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0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地政事務所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分割件數</text:p>
          </table:table-cell>
          <table:table-cell table:style-name="ce1" office:value-type="string" calcext:value-type="string">
            <text:p>土地分割筆數</text:p>
          </table:table-cell>
          <table:table-cell table:style-name="ce1" office:value-type="string" calcext:value-type="string">
            <text:p>土地分割面積</text:p>
          </table:table-cell>
          <table:table-cell table:style-name="ce1" office:value-type="string" calcext:value-type="string">
            <text:p>土地合併件數</text:p>
          </table:table-cell>
          <table:table-cell table:style-name="ce1" office:value-type="string" calcext:value-type="string">
            <text:p>土地合併筆數</text:p>
          </table:table-cell>
          <table:table-cell table:style-name="ce1" office:value-type="string" calcext:value-type="string">
            <text:p>土地合併面積</text:p>
          </table:table-cell>
          <table:table-cell table:style-name="ce1" office:value-type="string" calcext:value-type="string">
            <text:p>土地鑑界件數</text:p>
          </table:table-cell>
          <table:table-cell table:style-name="ce1" office:value-type="string" calcext:value-type="string">
            <text:p>土地鑑界筆數</text:p>
          </table:table-cell>
          <table:table-cell table:style-name="ce1" office:value-type="string" calcext:value-type="string">
            <text:p>土地鑑界面積</text:p>
          </table:table-cell>
          <table:table-cell table:style-name="ce1" office:value-type="string" calcext:value-type="string">
            <text:p>法院囑託件數</text:p>
          </table:table-cell>
          <table:table-cell table:style-name="ce1" office:value-type="string" calcext:value-type="string">
            <text:p>法院囑託筆數</text:p>
          </table:table-cell>
          <table:table-cell table:style-name="ce1" office:value-type="string" calcext:value-type="string">
            <text:p>法院囑託面積</text:p>
          </table:table-cell>
          <table:table-cell table:style-name="ce1" office:value-type="string" calcext:value-type="string">
            <text:p>其他件數</text:p>
          </table:table-cell>
          <table:table-cell table:style-name="ce1" office:value-type="string" calcext:value-type="string">
            <text:p>其他筆數</text:p>
          </table:table-cell>
          <table:table-cell table:style-name="ce1" office:value-type="string" calcext:value-type="string">
            <text:p>其他面積</text:p>
          </table:table-cell>
          <table:table-cell table:style-name="ce1" office:value-type="string" calcext:value-type="string">
            <text:p>建物測量件數</text:p>
          </table:table-cell>
          <table:table-cell table:style-name="ce1" office:value-type="string" calcext:value-type="string">
            <text:p>建物測量筆數</text:p>
          </table:table-cell>
          <table:table-cell table:style-name="ce1" office:value-type="string" calcext:value-type="string">
            <text:p>建物測量面積</text:p>
          </table:table-cell>
          <table:table-cell table:style-name="ce1" office:value-type="string" calcext:value-type="string">
            <text:p>建物門牌基地號勘查及建物滅失件數</text:p>
          </table:table-cell>
          <table:table-cell table:style-name="ce1" office:value-type="string" calcext:value-type="string">
            <text:p>建物門牌基地號勘查及建物滅失筆數</text:p>
          </table:table-cell>
          <table:table-cell table:style-name="ce1" office:value-type="string" calcext:value-type="string">
            <text:p>建物門牌基地號勘查及建物滅失面積</text:p>
          </table:table-cell>
          <table:table-cell table:style-name="ce1" office:value-type="string" calcext:value-type="string">
            <text:p>建物法院囑託件數</text:p>
          </table:table-cell>
          <table:table-cell table:style-name="ce1" office:value-type="string" calcext:value-type="string">
            <text:p>建物法院囑託筆數</text:p>
          </table:table-cell>
          <table:table-cell table:style-name="ce1" office:value-type="string" calcext:value-type="string">
            <text:p>建物法院囑託面積</text:p>
          </table:table-cell>
          <table:table-cell table:style-name="ce1" office:value-type="string" calcext:value-type="string">
            <text:p>地目變更件數</text:p>
          </table:table-cell>
          <table:table-cell table:style-name="ce1" office:value-type="string" calcext:value-type="string">
            <text:p>地目變更筆數</text:p>
          </table:table-cell>
          <table:table-cell table:style-name="ce1" office:value-type="string" calcext:value-type="string">
            <text:p>地目變更面積</text:p>
          </table:table-cell>
        </table:table-row>
        <table:table-row table:style-name="ro1">
          <table:table-cell table:style-name="ce1" office:value-type="string" calcext:value-type="string">
            <text:p>102.04</text:p>
          </table:table-cell>
          <table:table-cell table:style-name="ce1" office:value-type="string" calcext:value-type="string">
            <text:p>永康地政事務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71985.3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419.8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90713.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0389.9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5232.82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28134.23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2361.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508.52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9403.25</text:p>
          </table:table-cell>
        </table:table-row>
        <table:table-row table:style-name="ro1">
          <table:table-cell table:style-name="ce1" office:value-type="string" calcext:value-type="string">
            <text:p>102.04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1362.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38.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8427.3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257.7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6044.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813.9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721.9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907.9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4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329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780.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77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4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503.7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642.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538.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0429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4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1111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842.0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9745.0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96141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2521.75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5273.8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165.8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9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4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082.1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937.9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6590.0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355.5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565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833.8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935.8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4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237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22.8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6536.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55733.5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000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17.6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17.6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4</text:p>
          </table:table-cell>
          <table:table-cell table:style-name="ce1" office:value-type="string" calcext:value-type="string">
            <text:p>安南地政事務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58610.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1989.4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51384.0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85084.0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08131.62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1063.4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53.8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8681.6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589.30</text:p>
          </table:table-cell>
        </table:table-row>
        <table:table-row table:style-name="ro1">
          <table:table-cell table:style-name="ce1" office:value-type="string" calcext:value-type="string">
            <text:p>102.04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740.3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693.9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9447.5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0017.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019.0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040.9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58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58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4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331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815.66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5797.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1257.2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46.8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3.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59.6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59.6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4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860.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634.0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42486.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414.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303.3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20.4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20.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4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417.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292.0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50664.0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909.5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712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26.7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78.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4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510.4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23.2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30419.5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51627.3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741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3.3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16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1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4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775.57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401.9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850.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4</text:p>
          </table:table-cell>
          <table:table-cell table:style-name="ce1" office:value-type="string" calcext:value-type="string">
            <text:p>東南地政事務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098.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44.0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752.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129.2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3467.9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682.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899.0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16.9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90.38</text:p>
          </table:table-cell>
        </table:table-row>
        <table:table-row table:style-name="ro1">
          <table:table-cell table:style-name="ce1" office:value-type="string" calcext:value-type="string">
            <text:p>102.04</text:p>
          </table:table-cell>
          <table:table-cell table:style-name="ce1" office:value-type="string" calcext:value-type="string">
            <text:p>東南地政事務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019.4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4.00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99735.4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887.8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913.94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543.9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069.5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25.5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14.52</text:p>
          </table:table-cell>
        </table:table-row>
        <table:table-row table:style-name="ro1">
          <table:table-cell table:style-name="ce1" office:value-type="string" calcext:value-type="string">
            <text:p>102.04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585.8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861.5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846.4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9531.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940.0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4756.9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06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4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69.8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469.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217.7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93.7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61.9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79.02</text:p>
          </table:table-cell>
        </table:table-row>
        <table:table-row table:style-name="ro1">
          <table:table-cell table:style-name="ce1" office:value-type="string" calcext:value-type="string">
            <text:p>102.04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500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383.6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764.8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393.9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371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8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36.84</text:p>
          </table:table-cell>
        </table:table-row>
        <table:table-row table:style-name="ro1">
          <table:table-cell table:style-name="ce1" office:value-type="string" calcext:value-type="string">
            <text:p>102.04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389.5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254.0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9102.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506.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225.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226.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7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4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749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76.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8564.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1809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884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98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58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4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213.8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283.9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8095.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101.4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439.0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560.8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084.8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4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善化區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7986.4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065.7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944.8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121.5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652.7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774.0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104.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4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新市區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45125.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9.1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9772.4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023.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4.0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014.56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588.8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4.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4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983.4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060.0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435.5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612.9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779.7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898.7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78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4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山上區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081.6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748.0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7285.7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58.6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84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4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112.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420.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1888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4037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66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5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4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北   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48.9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77.5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262.1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959.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4606.31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121.03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121.0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03.11</text:p>
          </table:table-cell>
        </table:table-row>
        <table:table-row table:style-name="ro1">
          <table:table-cell table:style-name="ce1" office:value-type="string" calcext:value-type="string">
            <text:p>102.04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14.5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796.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858.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1990.0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3.7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0720.6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0666.96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967.40</text:p>
          </table:table-cell>
        </table:table-row>
        <table:table-row table:style-name="ro1">
          <table:table-cell table:style-name="ce1" office:value-type="string" calcext:value-type="string">
            <text:p>102.04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774.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273.0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066.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978.9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2.9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97.6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28.0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30.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35.49</text:p>
          </table:table-cell>
        </table:table-row>
        <table:table-row table:style-name="ro1">
          <table:table-cell table:style-name="ce1" office:value-type="string" calcext:value-type="string">
            <text:p>102.04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6269.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083.8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8920.9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8199.8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503.33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349.45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12469.4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119.9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4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4089.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476.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4051.4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0026.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335.00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261.48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2371.9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110.4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4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5502.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9187.7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0511.0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2395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627.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807.5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86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4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1559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711.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6046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6639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65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65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4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89.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78.9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540.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868.4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157.5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288.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6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4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02.3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5744.8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473.3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049.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728.6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799.6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46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2.04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605.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993.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9035.5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997.5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61.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429.4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45.9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7T18:30:58+08:00</meta:creation-date>
    <dc:date>2024-03-17T18:30:58+08:00</dc:date>
  </office:meta>
</office:document-meta>
</file>