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稽查月份</text:p>
          </table:table-cell>
          <table:table-cell table:style-name="ce1" office:value-type="string" calcext:value-type="string">
            <text:p>稽查業別</text:p>
          </table:table-cell>
          <table:table-cell table:style-name="ce1" office:value-type="string" calcext:value-type="string">
            <text:p>稽查地點</text:p>
          </table:table-cell>
          <table:table-cell table:style-name="ce1" office:value-type="string" calcext:value-type="string">
            <text:p>會同執行單位</text:p>
          </table:table-cell>
          <table:table-cell table:style-name="ce1" office:value-type="string" calcext:value-type="string">
            <text:p>稽查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南寶國際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加倉企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何上口麵行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港香蘭應用生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慶高能機械有限公司食品粉末加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偉信香料行亞太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文元生技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泓羿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永良商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嘉豪團膳便當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豐年豐和企業股份有限公司上崙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景岳生物科技股份有限公司南科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穎生物科技股份有限公司南科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康揚生化科技股份有限公司善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玉成澱粉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灣糖業股份有限公司新營副產加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津好團膳便當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御私藏茶飲</text:p>
          </table:table-cell>
          <table:table-cell table:style-name="ce1" office:value-type="string" calcext:value-type="string">
            <text:p>衛生局、經濟發展局、環境保護局、警察局、政風處、教育局、農業局、消費者保護官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森霖優格食品本舖</text:p>
          </table:table-cell>
          <table:table-cell table:style-name="ce1" office:value-type="string" calcext:value-type="string">
            <text:p>衛生局、經濟發展局、環境保護局、警察局、政風處、教育局、農業局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奶壽奶茶專賣店</text:p>
          </table:table-cell>
          <table:table-cell table:style-name="ce1" office:value-type="string" calcext:value-type="string">
            <text:p>衛生局、環境保護局、警察局、政風處、教育局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販賣機</text:p>
          </table:table-cell>
          <table:table-cell table:style-name="ce1" office:value-type="string" calcext:value-type="string">
            <text:p>小鮮肉奶茶</text:p>
          </table:table-cell>
          <table:table-cell table:style-name="ce1" office:value-type="string" calcext:value-type="string">
            <text:p>衛生局、環境保護局、警察局、政風處、消費者保護官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肉粽製造業</text:p>
          </table:table-cell>
          <table:table-cell table:style-name="ce1" office:value-type="string" calcext:value-type="string">
            <text:p>劉家肉粽</text:p>
          </table:table-cell>
          <table:table-cell table:style-name="ce1" office:value-type="string" calcext:value-type="string">
            <text:p>衛生局、環境保護局、警察局、政風處、消費者保護官、農業局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楊哥楊嫂食品股份有限公司</text:p>
          </table:table-cell>
          <table:table-cell table:style-name="ce1" office:value-type="string" calcext:value-type="string">
            <text:p>衛生局、環境保護局、警察局、政風處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禹昌冷凍食品興業有限公司</text:p>
          </table:table-cell>
          <table:table-cell table:style-name="ce1" office:value-type="string" calcext:value-type="string">
            <text:p>衛生局、經濟發展局、環境保護局、警察局、政風處、消費者保護官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?宏興食品企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勝食品原料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嘉丞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牌食品加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麒宏食品工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武藏野股份有限公司台南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成長城企業股份有限公司肉品加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卜健食品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富林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乙才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可秝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七品蓮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清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芳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佳明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香草山實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佛都愛玉佳里成功旗艦店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穎生物科技股份有限公司南科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華品食品廠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雙麟便當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世鑫食品股份有限公司新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雅芝齋事業股份有限公司新營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貫閎開發生技股份有限公司永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樂騏食品有限公司永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萬有全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麗豐實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景岳生物科技股份有限公司南科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仲偉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德成製粉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穎生物科技股份有限公司南科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滿香實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灣糖業股份有限公司善化企業工會仁德冰品製造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南商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和緯鑫商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明櫳商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清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香力食品工廠</text:p>
          </table:table-cell>
          <table:table-cell table:style-name="ce1" office:value-type="string" calcext:value-type="string">
            <text:p>衛生局、環境保護局、警察局、政風處、教育局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北方製冰有限公司</text:p>
          </table:table-cell>
          <table:table-cell table:style-name="ce1" office:value-type="string" calcext:value-type="string">
            <text:p>衛生局、環境保護局、警察局、政風處、教育局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唯昌製冰廠有限公司</text:p>
          </table:table-cell>
          <table:table-cell table:style-name="ce1" office:value-type="string" calcext:value-type="string">
            <text:p>衛生局、環境保護局、警察局、政風處、教育局、消費者保護官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企業股份有限公司冰品廠</text:p>
          </table:table-cell>
          <table:table-cell table:style-name="ce1" office:value-type="string" calcext:value-type="string">
            <text:p>衛生局、警察局、政風處、教育局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展商行仁德廠</text:p>
          </table:table-cell>
          <table:table-cell table:style-name="ce1" office:value-type="string" calcext:value-type="string">
            <text:p>衛生局、政風處、消費者保護官</text:p>
          </table:table-cell>
          <table:table-cell table:style-name="ce1" office:value-type="string" calcext:value-type="string">
            <text:p>作業環境：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5:46:54+08:00</meta:creation-date>
    <dc:date>2023-09-14T15:46:54+08:00</dc:date>
  </office:meta>
</office:document-meta>
</file>