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辦單位</text:p>
          </table:table-cell>
          <table:table-cell table:style-name="ce1" office:value-type="string" calcext:value-type="string">
            <text:p>稽查月份</text:p>
          </table:table-cell>
          <table:table-cell table:style-name="ce1" office:value-type="string" calcext:value-type="string">
            <text:p>稽查業別</text:p>
          </table:table-cell>
          <table:table-cell table:style-name="ce1" office:value-type="string" calcext:value-type="string">
            <text:p>稽查地點</text:p>
          </table:table-cell>
          <table:table-cell table:style-name="ce1" office:value-type="string" calcext:value-type="string">
            <text:p>會同執行單位</text:p>
          </table:table-cell>
          <table:table-cell table:style-name="ce1" office:value-type="string" calcext:value-type="string">
            <text:p>稽查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民眾陳情</text:p>
          </table:table-cell>
          <table:table-cell table:style-name="ce1" office:value-type="string" calcext:value-type="string">
            <text:p>泰興肉脯店</text:p>
          </table:table-cell>
          <table:table-cell table:style-name="ce1" office:value-type="string" calcext:value-type="string">
            <text:p>衛生局、經濟發展局、環境保護局、警察局、政風處、教育局、消費者保護官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民眾陳情</text:p>
          </table:table-cell>
          <table:table-cell table:style-name="ce1" office:value-type="string" calcext:value-type="string">
            <text:p>昆海食品行</text:p>
          </table:table-cell>
          <table:table-cell table:style-name="ce1" office:value-type="string" calcext:value-type="string">
            <text:p>衛生局、經濟發展局、環境保護局、警察局、政風處、教育局、都發局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皇家可口股份有限公司台南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勝寶實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泓羿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卜健食品行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東懋食品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津好團膳便當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恒耀食品股份有限公司仁德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麒宏食品工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佳展農產食品加工廠七股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大佳便當廠股份有限公司和順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冠宏實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雅芝齋事業股份有限公司新營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迦拿企業股份有限公司一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翔意生技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三進粉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茂利澱粉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正慧食品工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育志澱粉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香珍食品工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大佳便當廠股份有限公司和順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金泉源麵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龍杏生技製藥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北京烤鴨</text:p>
          </table:table-cell>
          <table:table-cell table:style-name="ce1" office:value-type="string" calcext:value-type="string">
            <text:p>衛生局、經濟發展局、環境保護局、警察局、政風處、教育局、農業局、消費者保護官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千香國際有限公司仁德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蘇州采芝齋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日月欣食品有限公司仁德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雙麟便當食品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輔導改善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詠嘉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肉品分切製造業</text:p>
          </table:table-cell>
          <table:table-cell table:style-name="ce1" office:value-type="string" calcext:value-type="string">
            <text:p>佳弘食品行</text:p>
          </table:table-cell>
          <table:table-cell table:style-name="ce1" office:value-type="string" calcext:value-type="string">
            <text:p>衛生局、經濟發展局、環境保護局、警察局、政風處、農業局、消費者保護官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肉品分切及豬油製造業</text:p>
          </table:table-cell>
          <table:table-cell table:style-name="ce1" office:value-type="string" calcext:value-type="string">
            <text:p>天助商行</text:p>
          </table:table-cell>
          <table:table-cell table:style-name="ce1" office:value-type="string" calcext:value-type="string">
            <text:p>衛生局、經濟發展局、環境保護局、警察局、政風處、農業局、消費者保護官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豬油製造業</text:p>
          </table:table-cell>
          <table:table-cell table:style-name="ce1" office:value-type="string" calcext:value-type="string">
            <text:p>楊西崑</text:p>
          </table:table-cell>
          <table:table-cell table:style-name="ce1" office:value-type="string" calcext:value-type="string">
            <text:p>衛生局、經濟發展局、環境保護局、警察局、政風處、農業局、消費者保護官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冷凍庫出租</text:p>
          </table:table-cell>
          <table:table-cell table:style-name="ce1" office:value-type="string" calcext:value-type="string">
            <text:p>山海冷凍廠股份有限公司</text:p>
          </table:table-cell>
          <table:table-cell table:style-name="ce1" office:value-type="string" calcext:value-type="string">
            <text:p>衛生局、環境保護局、警察局、政風處、農業局、消費者保護官</text:p>
          </table:table-cell>
          <table:table-cell table:style-name="ce1" office:value-type="string" calcext:value-type="string">
            <text:p>封存可疑冷凍庫，並移請檢調機關偵辦。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永豐食品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香雪食品企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侑星實業社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輔導改善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順多企業社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輔導改善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和陽食品企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歸仁農會購物中心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禹昌冷凍食品興業有限公司佳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彬鴻食品有限公司台南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輔導改善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台灣芙滋食品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輔導改善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統一企業股份有限公司新巿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昆億勝食品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黑橋牌企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津香茶業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金穎生物科技股份有限公司南科分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仙台藥品工業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輔導改善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大統益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久大食品便當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鹽水鎮冷凍肉雞產銷班肉雞電宰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康立食品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輔導改善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台灣百事食品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桐核麥生物科技股份有限公司第一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合格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川岳生物科技股份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食品工廠</text:p>
          </table:table-cell>
          <table:table-cell table:style-name="ce1" office:value-type="string" calcext:value-type="string">
            <text:p>嘉豪團膳便當工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作業環境:複查合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4:25:08+08:00</meta:creation-date>
    <dc:date>2023-09-04T04:25:08+08:00</dc:date>
  </office:meta>
</office:document-meta>
</file>