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辦單位</text:p>
          </table:table-cell>
          <table:table-cell table:style-name="ce1" office:value-type="string" calcext:value-type="string">
            <text:p>稽查月份</text:p>
          </table:table-cell>
          <table:table-cell table:style-name="ce1" office:value-type="string" calcext:value-type="string">
            <text:p>稽查業別</text:p>
          </table:table-cell>
          <table:table-cell table:style-name="ce1" office:value-type="string" calcext:value-type="string">
            <text:p>稽查地點</text:p>
          </table:table-cell>
          <table:table-cell table:style-name="ce1" office:value-type="string" calcext:value-type="string">
            <text:p>會同執行單位</text:p>
          </table:table-cell>
          <table:table-cell table:style-name="ce1" office:value-type="string" calcext:value-type="string">
            <text:p>稽查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臺南蛋品股份有限公司關廟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冠南生物科技有限公司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竇爸國際餐飲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茂霖食品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倢伊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久芳興業有限公司東山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保證責任台南縣養鴨生產合作社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一企業股份有限公司新巿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豐年豐和企業股份有限公司上崙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隆盛製冰企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三溢製冰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金穎生物科技股份有限公司南科分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隆盛製冰企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華一冰品有限公司台南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松高蛋品企業社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茂利澱粉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生生便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聯合稽查</text:p>
          </table:table-cell>
          <table:table-cell table:style-name="ce1" office:value-type="string" calcext:value-type="string">
            <text:p>康鼎食品國際有限公司</text:p>
          </table:table-cell>
          <table:table-cell table:style-name="ce1" office:value-type="string" calcext:value-type="string">
            <text:p>衛生局、經濟發展局、環境保護局、警察局、政風處、農業局、消費者保護官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聯合稽查</text:p>
          </table:table-cell>
          <table:table-cell table:style-name="ce1" office:value-type="string" calcext:value-type="string">
            <text:p>賓寶食品企業有限公司</text:p>
          </table:table-cell>
          <table:table-cell table:style-name="ce1" office:value-type="string" calcext:value-type="string">
            <text:p>衛生局、政風處、消費者保護官、警察局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滋養軒食品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販賣機</text:p>
          </table:table-cell>
          <table:table-cell table:style-name="ce1" office:value-type="string" calcext:value-type="string">
            <text:p>久芳生物科技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販賣機</text:p>
          </table:table-cell>
          <table:table-cell table:style-name="ce1" office:value-type="string" calcext:value-type="string">
            <text:p>台灣糖業股份有限公司新營副產加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販賣機</text:p>
          </table:table-cell>
          <table:table-cell table:style-name="ce1" office:value-type="string" calcext:value-type="string">
            <text:p>滋養軒食品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販賣機</text:p>
          </table:table-cell>
          <table:table-cell table:style-name="ce1" office:value-type="string" calcext:value-type="string">
            <text:p>優之堡生技製藥股份有限公司新營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肉粽製造業</text:p>
          </table:table-cell>
          <table:table-cell table:style-name="ce1" office:value-type="string" calcext:value-type="string">
            <text:p>統荃生醫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津香茶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台灣比菲多醱酵股份有限公司台南分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賓寶食品企業有限公司佳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國正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香雪食品企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聯合稽查</text:p>
          </table:table-cell>
          <table:table-cell table:style-name="ce1" office:value-type="string" calcext:value-type="string">
            <text:p>安平運河抽驗魚類</text:p>
          </table:table-cell>
          <table:table-cell table:style-name="ce1" office:value-type="string" calcext:value-type="string">
            <text:p>衛生局、經濟發展局、環境保護局、警察局、政風處、消費者保護官</text:p>
          </table:table-cell>
          <table:table-cell table:style-name="ce1" office:value-type="string" calcext:value-type="string">
            <text:p>抽驗6件，檢驗結果與規定相符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日月欣食品有限公司仁德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丸楊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坤峰食品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五花馬國際行銷股份有限公司新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一超食代股份有限公司台南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天一藥廠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恒耀食品股份有限公司仁德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聯利便當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臺南蛋品股份有限公司關廟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恒耀食品股份有限公司仁德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久芳興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衡一生技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立康生物科技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健實業股份有限公司台南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世鴻食品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大昭製藥生物科技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亞隴食材企業有限公司一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康立食品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大毅蛋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麗豐實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維味香食品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3:44:20+08:00</meta:creation-date>
    <dc:date>2023-09-03T13:44:20+08:00</dc:date>
  </office:meta>
</office:document-meta>
</file>