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7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7/19 下午 03:13:28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5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9 上午 09:07:26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49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3/20 下午 03:49:22</text:p>
          </table:table-cell>
          <table:table-cell table:style-name="ce1" office:value-type="string" calcext:value-type="string">
            <text:p>2017/4/11 下午 04:45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30:31+08:00</meta:creation-date>
    <dc:date>2024-04-19T22:30:31+08:00</dc:date>
  </office:meta>
</office:document-meta>
</file>