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發生日期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街路</text:p>
          </table:table-cell>
          <table:table-cell table:style-name="ce1" office:value-type="string" calcext:value-type="string">
            <text:p>街路交岔路</text:p>
          </table:table-cell>
          <table:table-cell table:style-name="ce1" office:value-type="string" calcext:value-type="string">
            <text:p>事故類型及型態說明</text:p>
          </table:table-cell>
        </table:table-row>
        <table:table-row table:style-name="ro1">
          <table:table-cell table:style-name="ce1" office:value-type="string" calcext:value-type="string">
            <text:p>2019/5/1 上午 07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 上午 09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1 上午 11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廟路</text:p>
          </table:table-cell>
          <table:table-cell table:style-name="ce1" office:value-type="string" calcext:value-type="string">
            <text:p>福德二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 上午 11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文武三街</text:p>
          </table:table-cell>
          <table:table-cell table:style-name="ce1" office:value-type="string" calcext:value-type="string">
            <text:p>苓雅二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 下午 12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海邊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 下午 0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 下午 01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 下午 03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 下午 08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營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 上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 上午 08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 上午 09:5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 下午 1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 下午 06:3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 下午 09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 office:value-type="string" calcext:value-type="string">
            <text:p>福建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3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五福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3 上午 10:5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3 下午 06:4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3 下午 07:5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復興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3 下午 08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東二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4 上午 02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office:value-type="string" calcext:value-type="string">
            <text:p>仁智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4 上午 08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4 下午 03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4 下午 04:2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4 下午 05:0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智街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4 下午 06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</text:p>
          </table:table-cell>
          <table:table-cell table:style-name="ce1" office:value-type="string" calcext:value-type="string">
            <text:p>海邊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4 下午 07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廈門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5 下午 0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福德三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5 下午 04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河南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5 下午 05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智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6 上午 07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6 上午 09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三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6 上午 11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6 下午 01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6 下午 12:2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6 下午 04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6 下午 05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6 下午 05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5 上午 05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6 下午 11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7 上午 09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輔仁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7 上午 10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office:value-type="string" calcext:value-type="string">
            <text:p>民族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7 下午 01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心正路</text:p>
          </table:table-cell>
          <table:table-cell table:style-name="ce1" office:value-type="string" calcext:value-type="string">
            <text:p>建民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7 下午 06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7 下午 08:1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漢昌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8 上午 07:1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8 上午 08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中正地下道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8 上午 08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8 下午 06:2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8 下午 06:2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8 下午 06:5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二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8 下午 11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9 上午 07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安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9 上午 08:48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三多二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9 上午 08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9 上午 08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州一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9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9 下午 02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9 下午 05:0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</text:p>
          </table:table-cell>
          <table:table-cell table:style-name="ce1" office:value-type="string" calcext:value-type="string">
            <text:p>永定街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9 下午 05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9 下午 09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9 下午 11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9 下午 11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</text:p>
          </table:table-cell>
          <table:table-cell table:style-name="ce1" office:value-type="string" calcext:value-type="string">
            <text:p>仁義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9 下午 05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0 上午 08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0 上午 09:5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德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0 下午 02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office:value-type="string" calcext:value-type="string">
            <text:p>民族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9 下午 03:4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武廟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0 下午 03:1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0 下午 0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四維三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10 上午 10:5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0 上午 11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0 下午 05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0 下午 05:4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0 下午 06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0 下午 08:1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0 下午 11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1 下午 01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1 下午 03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仁德街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1 下午 05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1 下午 05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民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1 下午 04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義勇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1 下午 10:3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2 上午 11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2 上午 11:4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福德三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2 下午 0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信街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2 下午 02:0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2 下午 04:0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建國一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2 下午 02:3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明路</text:p>
          </table:table-cell>
          <table:table-cell table:style-name="ce1" office:value-type="string" calcext:value-type="string">
            <text:p>英祥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2 下午 04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2 下午 05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建軍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2 下午 08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12 下午 11:2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office:value-type="string" calcext:value-type="string">
            <text:p>光華一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3 上午 07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3 上午 07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3 上午 07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</text:p>
          </table:table-cell>
          <table:table-cell table:style-name="ce1" office:value-type="string" calcext:value-type="string">
            <text:p>維仁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3 上午 09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泰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13 上午 05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3 上午 10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office:value-type="string" calcext:value-type="string">
            <text:p>泰成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3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權一路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3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3 下午 0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3 下午 03:0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3 下午 04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14 上午 07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憲政路</text:p>
          </table:table-cell>
          <table:table-cell table:style-name="ce1" office:value-type="string" calcext:value-type="string">
            <text:p>安康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4 上午 10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福海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4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14 下午 12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營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4 下午 01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4 下午 05:2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5 下午 01:2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營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5 下午 01:3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尚義街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5 下午 01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5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15 下午 04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6 上午 07:0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16 上午 09:45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憲政路</text:p>
          </table:table-cell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16 上午 11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同慶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6 上午 11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義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15 上午 09:3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北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6 下午 01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漢街</text:p>
          </table:table-cell>
          <table:table-cell table:style-name="ce1" office:value-type="string" calcext:value-type="string">
            <text:p>漢昌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6 下午 03:2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6 下午 04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6 下午 04:3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森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6 下午 05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6 下午 07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林泉街</text:p>
          </table:table-cell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16 下午 09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7 下午 12:3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7 下午 02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7 下午 03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憲政路</text:p>
          </table:table-cell>
          <table:table-cell table:style-name="ce1" office:value-type="string" calcext:value-type="string">
            <text:p>樂善街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7 下午 05:1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7 下午 05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7 下午 07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8 上午 06:56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大順三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8 上午 07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8 上午 10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8 下午 1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義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8 下午 01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忠孝二路</text:p>
          </table:table-cell>
          <table:table-cell table:style-name="ce1" office:value-type="string" calcext:value-type="string">
            <text:p>中興街</text:p>
          </table:table-cell>
          <table:table-cell table:style-name="ce1" office:value-type="string" calcext:value-type="string">
            <text:p>對向擦撞</text:p>
          </table:table-cell>
        </table:table-row>
        <table:table-row table:style-name="ro1">
          <table:table-cell table:style-name="ce1" office:value-type="string" calcext:value-type="string">
            <text:p>2019/5/18 下午 03:0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8 下午 03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8 上午 08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8 下午 03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8 下午 05:1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祥街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8 下午 05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8 下午 07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8 下午 06:3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 office:value-type="string" calcext:value-type="string">
            <text:p>新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8 下午 10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19 上午 09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19 下午 06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19 下午 06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六合路</text:p>
          </table:table-cell>
          <table:table-cell table:style-name="ce1" office:value-type="string" calcext:value-type="string">
            <text:p>河南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9 下午 11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0 上午 12:0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行仁路</text:p>
          </table:table-cell>
          <table:table-cell table:style-name="ce1" office:value-type="string" calcext:value-type="string">
            <text:p>澄清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0 上午 10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德街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0 上午 10:2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0 下午 04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1 上午 07:1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19 下午 12:3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自強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1 上午 07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福西街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1 上午 09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體育場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0 下午 01:0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1 下午 07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西街</text:p>
          </table:table-cell>
          <table:table-cell table:style-name="ce1" office:value-type="string" calcext:value-type="string">
            <text:p>廣東二街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2 上午 06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2 上午 07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二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2 上午 08:3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2 上午 10:3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2 上午 11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建軍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2 下午 05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2 下午 05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憲政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2 下午 09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3 上午 07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3 上午 10:3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三多四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3 下午 01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尚義街</text:p>
          </table:table-cell>
          <table:table-cell table:style-name="ce1" office:value-type="string" calcext:value-type="string">
            <text:p>光華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3 下午 02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3 下午 04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3 下午 07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</text:p>
          </table:table-cell>
          <table:table-cell table:style-name="ce1" office:value-type="string" calcext:value-type="string">
            <text:p>文橫二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3 下午 07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4 上午 12:1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3 下午 05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4 上午 05:2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二路</text:p>
          </table:table-cell>
          <table:table-cell table:style-name="ce1"/>
          <table:table-cell table:style-name="ce1" office:value-type="string" calcext:value-type="string">
            <text:p>撞非固定設施</text:p>
          </table:table-cell>
        </table:table-row>
        <table:table-row table:style-name="ro1">
          <table:table-cell table:style-name="ce1" office:value-type="string" calcext:value-type="string">
            <text:p>2019/5/24 上午 06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大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4 上午 08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三路</text:p>
          </table:table-cell>
          <table:table-cell table:style-name="ce1"/>
          <table:table-cell table:style-name="ce1" office:value-type="string" calcext:value-type="string">
            <text:p>對向擦撞</text:p>
          </table:table-cell>
        </table:table-row>
        <table:table-row table:style-name="ro1">
          <table:table-cell table:style-name="ce1" office:value-type="string" calcext:value-type="string">
            <text:p>2019/5/24 上午 09:3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嶺街</text:p>
          </table:table-cell>
          <table:table-cell table:style-name="ce1" office:value-type="string" calcext:value-type="string">
            <text:p>武智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4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4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澄清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4 下午 03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4 下午 04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4 下午 06:3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憲政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4 下午 07:1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復興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4 下午 09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5 上午 08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5 上午 11:4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5 下午 01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新光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5 下午 06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華四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26 上午 03:2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2 下午 07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建軍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6 上午 09:0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6 上午 09:2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6 上午 09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康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4 下午 06:2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英明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5 下午 03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6 下午 01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義街</text:p>
          </table:table-cell>
          <table:table-cell table:style-name="ce1" office:value-type="string" calcext:value-type="string">
            <text:p>興中二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6 下午 02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西街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6 下午 03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</text:p>
          </table:table-cell>
          <table:table-cell table:style-name="ce1" office:value-type="string" calcext:value-type="string">
            <text:p>林森二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6 下午 05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營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6 下午 09:0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義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9 下午 0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7 上午 08:4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營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7 上午 09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樂仁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7 上午 11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7 上午 11:5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營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7 上午 11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 office:value-type="string" calcext:value-type="string">
            <text:p>同慶路</text:p>
          </table:table-cell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27 下午 04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廈門街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27 下午 05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城西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7 下午 07:0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成功一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8 上午 07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仁義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8 上午 07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8 上午 09:3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</text:p>
          </table:table-cell>
          <table:table-cell table:style-name="ce1" office:value-type="string" calcext:value-type="string">
            <text:p>昇平街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8 上午 10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體育場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8 上午 11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三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8 下午 1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8 下午 12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office:value-type="string" calcext:value-type="string">
            <text:p>民族二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8 下午 02:2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8 下午 02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正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8 下午 04:5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8 下午 05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8 上午 03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尚義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9 上午 07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明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9 上午 08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29 上午 09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9 上午 09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德安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9 上午 10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德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9 下午 04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9 下午 05:1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9 下午 04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民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29 下午 04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金門街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29 下午 06:5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青年一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29 下午 10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廟路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22 下午 07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 office:value-type="string" calcext:value-type="string">
            <text:p>廈門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29 下午 03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30 上午 11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30 下午 03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永泰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30 下午 05:3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營路</text:p>
          </table:table-cell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5/30 下午 05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30 下午 06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廣州一街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30 下午 06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民權一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30 下午 06:4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民權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30 下午 07:2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三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30 下午 08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中華四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5/31 上午 06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德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31 上午 08:3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五福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31 上午 11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31 下午 01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5/31 下午 05:1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31 下午 06:3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5/31 下午 09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31 下午 09:5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 上午 05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德安街</text:p>
          </table:table-cell>
          <table:table-cell table:style-name="ce1" office:value-type="string" calcext:value-type="string">
            <text:p>明德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 下午 1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同慶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 下午 12:08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建國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 下午 12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新光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1 下午 01:29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澄清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 下午 04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5/19 下午 01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1 下午 06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2 上午 07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信街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 上午 08:2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2 上午 10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明街</text:p>
          </table:table-cell>
          <table:table-cell table:style-name="ce1" office:value-type="string" calcext:value-type="string">
            <text:p>光明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 下午 02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 下午 07:1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2 下午 07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文武三街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2 下午 08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3 上午 05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3 上午 07:3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3 上午 09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</text:p>
          </table:table-cell>
          <table:table-cell table:style-name="ce1" office:value-type="string" calcext:value-type="string">
            <text:p>華新街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3 上午 09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仁德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3 上午 10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體育場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3 下午 0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office:value-type="string" calcext:value-type="string">
            <text:p>民權一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3 下午 01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3 下午 03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 下午 12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3 下午 06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3 下午 04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3 下午 08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凱旋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3 下午 09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文橫二路</text:p>
          </table:table-cell>
          <table:table-cell table:style-name="ce1" office:value-type="string" calcext:value-type="string">
            <text:p>青年一路</text:p>
          </table:table-cell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3 下午 10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明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3 下午 05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武廟路</text:p>
          </table:table-cell>
          <table:table-cell table:style-name="ce1" office:value-type="string" calcext:value-type="string">
            <text:p>路口交岔撞</text:p>
          </table:table-cell>
        </table:table-row>
        <table:table-row table:style-name="ro1">
          <table:table-cell table:style-name="ce1" office:value-type="string" calcext:value-type="string">
            <text:p>2019/6/3 下午 06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4 上午 10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3 下午 06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4 下午 02:0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營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4 下午 04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4 下午 05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德三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4 下午 05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4 下午 06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5 上午 09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地下道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5 上午 10:3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5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憲政路</text:p>
          </table:table-cell>
          <table:table-cell table:style-name="ce1" office:value-type="string" calcext:value-type="string">
            <text:p>樂善街</text:p>
          </table:table-cell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5 上午 11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東二街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5 上午 08:2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5 下午 04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5 下午 05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營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5 下午 06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5 上午 09:02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中正一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6 上午 08:0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6 上午 08:4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建國一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6 上午 09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6 上午 10:4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州一街</text:p>
          </table:table-cell>
          <table:table-cell table:style-name="ce1" office:value-type="string" calcext:value-type="string">
            <text:p>廣東一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6 下午 12:3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州一街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6 下午 0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泰豐街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6 下午 02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6 下午 02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6 下午 05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和平二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6 下午 05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6 下午 07:1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6 下午 06:5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5 下午 08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7 上午 08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7 下午 01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漢昌街</text:p>
          </table:table-cell>
          <table:table-cell table:style-name="ce1"/>
          <table:table-cell table:style-name="ce1" office:value-type="string" calcext:value-type="string">
            <text:p>對向擦撞</text:p>
          </table:table-cell>
        </table:table-row>
        <table:table-row table:style-name="ro1">
          <table:table-cell table:style-name="ce1" office:value-type="string" calcext:value-type="string">
            <text:p>2019/6/7 下午 0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復興二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7 下午 04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7 下午 05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7 下午 10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8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8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8 下午 1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武廟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8 上午 11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建軍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8 下午 12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8 下午 05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憲政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8 下午 06:1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 office:value-type="string" calcext:value-type="string">
            <text:p>同慶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8 下午 07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愛三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8 下午 07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8 下午 10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憲政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8 下午 11:2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海邊路</text:p>
          </table:table-cell>
          <table:table-cell table:style-name="ce1" office:value-type="string" calcext:value-type="string">
            <text:p>苓中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7 上午 08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9 上午 0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office:value-type="string" calcext:value-type="string">
            <text:p>自強三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9 上午 11:3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9 下午 02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9 下午 03:3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9 下午 04:4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9 下午 05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9 下午 08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9 下午 07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安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9 下午 09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福德三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0 上午 09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0 上午 08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澄清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0 下午 05:0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0 下午 05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南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10 下午 06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廟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0 下午 06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三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5 下午 05:3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凱旋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0 下午 11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青年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1 上午 05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1 上午 05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權街</text:p>
          </table:table-cell>
          <table:table-cell table:style-name="ce1" office:value-type="string" calcext:value-type="string">
            <text:p>廣州一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1 上午 08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1 上午 08:1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office:value-type="string" calcext:value-type="string">
            <text:p>復興二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1 上午 08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義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1 上午 10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1 下午 05:17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澄清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1 下午 06:1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1 下午 07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2 上午 07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12 上午 08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族二路</text:p>
          </table:table-cell>
          <table:table-cell table:style-name="ce1" office:value-type="string" calcext:value-type="string">
            <text:p>中正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2 上午 10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北路</text:p>
          </table:table-cell>
          <table:table-cell table:style-name="ce1" office:value-type="string" calcext:value-type="string">
            <text:p>凱旋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2 上午 11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東一街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2 下午 02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權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2 下午 05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尚禮街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2 下午 07:0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2 下午 07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營路</text:p>
          </table:table-cell>
          <table:table-cell table:style-name="ce1" office:value-type="string" calcext:value-type="string">
            <text:p>武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2 下午 07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體育場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2 下午 07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建軍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2 下午 09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 office:value-type="string" calcext:value-type="string">
            <text:p>青年一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2 下午 09:2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office:value-type="string" calcext:value-type="string">
            <text:p>廣州一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2 下午 09:5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福德三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2 下午 09:3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復興二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3 上午 10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忠孝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3 上午 10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州一街</text:p>
          </table:table-cell>
          <table:table-cell table:style-name="ce1" office:value-type="string" calcext:value-type="string">
            <text:p>光華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3 下午 06:3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 office:value-type="string" calcext:value-type="string">
            <text:p>民權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4 上午 07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義街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14 上午 08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4 上午 11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漢街</text:p>
          </table:table-cell>
          <table:table-cell table:style-name="ce1" office:value-type="string" calcext:value-type="string">
            <text:p>福德二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4 下午 1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建街</text:p>
          </table:table-cell>
          <table:table-cell table:style-name="ce1" office:value-type="string" calcext:value-type="string">
            <text:p>泉州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3 上午 10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南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4 下午 02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仁義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4 下午 06:02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五福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5 上午 10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5 下午 01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5 下午 03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 office:value-type="string" calcext:value-type="string">
            <text:p>尚禮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5 下午 09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5 下午 10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6 上午 06:2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澄清路</text:p>
          </table:table-cell>
          <table:table-cell table:style-name="ce1" office:value-type="string" calcext:value-type="string">
            <text:p>正義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6 上午 11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16 下午 01:1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新光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16 下午 01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華四路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6 下午 01:5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6 下午 02:1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16 下午 06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6 下午 11:03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輔仁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7 上午 01:1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7 上午 07:2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憲政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7 上午 10:4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7 下午 01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7 下午 01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英明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7 下午 01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</text:p>
          </table:table-cell>
          <table:table-cell table:style-name="ce1" office:value-type="string" calcext:value-type="string">
            <text:p>新田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7 下午 04:4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江都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7 下午 06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7 下午 09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復興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8 下午 01:1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8 下午 05:5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輜汽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18 下午 08:5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8 下午 09:54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文橫二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8 下午 10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義街</text:p>
          </table:table-cell>
          <table:table-cell table:style-name="ce1" office:value-type="string" calcext:value-type="string">
            <text:p>青年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8 下午 11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尚義街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8 上午 1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8 下午 08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19 下午 03:0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9 下午 04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19 下午 06:3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19 下午 11:1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四維三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0 上午 10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定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0 上午 10:4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0 下午 12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權街</text:p>
          </table:table-cell>
          <table:table-cell table:style-name="ce1" office:value-type="string" calcext:value-type="string">
            <text:p>廣東一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0 下午 01:4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體育場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0 下午 05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青年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0 下午 10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建街</text:p>
          </table:table-cell>
          <table:table-cell table:style-name="ce1" office:value-type="string" calcext:value-type="string">
            <text:p>廈門街</text:p>
          </table:table-cell>
          <table:table-cell table:style-name="ce1" office:value-type="string" calcext:value-type="string">
            <text:p>路口交岔撞</text:p>
          </table:table-cell>
        </table:table-row>
        <table:table-row table:style-name="ro1">
          <table:table-cell table:style-name="ce1" office:value-type="string" calcext:value-type="string">
            <text:p>2019/6/21 上午 01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撞交通島</text:p>
          </table:table-cell>
        </table:table-row>
        <table:table-row table:style-name="ro1">
          <table:table-cell table:style-name="ce1" office:value-type="string" calcext:value-type="string">
            <text:p>2019/6/21 上午 07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州二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1 上午 09:3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軍路</text:p>
          </table:table-cell>
          <table:table-cell table:style-name="ce1" office:value-type="string" calcext:value-type="string">
            <text:p>行仁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0 下午 02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建軍路</text:p>
          </table:table-cell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21 下午 03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1 下午 04:4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凱旋二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21 下午 04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1 下午 05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1 下午 06:0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1 下午 06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體育場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21 下午 06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新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1 下午 05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21 下午 08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德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1 下午 09:55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建國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2 上午 03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2 上午 07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三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22 上午 08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漢昌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2 上午 10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智街</text:p>
          </table:table-cell>
          <table:table-cell table:style-name="ce1" office:value-type="string" calcext:value-type="string">
            <text:p>武營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2 上午 10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德二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2 上午 10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文昌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22 下午 12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復興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2 下午 01:5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興街</text:p>
          </table:table-cell>
          <table:table-cell table:style-name="ce1" office:value-type="string" calcext:value-type="string">
            <text:p>忠孝二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2 下午 02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凱旋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2 下午 03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仁德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2 下午 04:1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東一街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2 下午 05:0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2 下午 05:25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新光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2 下午 06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2 下午 06:1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城西街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22 下午 07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office:value-type="string" calcext:value-type="string">
            <text:p>凱旋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2 下午 11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office:value-type="string" calcext:value-type="string">
            <text:p>凱旋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3 上午 05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泰順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3 下午 01:2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廟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3 下午 0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興街</text:p>
          </table:table-cell>
          <table:table-cell table:style-name="ce1"/>
          <table:table-cell table:style-name="ce1" office:value-type="string" calcext:value-type="string">
            <text:p>對向擦撞</text:p>
          </table:table-cell>
        </table:table-row>
        <table:table-row table:style-name="ro1">
          <table:table-cell table:style-name="ce1" office:value-type="string" calcext:value-type="string">
            <text:p>2019/6/23 下午 03:3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正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3 下午 03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23 下午 04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凱旋二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3 下午 05:0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3 下午 05:2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林德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2 上午 09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4 上午 04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4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1 下午 04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義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4 下午 12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德安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4 上午 11:1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4 下午 02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 office:value-type="string" calcext:value-type="string">
            <text:p>忠孝二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4 下午 03:4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4 下午 05:2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三多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4 下午 08:3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 office:value-type="string" calcext:value-type="string">
            <text:p>興中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4 下午 08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5 上午 07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5 上午 11:4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5 上午 09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武廟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25 下午 01:15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三多四路</text:p>
          </table:table-cell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25 下午 0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25 下午 04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</text:p>
          </table:table-cell>
          <table:table-cell table:style-name="ce1" office:value-type="string" calcext:value-type="string">
            <text:p>忠孝二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5 下午 04:2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5 下午 05:51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三多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4 下午 09:3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6 上午 07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澄清路</text:p>
          </table:table-cell>
          <table:table-cell table:style-name="ce1" office:value-type="string" calcext:value-type="string">
            <text:p>行仁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6 上午 07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學源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6 上午 08:2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26 下午 01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6 下午 03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福壽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6 下午 04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6 下午 04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26 下午 06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權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6 下午 08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明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6 下午 08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7 上午 08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7 上午 09:3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7 下午 05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27 下午 05:5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7 下午 06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7 下午 08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7 下午 10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8 上午 09:5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8 上午 11:1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8 下午 12:0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office:value-type="string" calcext:value-type="string">
            <text:p>英明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8 下午 02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8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樂仁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8 下午 03:0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8 下午 04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8 下午 04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苓雅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8 下午 04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8 下午 05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8 下午 08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8 下午 08:45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三多四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8 下午 09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二路</text:p>
          </table:table-cell>
          <table:table-cell table:style-name="ce1" office:value-type="string" calcext:value-type="string">
            <text:p>仁義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8 下午 10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 office:value-type="string" calcext:value-type="string">
            <text:p>光華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9 上午 04:15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中山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9 上午 10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六合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29 上午 10:28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正義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9 下午 1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9 下午 01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9 下午 01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9 下午 02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29 下午 01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一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6/29 下午 03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29 下午 07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營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30 上午 08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智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30 上午 10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30 下午 12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仁義街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30 下午 02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30 下午 03:5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30 下午 05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6/30 下午 05:2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6/30 下午 08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30 下午 09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1 上午 08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華四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1 上午 09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東一街</text:p>
          </table:table-cell>
          <table:table-cell table:style-name="ce1" office:value-type="string" calcext:value-type="string">
            <text:p>四維二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1 上午 10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建街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1 下午 1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南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1 下午 01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1 下午 01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7/1 下午 04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泰順街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7/1 下午 05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1 下午 06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廟路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1 下午 07:1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2 上午 01:2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2 上午 10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2 上午 08:2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一路</text:p>
          </table:table-cell>
          <table:table-cell table:style-name="ce1" office:value-type="string" calcext:value-type="string">
            <text:p>復興二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2 上午 09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正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2 上午 10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河北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2 上午 10:5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體育場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7/2 上午 11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漢昌街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7/2 上午 11:2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2 下午 12:3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7/2 下午 12:5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2 下午 02:5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office:value-type="string" calcext:value-type="string">
            <text:p>復興二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2 下午 04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7/2 下午 04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 office:value-type="string" calcext:value-type="string">
            <text:p>新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3 上午 02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自強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3 上午 09:5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漢昌街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6/30 下午 01:5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民權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3 上午 08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義路</text:p>
          </table:table-cell>
          <table:table-cell table:style-name="ce1" office:value-type="string" calcext:value-type="string">
            <text:p>建軍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3 上午 10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7/3 上午 10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建民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3 下午 1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漢街</text:p>
          </table:table-cell>
          <table:table-cell table:style-name="ce1"/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7/3 下午 01:2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7/3 下午 03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樂街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7/3 下午 05:1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office:value-type="string" calcext:value-type="string">
            <text:p>英明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3 下午 06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7/3 下午 06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7/3 下午 07:3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3 下午 10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 office:value-type="string" calcext:value-type="string">
            <text:p>民權一路</text:p>
          </table:table-cell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7/4 上午 07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7/4 上午 08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森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4 上午 08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7/4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凱旋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4 下午 02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4 下午 03:3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慶三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4 下午 04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4 下午 07:4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北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4 下午 09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5 上午 07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6/29 上午 07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</text:p>
          </table:table-cell>
          <table:table-cell table:style-name="ce1" office:value-type="string" calcext:value-type="string">
            <text:p>民權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5 上午 09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5 上午 11:1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5 上午 11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澄清路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5 上午 11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7/5 下午 12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5 下午 12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地下道</text:p>
          </table:table-cell>
          <table:table-cell table:style-name="ce1" office:value-type="string" calcext:value-type="string">
            <text:p>中正二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5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昌街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5 下午 02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5 下午 02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權街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5 下午 03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南路</text:p>
          </table:table-cell>
          <table:table-cell table:style-name="ce1"/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5 下午 03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光華二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5 下午 05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東二街</text:p>
          </table:table-cell>
          <table:table-cell table:style-name="ce1" office:value-type="string" calcext:value-type="string">
            <text:p>林西街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6 上午 1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6 上午 08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6 上午 09:3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6 上午 11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二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6 下午 02:1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7/6 下午 02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明德街</text:p>
          </table:table-cell>
          <table:table-cell table:style-name="ce1" office:value-type="string" calcext:value-type="string">
            <text:p>福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6 下午 03:2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成功二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7/6 下午 03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福德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6 下午 04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office:value-type="string" calcext:value-type="string">
            <text:p>忠孝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6 下午 05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6 下午 05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6 下午 04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6 下午 07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同向擦撞</text:p>
          </table:table-cell>
        </table:table-row>
        <table:table-row table:style-name="ro1">
          <table:table-cell table:style-name="ce1" office:value-type="string" calcext:value-type="string">
            <text:p>2019/7/6 下午 09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追撞</text:p>
          </table:table-cell>
        </table:table-row>
        <table:table-row table:style-name="ro1">
          <table:table-cell table:style-name="ce1" office:value-type="string" calcext:value-type="string">
            <text:p>2019/7/7 下午 12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憲政路</text:p>
          </table:table-cell>
          <table:table-cell table:style-name="ce1"/>
          <table:table-cell table:style-name="ce1" office:value-type="string" calcext:value-type="string">
            <text:p>倒車撞</text:p>
          </table:table-cell>
        </table:table-row>
        <table:table-row table:style-name="ro1">
          <table:table-cell table:style-name="ce1" office:value-type="string" calcext:value-type="string">
            <text:p>2019/7/7 下午 03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側撞</text:p>
          </table:table-cell>
        </table:table-row>
        <table:table-row table:style-name="ro1">
          <table:table-cell table:style-name="ce1" office:value-type="string" calcext:value-type="string">
            <text:p>2019/7/7 下午 07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興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8 上午 09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8 上午 11:2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自強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6 下午 05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8 下午 03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8 下午 03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8 下午 04:2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廣州一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8 下午 0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華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8 下午 06:1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光華一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8 下午 09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9 上午 09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華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9 上午 09:0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德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9 上午 10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9 下午 12:0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9 上午 09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9 上午 10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泰豐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9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三路</text:p>
          </table:table-cell>
          <table:table-cell table:style-name="ce1" office:value-type="string" calcext:value-type="string">
            <text:p>河南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9 下午 04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輔仁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9 下午 05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福德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9 下午 06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建軍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9 下午 07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5 下午 04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0 上午 08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廟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0 上午 10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0 下午 0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0 下午 02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0 下午 12:5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0 下午 05:1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</text:p>
          </table:table-cell>
          <table:table-cell table:style-name="ce1" office:value-type="string" calcext:value-type="string">
            <text:p>仁愛三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0 下午 08:3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1 上午 07:2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1 上午 08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1 上午 10:3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營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1 上午 10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1 上午 11:0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新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1 下午 01:0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三多四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1 下午 01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1 下午 03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裕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1 下午 05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新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1 下午 0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民族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1 下午 06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三路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7/11 下午 09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智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2 上午 09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2 上午 10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2 下午 12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2 下午 05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2 下午 05:1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中華四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2 下午 05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安路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2 下午 05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德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2 下午 05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2 下午 06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憲政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2 下午 04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2 下午 10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</text:p>
          </table:table-cell>
          <table:table-cell table:style-name="ce1" office:value-type="string" calcext:value-type="string">
            <text:p>自強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2 下午 08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3 上午 10:3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北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3 上午 11:1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廟路</text:p>
          </table:table-cell>
          <table:table-cell table:style-name="ce1" office:value-type="string" calcext:value-type="string">
            <text:p>意誠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3 上午 11:3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3 下午 01:4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3 下午 03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德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3 下午 05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3 下午 05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福德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3 下午 03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4 上午 12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4 上午 11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4 下午 12:0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4 下午 02:3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4 下午 0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漢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4 下午 03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凱旋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4 下午 03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4 下午 03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4 下午 04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漢昌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4 下午 09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輔仁路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5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建軍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5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福德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5 上午 11:5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5 上午 11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華四路</text:p>
          </table:table-cell>
          <table:table-cell table:style-name="ce1" office:value-type="string" calcext:value-type="string">
            <text:p>青年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5 下午 03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5 下午 03:5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5 下午 04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6 上午 08:5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6 下午 02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正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6 下午 02:4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6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永泰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6 下午 12:3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北路</text:p>
          </table:table-cell>
          <table:table-cell table:style-name="ce1" office:value-type="string" calcext:value-type="string">
            <text:p>福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6 下午 02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6 上午 11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6 下午 09:4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6 下午 12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7 上午 08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維仁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7 上午 10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7 上午 10:2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7 上午 11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7 下午 01:1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廟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7 下午 05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三路</text:p>
          </table:table-cell>
          <table:table-cell table:style-name="ce1" office:value-type="string" calcext:value-type="string">
            <text:p>武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7 下午 05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7 下午 06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8 上午 07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</text:p>
          </table:table-cell>
          <table:table-cell table:style-name="ce1" office:value-type="string" calcext:value-type="string">
            <text:p>忠孝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8 上午 08:5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河北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8 上午 11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新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8 下午 02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8 下午 02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8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8 下午 05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8 下午 05:1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三多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8 下午 05:5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8 下午 05:55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興中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8 下午 07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</text:p>
          </table:table-cell>
          <table:table-cell table:style-name="ce1" office:value-type="string" calcext:value-type="string">
            <text:p>忠孝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8 下午 07:1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地下道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8 下午 04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8 下午 08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權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8 下午 09:3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州一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8 下午 10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9 上午 11:2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9 上午 11:4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正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9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9 下午 04:1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9 下午 04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9 下午 06:12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河南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9 下午 06:2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9 下午 06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19 下午 07:1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8 上午 11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體育場路</text:p>
          </table:table-cell>
          <table:table-cell table:style-name="ce1" office:value-type="string" calcext:value-type="string">
            <text:p>政南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9 上午 11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0 上午 10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0 上午 11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0 下午 12:2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9 下午 06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建民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19 下午 05:4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0 下午 03:3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英明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0 下午 05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0 下午 07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0 下午 10:2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0 下午 10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1 上午 09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1 下午 12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地下道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1 下午 1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營路</text:p>
          </table:table-cell>
          <table:table-cell table:style-name="ce1" office:value-type="string" calcext:value-type="string">
            <text:p>輜汽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1 下午 02:0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1 下午 01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1 下午 05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自強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1 下午 07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1 下午 09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2 上午 07:3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2 上午 07:5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2 上午 10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2 上午 11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英明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2 上午 11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明德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2 上午 11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三路</text:p>
          </table:table-cell>
          <table:table-cell table:style-name="ce1" office:value-type="string" calcext:value-type="string">
            <text:p>福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2 下午 01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嶺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2 下午 03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德安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2 下午 04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2 下午 03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2 下午 05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四維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3 上午 09:3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3 上午 10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3 上午 11:4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四維四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3 上午 11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3 下午 05:4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和平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3 下午 05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3 下午 11:39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自強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3 下午 04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復興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4 上午 01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 office:value-type="string" calcext:value-type="string">
            <text:p>林森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4 上午 08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營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4 上午 11:2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泰順街</text:p>
          </table:table-cell>
          <table:table-cell table:style-name="ce1" office:value-type="string" calcext:value-type="string">
            <text:p>泰豐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4 下午 12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4 下午 1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慶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4 下午 08:2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5 上午 09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允文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5 上午 10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武廟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5 上午 10:2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5 下午 12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江都街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5 下午 12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營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5 下午 02:4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永泰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5 下午 02:4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5 下午 04:1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三多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5 下午 05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5 下午 05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6 上午 09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福德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6 上午 10:0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武營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6 上午 11:2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6 上午 11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6 下午 03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6 下午 03:3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6 下午 04:1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南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6 下午 05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6 下午 05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體育場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7 上午 08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7 上午 08:4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昌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7 上午 10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華新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7 上午 10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7 上午 09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7 下午 0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軍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7 下午 03:1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7 下午 03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7 下午 03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7 下午 04:5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漢陽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7 下午 06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7 下午 08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東一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7 下午 09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中華四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8 下午 01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8 下午 02:05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建國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8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成功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8 下午 05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澄清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8 下午 06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 office:value-type="string" calcext:value-type="string">
            <text:p>苓雅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9 上午 07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9 上午 11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9 下午 1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9 下午 1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9 下午 05:2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9 下午 05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29 下午 07:3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29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30 上午 09:2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30 上午 10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30 上午 10:3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30 上午 1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新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30 下午 0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30 下午 03:4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華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30 下午 04:1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30 下午 06:1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華四路</text:p>
          </table:table-cell>
          <table:table-cell table:style-name="ce1" office:value-type="string" calcext:value-type="string">
            <text:p>四維四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30 下午 09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31 上午 09:3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31 上午 10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31 上午 08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31 上午 10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31 下午 12:3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31 下午 01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四維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31 下午 03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明德街</text:p>
          </table:table-cell>
          <table:table-cell table:style-name="ce1" office:value-type="string" calcext:value-type="string">
            <text:p>福西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31 下午 04:5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順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7/31 下午 05:4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7/31 下午 08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言路</text:p>
          </table:table-cell>
          <table:table-cell table:style-name="ce1" office:value-type="string" calcext:value-type="string">
            <text:p>武廟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 上午 09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 office:value-type="string" calcext:value-type="string">
            <text:p>河南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 上午 09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體育場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 上午 11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權一路</text:p>
          </table:table-cell>
          <table:table-cell table:style-name="ce1" office:value-type="string" calcext:value-type="string">
            <text:p>四維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 下午 12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 上午 11:5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漢昌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 下午 04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憲政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 下午 06:2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建國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 下午 10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 下午 04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廟路</text:p>
          </table:table-cell>
          <table:table-cell table:style-name="ce1" office:value-type="string" calcext:value-type="string">
            <text:p>意誠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 上午 08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惠安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 下午 03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 下午 05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 下午 04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 下午 06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 下午 07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 下午 06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 下午 06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明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 下午 10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義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 下午 06:4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輔仁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 下午 06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憲政路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 上午 10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 上午 11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三路</text:p>
          </table:table-cell>
          <table:table-cell table:style-name="ce1" office:value-type="string" calcext:value-type="string">
            <text:p>英義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 上午 11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慶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 上午 11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 下午 01:4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武智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 下午 0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華四路</text:p>
          </table:table-cell>
          <table:table-cell table:style-name="ce1" office:value-type="string" calcext:value-type="string">
            <text:p>新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 下午 03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 下午 05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慶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 下午 06:0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 上午 11:2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福西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 下午 07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 下午 07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 下午 11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4 上午 08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4 上午 09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建街</text:p>
          </table:table-cell>
          <table:table-cell table:style-name="ce1" office:value-type="string" calcext:value-type="string">
            <text:p>廈門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4 下午 0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4 下午 06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西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5 上午 09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成功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5 上午 10:2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5 下午 01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森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5 下午 03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5 下午 01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北路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5 下午 07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6 上午 08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建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6 下午 12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成功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6 下午 04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6 下午 05:4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6 下午 10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7 上午 07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7 下午 01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7 下午 01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7 下午 0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7 下午 02:1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7 下午 03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武廟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7 下午 04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7 下午 04:5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體育場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8 上午 07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權一路</text:p>
          </table:table-cell>
          <table:table-cell table:style-name="ce1" office:value-type="string" calcext:value-type="string">
            <text:p>四維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7 上午 08:0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8 上午 09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光華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8 下午 12:2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正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8 下午 0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8 下午 02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二路</text:p>
          </table:table-cell>
          <table:table-cell table:style-name="ce1" office:value-type="string" calcext:value-type="string">
            <text:p>文武三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8 下午 03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軍路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8 下午 04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二路</text:p>
          </table:table-cell>
          <table:table-cell table:style-name="ce1" office:value-type="string" calcext:value-type="string">
            <text:p>仁德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8 下午 04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自強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8 下午 08:3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 下午 01:44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福壽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9 下午 12:3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9 上午 10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9 上午 11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建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9 上午 10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文武三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9 下午 02:5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樂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9 下午 03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9 下午 02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華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9 下午 07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9 下午 07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9 下午 08:2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新光路</text:p>
          </table:table-cell>
          <table:table-cell table:style-name="ce1" office:value-type="string" calcext:value-type="string">
            <text:p>三多四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9 下午 11:2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華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0 上午 09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0 下午 02:3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0 下午 04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0 下午 04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0 下午 10:1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1 上午 09:5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建軍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1 下午 1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營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1 下午 03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1 下午 05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1 下午 04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復興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1 下午 04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仁義街</text:p>
          </table:table-cell>
          <table:table-cell table:style-name="ce1" office:value-type="string" calcext:value-type="string">
            <text:p>苓雅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1 下午 07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武廟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1 下午 07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1 下午 09:2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2 下午 1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建軍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2 上午 10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2 下午 0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州一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2 下午 03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仁義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2 下午 04:2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2 下午 05:5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2 下午 06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2 下午 06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2 下午 04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 office:value-type="string" calcext:value-type="string">
            <text:p>福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2 下午 08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3 上午 11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正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3 下午 12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3 下午 02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泰順街</text:p>
          </table:table-cell>
          <table:table-cell table:style-name="ce1" office:value-type="string" calcext:value-type="string">
            <text:p>泰豐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4 下午 0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3 下午 03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義街</text:p>
          </table:table-cell>
          <table:table-cell table:style-name="ce1" office:value-type="string" calcext:value-type="string">
            <text:p>英祥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3 下午 04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3 下午 04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3 下午 05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3 下午 06:0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州二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3 下午 06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營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3 下午 06:5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4 上午 07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4 上午 07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4 上午 08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建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4 上午 09:0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民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6 下午 01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仁德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4 下午 0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4 下午 02:5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憲政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4 下午 06:0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三多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4 下午 06:3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和平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4 下午 06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4 下午 07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文山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4 下午 07:3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正義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5 上午 09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8 下午 10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5 下午 12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復興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5 下午 01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一路</text:p>
          </table:table-cell>
          <table:table-cell table:style-name="ce1" office:value-type="string" calcext:value-type="string">
            <text:p>民權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5 下午 02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南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5 下午 03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營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5 下午 05:1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5 下午 06:4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5 下午 10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義路</text:p>
          </table:table-cell>
          <table:table-cell table:style-name="ce1" office:value-type="string" calcext:value-type="string">
            <text:p>義勇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6 上午 1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6 上午 07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0 下午 12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中山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6 上午 11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6 下午 01:2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建國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6 下午 01:2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6 上午 10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仁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6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權一路</text:p>
          </table:table-cell>
          <table:table-cell table:style-name="ce1" office:value-type="string" calcext:value-type="string">
            <text:p>青年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6 下午 03:5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忠孝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6 下午 04:2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7 上午 07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民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7 上午 08:4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7 下午 02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7 下午 07:5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二聖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7 下午 09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尚勇路</text:p>
          </table:table-cell>
          <table:table-cell table:style-name="ce1" office:value-type="string" calcext:value-type="string">
            <text:p>澄清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8 上午 10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8 下午 01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8 下午 05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8 下午 05:3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office:value-type="string" calcext:value-type="string">
            <text:p>仁智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8 下午 06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8 下午 06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福西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8 下午 09:2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河南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3 下午 03:1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9 上午 07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9 上午 07:1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9 上午 08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9 上午 09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地下道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9 上午 10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9 下午 02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建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9 下午 03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廟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9 下午 06:1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9 下午 08:1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凱旋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9 下午 06:5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9 下午 08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19 下午 10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0 上午 07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0 上午 08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一路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17 下午 0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輔仁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0 上午 09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0 上午 10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義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0 下午 02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0 下午 02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0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 office:value-type="string" calcext:value-type="string">
            <text:p>中正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0 下午 03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0 下午 05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正義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0 下午 06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0 下午 08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武營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0 下午 09:0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義勇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1 上午 04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忠孝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0 下午 01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1 下午 01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北一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1 下午 05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昌路</text:p>
          </table:table-cell>
          <table:table-cell table:style-name="ce1" office:value-type="string" calcext:value-type="string">
            <text:p>福德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1 下午 06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0 下午 08:0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1 下午 09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2 上午 07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義路</text:p>
          </table:table-cell>
          <table:table-cell table:style-name="ce1" office:value-type="string" calcext:value-type="string">
            <text:p>文山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2 上午 08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office:value-type="string" calcext:value-type="string">
            <text:p>民權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2 上午 08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2 上午 11:2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2 下午 03:3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二路</text:p>
          </table:table-cell>
          <table:table-cell table:style-name="ce1" office:value-type="string" calcext:value-type="string">
            <text:p>永泰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2 下午 04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2 下午 07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2 下午 10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2 下午 11:21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和平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3 上午 09:2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3 上午 09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3 上午 11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3 下午 01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3 下午 12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</text:p>
          </table:table-cell>
          <table:table-cell table:style-name="ce1" office:value-type="string" calcext:value-type="string">
            <text:p>青年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3 下午 01:1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3 下午 04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3 下午 04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</text:p>
          </table:table-cell>
          <table:table-cell table:style-name="ce1" office:value-type="string" calcext:value-type="string">
            <text:p>建國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3 下午 04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 office:value-type="string" calcext:value-type="string">
            <text:p>復興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3 下午 05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3 下午 06:1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成功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3 下午 06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3 下午 08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自強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3 下午 10:1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4 下午 12:3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5 上午 08:1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學源街</text:p>
          </table:table-cell>
          <table:table-cell table:style-name="ce1" office:value-type="string" calcext:value-type="string">
            <text:p>永靖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5 上午 10:5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5 上午 11:4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大順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5 上午 10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5 下午 01:3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一路</text:p>
          </table:table-cell>
          <table:table-cell table:style-name="ce1" office:value-type="string" calcext:value-type="string">
            <text:p>四維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5 下午 02:4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德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5 下午 12:4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5 下午 04:4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5 下午 05:0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5 下午 05:2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5 下午 05:2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5 下午 05:4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建軍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5 下午 06:1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福德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5 下午 07:2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6 上午 01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中山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6 上午 04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</text:p>
          </table:table-cell>
          <table:table-cell table:style-name="ce1" office:value-type="string" calcext:value-type="string">
            <text:p>和平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6 上午 08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office:value-type="string" calcext:value-type="string">
            <text:p>民權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6 上午 11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6 上午 10:2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6 上午 10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明德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6 下午 01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 office:value-type="string" calcext:value-type="string">
            <text:p>林泉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5 下午 05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六合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6 上午 09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嶺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6 下午 07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6 下午 07:2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6 下午 08:07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成功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7 上午 10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仁德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7 上午 10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輔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7 上午 11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7 下午 01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7 下午 03:0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7 下午 03:1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7 下午 03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凱旋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7 下午 04:3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7 下午 05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7 下午 06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7 下午 10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二路</text:p>
          </table:table-cell>
          <table:table-cell table:style-name="ce1" office:value-type="string" calcext:value-type="string">
            <text:p>永泰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7 下午 11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廟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8 上午 08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四路</text:p>
          </table:table-cell>
          <table:table-cell table:style-name="ce1" office:value-type="string" calcext:value-type="string">
            <text:p>新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8 上午 08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8 上午 08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8 上午 11:0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 office:value-type="string" calcext:value-type="string">
            <text:p>江都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8 上午 10:5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office:value-type="string" calcext:value-type="string">
            <text:p>光華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8 下午 01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8 下午 02:1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8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祥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8 下午 03:0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福德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8 下午 03:1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憲政路</text:p>
          </table:table-cell>
          <table:table-cell table:style-name="ce1" office:value-type="string" calcext:value-type="string">
            <text:p>安康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8 下午 07:2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8 下午 07:2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8 下午 07:5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華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9 上午 08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9 上午 10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9 上午 11:18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五福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9 下午 0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民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9 下午 03:0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9 下午 03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9 下午 05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營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9 下午 06:3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29 下午 06:2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0 上午 08:2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0 上午 09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0 下午 12:5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0 下午 02:30:00</text:p>
          </table:table-cell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輔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0 下午 03:4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泰順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0 下午 07:3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0 下午 10:17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0 下午 10:1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office:value-type="string" calcext:value-type="string">
            <text:p>成功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0 下午 10:21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福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1 上午 03:3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一路</text:p>
          </table:table-cell>
          <table:table-cell table:style-name="ce1" office:value-type="string" calcext:value-type="string">
            <text:p>輔仁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1 上午 11:0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/8/31 下午 12:09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高速公路西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1 上午 11:5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</text:p>
          </table:table-cell>
          <table:table-cell table:style-name="ce1" office:value-type="string" calcext:value-type="string">
            <text:p>三多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1 下午 12:04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地下道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1 下午 01:5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1 下午 02:4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速公路東側便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1 下午 03:15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office:value-type="string" calcext:value-type="string">
            <text:p>復興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1 下午 05:0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1 下午 05:38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三路</text:p>
          </table:table-cell>
          <table:table-cell table:style-name="ce1" office:value-type="string" calcext:value-type="string">
            <text:p>文橫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1 下午 05:4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一路</text:p>
          </table:table-cell>
          <table:table-cell table:style-name="ce1" office:value-type="string" calcext:value-type="string">
            <text:p>福德三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1 下午 06:26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1 下午 08:0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9/8/31 下午 08:43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一路</text:p>
          </table:table-cell>
          <table:table-cell table:style-name="ce1" office:value-type="string" calcext:value-type="string">
            <text:p>體育場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29 上午 10:12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</text:p>
          </table:table-cell>
          <table:table-cell table:style-name="ce1" office:value-type="string" calcext:value-type="string">
            <text:p>凱旋二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8/30 下午 08:4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</text:p>
          </table:table-cell>
          <table:table-cell table:style-name="ce1" office:value-type="string" calcext:value-type="string">
            <text:p>光華一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/5/25 下午 12:20:0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河南路</text:p>
          </table:table-cell>
          <table:table-cell table:style-name="ce1" office:value-type="string" calcext:value-type="string">
            <text:p>和平一路</text:p>
          </table:table-cell>
          <table:table-cell table:style-name="ce1" office:value-type="string" calcext:value-type="string">
            <text:p>追撞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23:58:28+08:00</meta:creation-date>
    <dc:date>2023-08-21T23:58:28+08:00</dc:date>
  </office:meta>
</office:document-meta>
</file>