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course_name</text:p>
          </table:table-cell>
          <table:table-cell table:style-name="ce1" office:value-type="string" calcext:value-type="string">
            <text:p>teacher</text:p>
          </table:table-cell>
          <table:table-cell table:style-name="ce1" office:value-type="string" calcext:value-type="string">
            <text:p>source</text:p>
          </table:table-cell>
          <table:table-cell table:style-name="ce1" office:value-type="string" calcext:value-type="string">
            <text:p>course_series</text:p>
          </table:table-cell>
          <table:table-cell table:style-name="ce1" office:value-type="string" calcext:value-type="string">
            <text:p>course_outline</text:p>
          </table:table-cell>
          <table:table-cell table:style-name="ce1" office:value-type="string" calcext:value-type="string">
            <text:p>course_description</text:p>
          </table:table-cell>
          <table:table-cell table:style-name="ce1" office:value-type="string" calcext:value-type="string">
            <text:p>subject_keyword</text:p>
          </table:table-cell>
          <table:table-cell table:style-name="ce1" office:value-type="string" calcext:value-type="string">
            <text:p>subject_properties</text:p>
          </table:table-cell>
          <table:table-cell table:style-name="ce1" office:value-type="string" calcext:value-type="string">
            <text:p>hours</text:p>
          </table:table-cell>
        </table:table-row>
        <table:table-row table:style-name="ro1">
          <table:table-cell table:style-name="ce1" office:value-type="string" calcext:value-type="string">
            <text:p>(影音課程)客家社會企業之社會網絡分析</text:p>
          </table:table-cell>
          <table:table-cell table:style-name="ce1" table:number-columns-repeated="2" office:value-type="string" calcext:value-type="string">
            <text:p>陳定銘老師</text:p>
          </table:table-cell>
          <table:table-cell table:style-name="ce1" office:value-type="string" calcext:value-type="string">
            <text:p>g000000002</text:p>
          </table:table-cell>
          <table:table-cell table:style-name="ce1" office:value-type="string" calcext:value-type="string">
            <text:p>一、社會企業與族群產業二、客家社會企業的族群經濟    2-1客家社會企業願景形成    2-2客家社會企業資源與能力的媒合    2-3客家社會企業精神的實踐與策略三、創新的社會網路分析    3-1經濟價值創新    3-2新社會價值    3-3環境價值創新四、社會網路分析五、結論</text:p>
          </table:table-cell>
          <table:table-cell table:style-name="ce1" office:value-type="string" calcext:value-type="string">
            <text:p>客家社會企業的類型，分別為市場導向、社會導向與非營利組織企業化導向的社會企業，不同導向社會企業的關注焦點於其產品、品牌、通路與社會服務面向上皆有差異。但研究發現，無論是哪一類型的社會企業，最終的產出為客家社會企業的「創新」意涵，客家社會企業在(經濟面向)上，透過品牌、服務、市場及產品創新，提升產品或服務的經濟價值。在(社會面向)上，社會企業提供客家居民的培訓機會與就業場域，以商品或服務作為客家文化的載體，以創新的方式保存、傳承與發揚客家文化，並於推廣過程中納入多元文化，展現多元又不狹隘侷限之格局。於(環境面向)上，客家社會企業創新融入在地特色與文化，秉持「取之於客家，用之於客家」充分運用當地的資源，故以客家社會企業能夠在經濟、社會與環境三重底線同時創造經濟收益，亦兼顧社會與環境發展。</text:p>
          </table:table-cell>
          <table:table-cell table:style-name="ce1" office:value-type="string" calcext:value-type="string">
            <text:p>社會、企業</text:p>
          </table:table-cell>
          <table:table-cell table:style-name="ce1" office:value-type="string" calcext:value-type="string">
            <text:p>產業</text:p>
          </table:table-cell>
          <table:table-cell table:style-name="ce1" office:value-type="string" calcext:value-type="string">
            <text:p>3.00</text:p>
          </table:table-cell>
        </table:table-row>
        <table:table-row table:style-name="ro1">
          <table:table-cell table:style-name="ce1" office:value-type="string" calcext:value-type="string">
            <text:p>(影音課程)臺灣客語小稱音變的形成與演變</text:p>
          </table:table-cell>
          <table:table-cell table:style-name="ce1" table:number-columns-repeated="2" office:value-type="string" calcext:value-type="string">
            <text:p>賴文英老師</text:p>
          </table:table-cell>
          <table:table-cell table:style-name="ce1" office:value-type="string" calcext:value-type="string">
            <text:p>20000008</text:p>
          </table:table-cell>
          <table:table-cell table:style-name="ce1" office:value-type="string" calcext:value-type="string">
            <text:p>一、臺灣客語的分布二、研究方法三、研究目的四、文獻回顧五、理論背景六、小稱詞的定義與語法化七、臺灣客語小稱詞的類型八、小稱音變的形成與演變九、結論</text:p>
          </table:table-cell>
          <table:table-cell table:style-name="ce1" office:value-type="string" calcext:value-type="string">
            <text:p>臺灣客語的小稱詞 (diminutive) 有著豐富的形式與語音現象，或以不同的形式呈現，或走向共同的演變模式。小稱詞的語意多是以“兒子”或“小”為本源意，之後歷經了不同階段的語法化歷程。本課程即從語法化理論、語音類型、語音變化等三方面來瞭解臺灣客語小稱音變的形成與演變情形。</text:p>
          </table:table-cell>
          <table:table-cell table:style-name="ce1" office:value-type="string" calcext:value-type="string">
            <text:p>客語</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影音課程)臺灣客家八音文化興衰演變</text:p>
          </table:table-cell>
          <table:table-cell table:style-name="ce1" table:number-columns-repeated="2" office:value-type="string" calcext:value-type="string">
            <text:p>吳榮順老師</text:p>
          </table:table-cell>
          <table:table-cell table:style-name="ce1" office:value-type="string" calcext:value-type="string">
            <text:p>20000011</text:p>
          </table:table-cell>
          <table:table-cell table:style-name="ce1"/>
          <table:table-cell table:style-name="ce1" office:value-type="string" calcext:value-type="string">
            <text:p>本課程介紹客家八音的演進，以及臺灣南北的八音異同。帶進八音團的編制、樂器分類，以及演出型態、曲牌來源等內容來介紹八音文化的演變。</text:p>
          </table:table-cell>
          <table:table-cell table:style-name="ce1"/>
          <table:table-cell table:style-name="ce1" office:value-type="string" calcext:value-type="string">
            <text:p>音樂</text:p>
          </table:table-cell>
          <table:table-cell table:style-name="ce1" office:value-type="string" calcext:value-type="string">
            <text:p>2.00</text:p>
          </table:table-cell>
        </table:table-row>
        <table:table-row table:style-name="ro1">
          <table:table-cell table:style-name="ce1" office:value-type="string" calcext:value-type="string">
            <text:p>(影音課程)客家社區營造</text:p>
          </table:table-cell>
          <table:table-cell table:style-name="ce1" table:number-columns-repeated="2" office:value-type="string" calcext:value-type="string">
            <text:p>羅烈師老師</text:p>
          </table:table-cell>
          <table:table-cell table:style-name="ce1" office:value-type="string" calcext:value-type="string">
            <text:p>g000000001</text:p>
          </table:table-cell>
          <table:table-cell table:style-name="ce1"/>
          <table:table-cell table:style-name="ce1" office:value-type="string" calcext:value-type="string">
            <text:p>什麼是社區營造？客庄的社區營造又有什麼要注意的事情及發展建議？本課程從社區營造的觀點來介紹客家社區營造的重點，並舉出眾多成功的客家社區營造實例來進行探討。</text:p>
          </table:table-cell>
          <table:table-cell table:style-name="ce1"/>
          <table:table-cell table:style-name="ce1" office:value-type="string" calcext:value-type="string">
            <text:p>生活</text:p>
          </table:table-cell>
          <table:table-cell table:style-name="ce1" office:value-type="string" calcext:value-type="string">
            <text:p>2.00</text:p>
          </table:table-cell>
        </table:table-row>
        <table:table-row table:style-name="ro1">
          <table:table-cell table:style-name="ce1" office:value-type="string" calcext:value-type="string">
            <text:p>(影音課程)六堆客家聚落之文化創意產業</text:p>
          </table:table-cell>
          <table:table-cell table:style-name="ce1" table:number-columns-repeated="2" office:value-type="string" calcext:value-type="string">
            <text:p>劉煥雲老師</text:p>
          </table:table-cell>
          <table:table-cell table:style-name="ce1" office:value-type="string" calcext:value-type="string">
            <text:p>20000013</text:p>
          </table:table-cell>
          <table:table-cell table:style-name="ce1"/>
          <table:table-cell table:style-name="ce1" office:value-type="string" calcext:value-type="string">
            <text:p>本課程透過文化產業與文化觀光的角度，帶領學員來認識在六堆地區的文化創意產業。同時，和學員一同來瞭解文化創意產業的發展之道。最後介紹六堆地區的文化創意產業及其特色。</text:p>
          </table:table-cell>
          <table:table-cell table:style-name="ce1"/>
          <table:table-cell table:style-name="ce1" office:value-type="string" calcext:value-type="string">
            <text:p>產業</text:p>
          </table:table-cell>
          <table:table-cell table:style-name="ce1" office:value-type="string" calcext:value-type="string">
            <text:p>2.00</text:p>
          </table:table-cell>
        </table:table-row>
        <table:table-row table:style-name="ro1">
          <table:table-cell table:style-name="ce1" office:value-type="string" calcext:value-type="string">
            <text:p>(影音課程)鍾理和與其文學</text:p>
          </table:table-cell>
          <table:table-cell table:style-name="ce1" table:number-columns-repeated="2" office:value-type="string" calcext:value-type="string">
            <text:p>鍾怡彥老師</text:p>
          </table:table-cell>
          <table:table-cell table:style-name="ce1" office:value-type="string" calcext:value-type="string">
            <text:p>20000009</text:p>
          </table:table-cell>
          <table:table-cell table:style-name="ce1" office:value-type="string" calcext:value-type="string">
            <text:p>壹、生平簡介 貳、作品內容 參、作品特色</text:p>
          </table:table-cell>
          <table:table-cell table:style-name="ce1"/>
          <table:table-cell table:style-name="ce1" table:number-columns-repeated="2" office:value-type="string" calcext:value-type="string">
            <text:p>文學</text:p>
          </table:table-cell>
          <table:table-cell table:style-name="ce1" office:value-type="string" calcext:value-type="string">
            <text:p>3.00</text:p>
          </table:table-cell>
        </table:table-row>
        <table:table-row table:style-name="ro1">
          <table:table-cell table:style-name="ce1" office:value-type="string" calcext:value-type="string">
            <text:p>(影音課程)傳統八音與社區人文</text:p>
          </table:table-cell>
          <table:table-cell table:style-name="ce1" table:number-columns-repeated="2" office:value-type="string" calcext:value-type="string">
            <text:p>鄭榮興老師</text:p>
          </table:table-cell>
          <table:table-cell table:style-name="ce1" office:value-type="string" calcext:value-type="string">
            <text:p>20000011</text:p>
          </table:table-cell>
          <table:table-cell table:style-name="ce1" office:value-type="string" calcext:value-type="string">
            <text:p>壹、前言 貳、客家八音簡介 參、客家八音與昔日社會關係 肆、客家八音與今日社區人文 伍、客家八音之展望 陸、結語</text:p>
          </table:table-cell>
          <table:table-cell table:style-name="ce1"/>
          <table:table-cell table:style-name="ce1" table:number-columns-repeated="2" office:value-type="string" calcext:value-type="string">
            <text:p>音樂</text:p>
          </table:table-cell>
          <table:table-cell table:style-name="ce1" office:value-type="string" calcext:value-type="string">
            <text:p>2.00</text:p>
          </table:table-cell>
        </table:table-row>
        <table:table-row table:style-name="ro1">
          <table:table-cell table:style-name="ce1" office:value-type="string" calcext:value-type="string">
            <text:p>(影音課程)詔安客庄的歷史與變遷</text:p>
          </table:table-cell>
          <table:table-cell table:style-name="ce1" table:number-columns-repeated="2" office:value-type="string" calcext:value-type="string">
            <text:p>吳中杰老師</text:p>
          </table:table-cell>
          <table:table-cell table:style-name="ce1" office:value-type="string" calcext:value-type="string">
            <text:p>20000012</text:p>
          </table:table-cell>
          <table:table-cell table:style-name="ce1" office:value-type="string" calcext:value-type="string">
            <text:p>壹、詔安客庄居民介紹 貳、詔安客庄祖籍與語言 參、詔安客庄組成 肆、結語與展望</text:p>
          </table:table-cell>
          <table:table-cell table:style-name="ce1"/>
          <table:table-cell table:style-name="ce1" table:number-columns-repeated="2" office:value-type="string" calcext:value-type="string">
            <text:p>語言</text:p>
          </table:table-cell>
          <table:table-cell table:style-name="ce1" office:value-type="string" calcext:value-type="string">
            <text:p>2.00</text:p>
          </table:table-cell>
        </table:table-row>
        <table:table-row table:style-name="ro1">
          <table:table-cell table:style-name="ce1" office:value-type="string" calcext:value-type="string">
            <text:p>(影音課程)客語構詞與書寫</text:p>
          </table:table-cell>
          <table:table-cell table:style-name="ce1" table:number-columns-repeated="2" office:value-type="string" calcext:value-type="string">
            <text:p>羅肇錦老師</text:p>
          </table:table-cell>
          <table:table-cell table:style-name="ce1" office:value-type="string" calcext:value-type="string">
            <text:p>20000008</text:p>
          </table:table-cell>
          <table:table-cell table:style-name="ce1" office:value-type="string" calcext:value-type="string">
            <text:p>壹、詞彙結構 貳、詞彙與文化 參、尋字規則 肆、合音現象 伍、無字乜愛寫</text:p>
          </table:table-cell>
          <table:table-cell table:style-name="ce1"/>
          <table:table-cell table:style-name="ce1" table:number-columns-repeated="2" office:value-type="string" calcext:value-type="string">
            <text:p>語言</text:p>
          </table:table-cell>
          <table:table-cell table:style-name="ce1" office:value-type="string" calcext:value-type="string">
            <text:p>2.00</text:p>
          </table:table-cell>
        </table:table-row>
        <table:table-row table:style-name="ro1">
          <table:table-cell table:style-name="ce1" office:value-type="string" calcext:value-type="string">
            <text:p>(影音課程)客家山歌賞析</text:p>
          </table:table-cell>
          <table:table-cell table:style-name="ce1" table:number-columns-repeated="2" office:value-type="string" calcext:value-type="string">
            <text:p>姜雲玉老師</text:p>
          </table:table-cell>
          <table:table-cell table:style-name="ce1" office:value-type="string" calcext:value-type="string">
            <text:p>20000011</text:p>
          </table:table-cell>
          <table:table-cell table:style-name="ce1" office:value-type="string" calcext:value-type="string">
            <text:p>壹、源遠流長的客家山歌 貳、鄉土文學藝術的瑰寶 ─ 客家山歌 參、客家歌謠的表演藝術形式 肆、客家歌謠的傳統與創新 伍、敢唱山歌敢大聲 陸、唱出世上最美好的歌</text:p>
          </table:table-cell>
          <table:table-cell table:style-name="ce1"/>
          <table:table-cell table:style-name="ce1" table:number-columns-repeated="2" office:value-type="string" calcext:value-type="string">
            <text:p>音樂</text:p>
          </table:table-cell>
          <table:table-cell table:style-name="ce1" office:value-type="string" calcext:value-type="string">
            <text:p>2.00</text:p>
          </table:table-cell>
        </table:table-row>
        <table:table-row table:style-name="ro1">
          <table:table-cell table:style-name="ce1" office:value-type="string" calcext:value-type="string">
            <text:p>(影音課程)客家詞彙與典故</text:p>
          </table:table-cell>
          <table:table-cell table:style-name="ce1" table:number-columns-repeated="2" office:value-type="string" calcext:value-type="string">
            <text:p>何石松老師</text:p>
          </table:table-cell>
          <table:table-cell table:style-name="ce1" office:value-type="string" calcext:value-type="string">
            <text:p>20000008</text:p>
          </table:table-cell>
          <table:table-cell table:style-name="ce1" office:value-type="string" calcext:value-type="string">
            <text:p>前言 一、客語詞彙與現代漢語的會通 二、客語詞彙與古漢語的會通 三、客語詞彙與古老神話傳說的會通 結論</text:p>
          </table:table-cell>
          <table:table-cell table:style-name="ce1"/>
          <table:table-cell table:style-name="ce1" office:value-type="string" calcext:value-type="string">
            <text:p>客語教學</text:p>
          </table:table-cell>
          <table:table-cell table:style-name="ce1" office:value-type="string" calcext:value-type="string">
            <text:p>語言</text:p>
          </table:table-cell>
          <table:table-cell table:style-name="ce1" office:value-type="string" calcext:value-type="string">
            <text:p>2.00</text:p>
          </table:table-cell>
        </table:table-row>
        <table:table-row table:style-name="ro1">
          <table:table-cell table:style-name="ce1" office:value-type="string" calcext:value-type="string">
            <text:p>(影音課程)客家說唱藝術</text:p>
          </table:table-cell>
          <table:table-cell table:style-name="ce1" table:number-columns-repeated="2" office:value-type="string" calcext:value-type="string">
            <text:p>楊寶蓮老師</text:p>
          </table:table-cell>
          <table:table-cell table:style-name="ce1" office:value-type="string" calcext:value-type="string">
            <text:p>20000011</text:p>
          </table:table-cell>
          <table:table-cell table:style-name="ce1" office:value-type="string" calcext:value-type="string">
            <text:p>壹、中國傳統說唱概述   一、說唱的定義和類別   二、說唱的特徵   三、說唱的起源和發展 貳、大陸客地說唱形式和內容 參、臺灣客語說唱定義 肆、臺灣客語說唱唱腔</text:p>
          </table:table-cell>
          <table:table-cell table:style-name="ce1"/>
          <table:table-cell table:style-name="ce1" table:number-columns-repeated="2" office:value-type="string" calcext:value-type="string">
            <text:p>音樂</text:p>
          </table:table-cell>
          <table:table-cell table:style-name="ce1" office:value-type="string" calcext:value-type="string">
            <text:p>3.00</text:p>
          </table:table-cell>
        </table:table-row>
        <table:table-row table:style-name="ro1">
          <table:table-cell table:style-name="ce1" office:value-type="string" calcext:value-type="string">
            <text:p>(影音課程)南客庄的宗族與祠堂</text:p>
          </table:table-cell>
          <table:table-cell table:style-name="ce1" table:number-columns-repeated="2" office:value-type="string" calcext:value-type="string">
            <text:p>曾喜城老師</text:p>
          </table:table-cell>
          <table:table-cell table:style-name="ce1" office:value-type="string" calcext:value-type="string">
            <text:p>20000012</text:p>
          </table:table-cell>
          <table:table-cell table:style-name="ce1" office:value-type="string" calcext:value-type="string">
            <text:p>一、六堆客家祠堂的由來 二、六堆客家祠堂的形式 三、六堆客家祠堂的文化符碼 四、六堆客家祠堂的現況 五、六堆客家民居「伙房」 六、六堆宗族簡介 七、結語</text:p>
          </table:table-cell>
          <table:table-cell table:style-name="ce1" office:value-type="string" calcext:value-type="string">
            <text:p>六堆祠堂最大的功能是集合族人祭祀祖先，並凝集同宗後代子孫的力量，互相扶植，睦族含宗，共創繁榮。本課程將介紹南客庄(六堆)的客家祠堂由來、形式等內容，並透過調查，介紹南客庄現有祠堂及宗族的現況。</text:p>
          </table:table-cell>
          <table:table-cell table:style-name="ce1" office:value-type="string" calcext:value-type="string">
            <text:p>客家民俗</text:p>
          </table:table-cell>
          <table:table-cell table:style-name="ce1" office:value-type="string" calcext:value-type="string">
            <text:p>文化</text:p>
          </table:table-cell>
          <table:table-cell table:style-name="ce1" office:value-type="string" calcext:value-type="string">
            <text:p>4.00</text:p>
          </table:table-cell>
        </table:table-row>
        <table:table-row table:style-name="ro1">
          <table:table-cell table:style-name="ce1" office:value-type="string" calcext:value-type="string">
            <text:p>(影音課程)客庄地名探源</text:p>
          </table:table-cell>
          <table:table-cell table:style-name="ce1" table:number-columns-repeated="2" office:value-type="string" calcext:value-type="string">
            <text:p>范文芳老師</text:p>
          </table:table-cell>
          <table:table-cell table:style-name="ce1" office:value-type="string" calcext:value-type="string">
            <text:p>20000012</text:p>
          </table:table-cell>
          <table:table-cell table:style-name="ce1" office:value-type="string" calcext:value-type="string">
            <text:p>一、人性篇二、原鄉篇三、客庄篇　　地形　　水利　　方位　　動植物　　產業　　信仰　　懷鄉四、反省篇</text:p>
          </table:table-cell>
          <table:table-cell table:style-name="ce1" office:value-type="string" calcext:value-type="string">
            <text:p>本課程利用現代科學，包含語言學、社會學、心理學、植物學、人類學等?作分析、推論，為台灣歷史上曾經有客家移民開墾，安居各村莊，做比較多角度的研究同討論</text:p>
          </table:table-cell>
          <table:table-cell table:style-name="ce1" office:value-type="string" calcext:value-type="string">
            <text:p>客家民俗</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影音課程)四縣客語與海陸客語的異同</text:p>
          </table:table-cell>
          <table:table-cell table:style-name="ce1" table:number-columns-repeated="2" office:value-type="string" calcext:value-type="string">
            <text:p>徐貴榮老師</text:p>
          </table:table-cell>
          <table:table-cell table:style-name="ce1" office:value-type="string" calcext:value-type="string">
            <text:p>20000008</text:p>
          </table:table-cell>
          <table:table-cell table:style-name="ce1" office:value-type="string" calcext:value-type="string">
            <text:p>一、源流及分佈的比較二、音韻系統的比較　　(一)聲調　　(二)韻母　　(三)聲母　　(四)連續變調三、詞彙的比較　　(一)《現代客語詞彙彙編》中的比較　　(二)《現代客語詞彙彙編》未收的比較四、結語</text:p>
          </table:table-cell>
          <table:table-cell table:style-name="ce1" office:value-type="string" calcext:value-type="string">
            <text:p>本課程先從四縣及海陸的源流及分佈情形進行比較。再透過二種客語的音韻系統著手，從音韻系統中的聲調、韻母、聲母、連續變調等面向進行說明。最後再透過《現代客語詞彙彙編》來進行詞彙的比較。期望透過源流及分佈、音韻、詞彙等三個面向進行比較。</text:p>
          </table:table-cell>
          <table:table-cell table:style-name="ce1" office:value-type="string" calcext:value-type="string">
            <text:p>客語</text:p>
          </table:table-cell>
          <table:table-cell table:style-name="ce1" office:value-type="string" calcext:value-type="string">
            <text:p>語言</text:p>
          </table:table-cell>
          <table:table-cell table:style-name="ce1" office:value-type="string" calcext:value-type="string">
            <text:p>4.00</text:p>
          </table:table-cell>
        </table:table-row>
        <table:table-row table:style-name="ro1">
          <table:table-cell table:style-name="ce1" office:value-type="string" calcext:value-type="string">
            <text:p>(影音課程)饒平客家話介紹</text:p>
          </table:table-cell>
          <table:table-cell table:style-name="ce1" table:number-columns-repeated="2" office:value-type="string" calcext:value-type="string">
            <text:p>徐貴榮老師</text:p>
          </table:table-cell>
          <table:table-cell table:style-name="ce1" office:value-type="string" calcext:value-type="string">
            <text:p>20000008</text:p>
          </table:table-cell>
          <table:table-cell table:style-name="ce1" office:value-type="string" calcext:value-type="string">
            <text:p>一、社會印象中的饒平客家話二、分佈　　(一)臺灣地區　　(二)大陸地區三、台灣饒平客家話音韻特徵　　(一)音韻系統　　(二)共同語音特點　　(三)方言點差異四、詞彙特徵五、結語</text:p>
          </table:table-cell>
          <table:table-cell table:style-name="ce1" office:value-type="string" calcext:value-type="string">
            <text:p>台灣的客家話，大致可分四縣、海陸、饒平、大埔、詔安等腔調，另外還有永定、興寧、長樂（五華）、豐順等幾個較少為人知的少數腔調，這其中又以四縣和海陸話較為通行。如果說客家話過去在台灣是「隱形話」，那饒平客家話便是客家話中的「隱形話」。本課程透過分佈、音韻特徵、詞彙特徵等三個面向來介紹饒平客家話在臺灣的情況。</text:p>
          </table:table-cell>
          <table:table-cell table:style-name="ce1" office:value-type="string" calcext:value-type="string">
            <text:p>客語</text:p>
          </table:table-cell>
          <table:table-cell table:style-name="ce1" office:value-type="string" calcext:value-type="string">
            <text:p>語言</text:p>
          </table:table-cell>
          <table:table-cell table:style-name="ce1" office:value-type="string" calcext:value-type="string">
            <text:p>4.00</text:p>
          </table:table-cell>
        </table:table-row>
        <table:table-row table:style-name="ro1">
          <table:table-cell table:style-name="ce1" office:value-type="string" calcext:value-type="string">
            <text:p>(影音課程)客家桐花祭-文化的創新與消費</text:p>
          </table:table-cell>
          <table:table-cell table:style-name="ce1" table:number-columns-repeated="2" office:value-type="string" calcext:value-type="string">
            <text:p>林詠能老師</text:p>
          </table:table-cell>
          <table:table-cell table:style-name="ce1" office:value-type="string" calcext:value-type="string">
            <text:p>g000000002</text:p>
          </table:table-cell>
          <table:table-cell table:style-name="ce1" table:number-columns-repeated="3"/>
          <table:table-cell table:style-name="ce1" office:value-type="string" calcext:value-type="string">
            <text:p>產業</text:p>
          </table:table-cell>
          <table:table-cell table:style-name="ce1" office:value-type="string" calcext:value-type="string">
            <text:p>2.50</text:p>
          </table:table-cell>
        </table:table-row>
        <table:table-row table:style-name="ro1">
          <table:table-cell table:style-name="ce1" office:value-type="string" calcext:value-type="string">
            <text:p>(影音課程)客家地方社會與族群關係-客家社會文化變遷與發展</text:p>
          </table:table-cell>
          <table:table-cell table:style-name="ce1" table:number-columns-repeated="2" office:value-type="string" calcext:value-type="string">
            <text:p>羅烈師老師</text:p>
          </table:table-cell>
          <table:table-cell table:style-name="ce1" office:value-type="string" calcext:value-type="string">
            <text:p>g000000001</text:p>
          </table:table-cell>
          <table:table-cell table:style-name="ce1" table:number-columns-repeated="3"/>
          <table:table-cell table:style-name="ce1" office:value-type="string" calcext:value-type="string">
            <text:p>產業</text:p>
          </table:table-cell>
          <table:table-cell table:style-name="ce1" office:value-type="string" calcext:value-type="string">
            <text:p>1.00</text:p>
          </table:table-cell>
        </table:table-row>
        <table:table-row table:style-name="ro1">
          <table:table-cell table:style-name="ce1" office:value-type="string" calcext:value-type="string">
            <text:p>客語音韻研究</text:p>
          </table:table-cell>
          <table:table-cell table:style-name="ce1" table:number-columns-repeated="2" office:value-type="string" calcext:value-type="string">
            <text:p>陳秀琪老師</text:p>
          </table:table-cell>
          <table:table-cell table:style-name="ce1" office:value-type="string" calcext:value-type="string">
            <text:p>20000008</text:p>
          </table:table-cell>
          <table:table-cell table:style-name="ce1" table:number-columns-repeated="4"/>
          <table:table-cell table:style-name="ce1" office:value-type="string" calcext:value-type="string">
            <text:p>3.00</text:p>
          </table:table-cell>
        </table:table-row>
        <table:table-row table:style-name="ro1">
          <table:table-cell table:style-name="ce1" office:value-type="string" calcext:value-type="string">
            <text:p>(影音課程) 客家傳播理論與實證-客家傳播研究方法</text:p>
          </table:table-cell>
          <table:table-cell table:style-name="ce1" table:number-columns-repeated="2" office:value-type="string" calcext:value-type="string">
            <text:p>彭文正老師</text:p>
          </table:table-cell>
          <table:table-cell table:style-name="ce1" office:value-type="string" calcext:value-type="string">
            <text:p>g000000001</text:p>
          </table:table-cell>
          <table:table-cell table:style-name="ce1" office:value-type="string" calcext:value-type="string">
            <text:p>一.客家傳播的研究性質 二.客家傳播的研究途徑 三.客家傳播的研究場域 四.客家傳播質化與量化五.客家傳播的研究趨勢六.注釋</text:p>
          </table:table-cell>
          <table:table-cell table:style-name="ce1" office:value-type="string" calcext:value-type="string">
            <text:p>客家傳播是理論(theory)還是主題(theme)？是領域(field)還是學門(subject)？是範型(paradigm)還是現象(phenomena)？是模式(model)還是類型(pattern)？研究客家傳播的途徑是探索(exploration)還是解釋(explanation)？是鉅觀(macroview)還是微觀(microview)？是歸納(induction)還是演繹(deduction)？是質化(qualitative)還是量化(quantitative)？是分殊(idiographic)還是律則(nomothetic)？是現代(modern)還是後現代(postmodern)？一個世紀的理論和超過兩萬筆的訪談調查資料旨在探索與釋疑……。</text:p>
          </table:table-cell>
          <table:table-cell table:style-name="ce1" office:value-type="string" calcext:value-type="string">
            <text:p>傳播</text:p>
          </table:table-cell>
          <table:table-cell table:style-name="ce1" office:value-type="string" calcext:value-type="string">
            <text:p>娛樂</text:p>
          </table:table-cell>
          <table:table-cell table:style-name="ce1" office:value-type="string" calcext:value-type="string">
            <text:p>3.00</text:p>
          </table:table-cell>
        </table:table-row>
        <table:table-row table:style-name="ro1">
          <table:table-cell table:style-name="ce1" office:value-type="string" calcext:value-type="string">
            <text:p>(影音課程) 客家肚兜賞析及其設計發想</text:p>
          </table:table-cell>
          <table:table-cell table:style-name="ce1" table:number-columns-repeated="2" office:value-type="string" calcext:value-type="string">
            <text:p>葉立誠老師</text:p>
          </table:table-cell>
          <table:table-cell table:style-name="ce1" office:value-type="string" calcext:value-type="string">
            <text:p>20000013</text:p>
          </table:table-cell>
          <table:table-cell table:style-name="ce1" office:value-type="string" calcext:value-type="string">
            <text:p>一、客家肚兜與賞析  二、服裝畫的發想 三、成品賞析</text:p>
          </table:table-cell>
          <table:table-cell table:style-name="ce1" office:value-type="string" calcext:value-type="string">
            <text:p>本課程就嘗試以臺灣客家傳統肚兜為基礎，先暸解它的獨特性與特色為開始，之後並邀請三位年輕的服裝設計師，來分享他們如何將臺灣客家傳統肚兜，轉換運用在服裝的設計之中。</text:p>
          </table:table-cell>
          <table:table-cell table:style-name="ce1" office:value-type="string" calcext:value-type="string">
            <text:p>服裝、設計、肚兜</text:p>
          </table:table-cell>
          <table:table-cell table:style-name="ce1" office:value-type="string" calcext:value-type="string">
            <text:p>產業</text:p>
          </table:table-cell>
          <table:table-cell table:style-name="ce1" office:value-type="string" calcext:value-type="string">
            <text:p>2.00</text:p>
          </table:table-cell>
        </table:table-row>
        <table:table-row table:style-name="ro1">
          <table:table-cell table:style-name="ce1" office:value-type="string" calcext:value-type="string">
            <text:p>(影音課程) 樟腦與客家</text:p>
          </table:table-cell>
          <table:table-cell table:style-name="ce1" table:number-columns-repeated="2" office:value-type="string" calcext:value-type="string">
            <text:p>黃卓權老師</text:p>
          </table:table-cell>
          <table:table-cell table:style-name="ce1" office:value-type="string" calcext:value-type="string">
            <text:p>g000000002</text:p>
          </table:table-cell>
          <table:table-cell table:style-name="ce1" office:value-type="string" calcext:value-type="string">
            <text:p>一、前言 二、樟樹的種類與分佈 三、樟腦業與原住民 四、樟腦的製造與用途(上) 五、樟腦的製造與用途(下) 六、結語</text:p>
          </table:table-cell>
          <table:table-cell table:style-name="ce1" office:value-type="string" calcext:value-type="string">
            <text:p>茶、糖、樟腦是臺灣清代與日治時代的重要貿易產業，號稱「台灣三寶」。由於樟腦具有醫藥、商業與軍事等用途，在臺灣貿易史上，佔有不可忽視的地位。</text:p>
          </table:table-cell>
          <table:table-cell table:style-name="ce1" office:value-type="string" calcext:value-type="string">
            <text:p>樟腦、客家、三寶</text:p>
          </table:table-cell>
          <table:table-cell table:style-name="ce1" office:value-type="string" calcext:value-type="string">
            <text:p>產業</text:p>
          </table:table-cell>
          <table:table-cell table:style-name="ce1" office:value-type="string" calcext:value-type="string">
            <text:p>1.00</text:p>
          </table:table-cell>
        </table:table-row>
        <table:table-row table:style-name="ro1">
          <table:table-cell table:style-name="ce1" office:value-type="string" calcext:value-type="string">
            <text:p>(影音課程) 客家政策與法制-客家基本法與相關法制</text:p>
          </table:table-cell>
          <table:table-cell table:style-name="ce1" table:number-columns-repeated="2" office:value-type="string" calcext:value-type="string">
            <text:p>劉阿榮老師</text:p>
          </table:table-cell>
          <table:table-cell table:style-name="ce1" office:value-type="string" calcext:value-type="string">
            <text:p>g000000001</text:p>
          </table:table-cell>
          <table:table-cell table:style-name="ce1" office:value-type="string" calcext:value-type="string">
            <text:p>一、前言 二、族群關係理論與政策 三、對弱勢族群的心理尊重與法律保障 四、從原住民基本法到客家基本法的歷程 五、客家基本法的內涵要義(上) 六、客家基本法的內涵要義(下) 七、客家基本法與原住民基本法的比較 八、族群平等法制化的努力與侷限 九、延伸學習</text:p>
          </table:table-cell>
          <table:table-cell table:style-name="ce1" office:value-type="string" calcext:value-type="string">
            <text:p>本課程從族群關係理論、族群政策為背景，討論臺灣近幾年制定原住民基本法及客家基本法的法理基礎，進而針對客家基本法(共15條)逐條加以分析、詮釋，並對兩個基本法略為比較，最後以「族群平等法制化」，作為未來國內各族群共存共榮的理想目標。</text:p>
          </table:table-cell>
          <table:table-cell table:style-name="ce1" office:value-type="string" calcext:value-type="string">
            <text:p>政策</text:p>
          </table:table-cell>
          <table:table-cell table:style-name="ce1" office:value-type="string" calcext:value-type="string">
            <text:p>風俗</text:p>
          </table:table-cell>
          <table:table-cell table:style-name="ce1" office:value-type="string" calcext:value-type="string">
            <text:p>1.50</text:p>
          </table:table-cell>
        </table:table-row>
        <table:table-row table:style-name="ro1">
          <table:table-cell table:style-name="ce1" office:value-type="string" calcext:value-type="string">
            <text:p>(影音課程) 客家社區治理與公民社會</text:p>
          </table:table-cell>
          <table:table-cell table:style-name="ce1" table:number-columns-repeated="2" office:value-type="string" calcext:value-type="string">
            <text:p>陳定銘老師</text:p>
          </table:table-cell>
          <table:table-cell table:style-name="ce1" office:value-type="string" calcext:value-type="string">
            <text:p>g000000001</text:p>
          </table:table-cell>
          <table:table-cell table:style-name="ce1" office:value-type="string" calcext:value-type="string">
            <text:p>一、前言 二、公民社會、社會資本、社團 三、社區治理的意涵、發展與模式 四、新公共服務理論與公民參與 五、客家社區治理的規範、困境與機制 六、新公共服務理念在客家社區治理之個案析探 七、結論與政策建議 八、延伸學習</text:p>
          </table:table-cell>
          <table:table-cell table:style-name="ce1" office:value-type="string" calcext:value-type="string">
            <text:p>2010年1月27日公布「客家基本法」，象徵客家事務行政與客家治理具體邁向法制化。而在推動客家文化與事務過程中，法制化雖然重要，但是政府部門政策，能否體現新公共服務精神，以公民參與和公共利益為依歸，並強化客家社區治理的理念，是本課程的焦點。</text:p>
          </table:table-cell>
          <table:table-cell table:style-name="ce1" office:value-type="string" calcext:value-type="string">
            <text:p>社區</text:p>
          </table:table-cell>
          <table:table-cell table:style-name="ce1" office:value-type="string" calcext:value-type="string">
            <text:p>風俗</text:p>
          </table:table-cell>
          <table:table-cell table:style-name="ce1" office:value-type="string" calcext:value-type="string">
            <text:p>2.00</text:p>
          </table:table-cell>
        </table:table-row>
        <table:table-row table:style-name="ro1">
          <table:table-cell table:style-name="ce1" office:value-type="string" calcext:value-type="string">
            <text:p>(影音課程) 客家地方社會與族群關係-客家族群關係與認同</text:p>
          </table:table-cell>
          <table:table-cell table:style-name="ce1" table:number-columns-repeated="2" office:value-type="string" calcext:value-type="string">
            <text:p>羅烈師老師</text:p>
          </table:table-cell>
          <table:table-cell table:style-name="ce1" office:value-type="string" calcext:value-type="string">
            <text:p>g000000001</text:p>
          </table:table-cell>
          <table:table-cell table:style-name="ce1" office:value-type="string" calcext:value-type="string">
            <text:p>一、前言 二、族群理論概說 三、客家概念的形成 四、臺灣族群分布的歷史過程 五、當代臺灣客家族群的想像 六、結語 七、延伸學習</text:p>
          </table:table-cell>
          <table:table-cell table:style-name="ce1" office:value-type="string" calcext:value-type="string">
            <text:p>族群理論一般而言，可以區分成兩種類型，即本質論與建構論。本課程將以〈客家基本法〉為例，加以說明族群理論概說、客家概念的形成、臺灣族群分布的歷史過程及當代臺灣客家族群的想像等。</text:p>
          </table:table-cell>
          <table:table-cell table:style-name="ce1" office:value-type="string" calcext:value-type="string">
            <text:p>族群</text:p>
          </table:table-cell>
          <table:table-cell table:style-name="ce1" office:value-type="string" calcext:value-type="string">
            <text:p>風俗</text:p>
          </table:table-cell>
          <table:table-cell table:style-name="ce1" office:value-type="string" calcext:value-type="string">
            <text:p>1.00</text:p>
          </table:table-cell>
        </table:table-row>
        <table:table-row table:style-name="ro1">
          <table:table-cell table:style-name="ce1" office:value-type="string" calcext:value-type="string">
            <text:p>(影音課程) 客家地方社會與族群關係-客家民間信仰與地緣組織</text:p>
          </table:table-cell>
          <table:table-cell table:style-name="ce1" table:number-columns-repeated="2" office:value-type="string" calcext:value-type="string">
            <text:p>羅烈師老師</text:p>
          </table:table-cell>
          <table:table-cell table:style-name="ce1" office:value-type="string" calcext:value-type="string">
            <text:p>g000000001</text:p>
          </table:table-cell>
          <table:table-cell table:style-name="ce1" office:value-type="string" calcext:value-type="string">
            <text:p>一、前言 二、客家民間信仰 三、宗教與社會生活 四、結論 五、延伸學習</text:p>
          </table:table-cell>
          <table:table-cell table:style-name="ce1" office:value-type="string" calcext:value-type="string">
            <text:p>本課程主幹係從超自然世界、祭典儀式及信仰組織等三方面，討論客家民間信仰，置重點於討論民間信仰，同時也強調宗教是整體社會體系的次體系之一，研究宗教信仰者，不應忽略宗教與其他社會體系之間的關係。</text:p>
          </table:table-cell>
          <table:table-cell table:style-name="ce1" office:value-type="string" calcext:value-type="string">
            <text:p>信仰</text:p>
          </table:table-cell>
          <table:table-cell table:style-name="ce1" office:value-type="string" calcext:value-type="string">
            <text:p>風俗</text:p>
          </table:table-cell>
          <table:table-cell table:style-name="ce1" office:value-type="string" calcext:value-type="string">
            <text:p>1.00</text:p>
          </table:table-cell>
        </table:table-row>
        <table:table-row table:style-name="ro1">
          <table:table-cell table:style-name="ce1" office:value-type="string" calcext:value-type="string">
            <text:p>(影音課程) 客家地方社會與族群關係-家族與宗族組織</text:p>
          </table:table-cell>
          <table:table-cell table:style-name="ce1" table:number-columns-repeated="2" office:value-type="string" calcext:value-type="string">
            <text:p>羅烈師老師</text:p>
          </table:table-cell>
          <table:table-cell table:style-name="ce1" office:value-type="string" calcext:value-type="string">
            <text:p>g000000001</text:p>
          </table:table-cell>
          <table:table-cell table:style-name="ce1" office:value-type="string" calcext:value-type="string">
            <text:p>一、前言 二、從家戶到宗親會 三、家族宗族的功能與意義 四、客家家族與宗族現象 五、結論 六、延伸學習</text:p>
          </table:table-cell>
          <table:table-cell table:style-name="ce1" office:value-type="string" calcext:value-type="string">
            <text:p>家庭(family)是人類生活的最基本單位，也是個人習得人類社會行為與文化的最直接場所，因此當然是我們研究人類社會文化的重要主題。本課程將從家戶到宗親會談起家戶與家族，再由從社會與文化兩個面向說明家族宗族的功能與意義，最後進一步在社會文化理論的層次上，以這一民族誌的基礎，思考親緣組織如何與漢人的社會政治、經濟及信仰等組織，相互綰合。</text:p>
          </table:table-cell>
          <table:table-cell table:style-name="ce1" office:value-type="string" calcext:value-type="string">
            <text:p>社會、族群</text:p>
          </table:table-cell>
          <table:table-cell table:style-name="ce1" office:value-type="string" calcext:value-type="string">
            <text:p>風俗</text:p>
          </table:table-cell>
          <table:table-cell table:style-name="ce1" office:value-type="string" calcext:value-type="string">
            <text:p>1.00</text:p>
          </table:table-cell>
        </table:table-row>
        <table:table-row table:style-name="ro1">
          <table:table-cell table:style-name="ce1" office:value-type="string" calcext:value-type="string">
            <text:p>(影音課程) 屏東平原客家「六堆」聚落的形成及其社會變遷</text:p>
          </table:table-cell>
          <table:table-cell table:style-name="ce1" table:number-columns-repeated="2" office:value-type="string" calcext:value-type="string">
            <text:p>簡炯仁老師</text:p>
          </table:table-cell>
          <table:table-cell table:style-name="ce1" office:value-type="string" calcext:value-type="string">
            <text:p>g000000001</text:p>
          </table:table-cell>
          <table:table-cell table:style-name="ce1" office:value-type="string" calcext:value-type="string">
            <text:p>一、前言 二、客家人拓墾南台灣三、客家人拓墾屏東平原四、台灣與原鄉二地僑居的生活形態五、客家聚落雛形的形成六、朱一貴事件與「六堆軍事戰鬥集團」的形成七、朱一貴事件後閩客關係日趨淡化八、第二階段的拓墾活動 九、集約稻作及發達的水利設施十、水利設施與六堆聚落合作網絡的形成十一、六堆地區的「嘗」、「會」等社會組織 十二、結論 十三、附錄</text:p>
          </table:table-cell>
          <table:table-cell table:style-name="ce1" office:value-type="string" calcext:value-type="string">
            <text:p>屏東平原客家「六堆」是清領時期台灣非常典型的地方自治團練組織；不但是南台灣屏東平原客家「團練──拓墾」的組織，更是當地客家族群的象徵。首先，本文將討論客家人拓墾南台灣屏東平原的經過，再談至台灣與原鄉二地僑居的生活形態、客家聚落雛形的形成等。</text:p>
          </table:table-cell>
          <table:table-cell table:style-name="ce1" office:value-type="string" calcext:value-type="string">
            <text:p>六堆</text:p>
          </table:table-cell>
          <table:table-cell table:style-name="ce1" office:value-type="string" calcext:value-type="string">
            <text:p>風俗</text:p>
          </table:table-cell>
          <table:table-cell table:style-name="ce1" office:value-type="string" calcext:value-type="string">
            <text:p>3.00</text:p>
          </table:table-cell>
        </table:table-row>
        <table:table-row table:style-name="ro1">
          <table:table-cell table:style-name="ce1" office:value-type="string" calcext:value-type="string">
            <text:p>從祭典儀式看北臺灣義民信仰：以枋寮褒忠亭丁丑年湖口聯庄值年中元為例</text:p>
          </table:table-cell>
          <table:table-cell table:style-name="ce1" table:number-columns-repeated="2" office:value-type="string" calcext:value-type="string">
            <text:p>邱彥貴老師</text:p>
          </table:table-cell>
          <table:table-cell table:style-name="ce1" office:value-type="string" calcext:value-type="string">
            <text:p>20000012</text:p>
          </table:table-cell>
          <table:table-cell table:style-name="ce1" office:value-type="string" calcext:value-type="string">
            <text:p>一、序幕 二、義民信仰的歷史緣起三、由義民到義民信仰 四、義民信仰與北臺灣客家社會五、枋寮義民廟義民節中元祭典組織六、湖口聯庄祭典組織與先期預備工作七、奉飯儀式八、義民節慶讚中元祭典 九、義民節祭典的嘗試分析十、一個初步的推論──代結語十一、附錄 十二、註釋</text:p>
          </table:table-cell>
          <table:table-cell table:style-name="ce1" office:value-type="string" calcext:value-type="string">
            <text:p>每年陰曆七月1於平鎮、新埔、頭份及苗栗四地義民廟舉行之義民節中元祭典， 堪稱北臺灣客家族群最大的宗教盛事。以此四地廟宇為核心的「義民信仰」，係指北臺灣客家對於乾隆五十一年（1786）林爽文事件，以及同?元年（1862）戴潮春事件，這兩度政治性武裝衝突事件中陣亡義軍的紀念性崇祀。本課程的方向是試圖回歸社會面去審視義民信仰，以丁丑年的湖口聯庄值年中元祭典觀察，初步描繪義民信仰的意義與定位。</text:p>
          </table:table-cell>
          <table:table-cell table:style-name="ce1" office:value-type="string" calcext:value-type="string">
            <text:p>民俗</text:p>
          </table:table-cell>
          <table:table-cell table:style-name="ce1" office:value-type="string" calcext:value-type="string">
            <text:p>風俗</text:p>
          </table:table-cell>
          <table:table-cell table:style-name="ce1" office:value-type="string" calcext:value-type="string">
            <text:p>3.00</text:p>
          </table:table-cell>
        </table:table-row>
        <table:table-row table:style-name="ro1">
          <table:table-cell table:style-name="ce1" office:value-type="string" calcext:value-type="string">
            <text:p>臺灣「漳州客」的失落與「四海話」的重構</text:p>
          </table:table-cell>
          <table:table-cell table:style-name="ce1" table:number-columns-repeated="2" office:value-type="string" calcext:value-type="string">
            <text:p>羅肇錦老師</text:p>
          </table:table-cell>
          <table:table-cell table:style-name="ce1" office:value-type="string" calcext:value-type="string">
            <text:p>20000008</text:p>
          </table:table-cell>
          <table:table-cell table:style-name="ce1" office:value-type="string" calcext:value-type="string">
            <text:p>一.前言二.臺灣「閩西客」的失落三.漳州客話的失落四.臺灣「四海話」的重構五.結語六.註解</text:p>
          </table:table-cell>
          <table:table-cell table:style-name="ce1" office:value-type="string" calcext:value-type="string">
            <text:p>本文處理客家話在臺灣的失落的問題時，要特別把「閩西客」及「漳州客」的消失做一番整理，讓客家話在臺灣的早期面貌能真實的顯現出來。本課程就從「閩西客」的失落、「漳州客」的消失與「四海話」的重構三部份分別加以說明。</text:p>
          </table:table-cell>
          <table:table-cell table:style-name="ce1" table:number-columns-repeated="2"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影音課程) 從孺人到女兒入譜：客家女性在族譜中角色的歷史變遷</text:p>
          </table:table-cell>
          <table:table-cell table:style-name="ce1" table:number-columns-repeated="2" office:value-type="string" calcext:value-type="string">
            <text:p>曾純純老師</text:p>
          </table:table-cell>
          <table:table-cell table:style-name="ce1" office:value-type="string" calcext:value-type="string">
            <text:p>g000000001</text:p>
          </table:table-cell>
          <table:table-cell table:style-name="ce1" office:value-type="string" calcext:value-type="string">
            <text:p/>
          </table:table-cell>
          <table:table-cell table:style-name="ce1" office:value-type="string" calcext:value-type="string">
            <text:p>譜牒是一氏一族的世系和血緣關係之記錄，是以家族男性成員為敘述主體，女性不上譜，或在丈夫名下，附書妻子，卻往往以「妣某氏」、「妣某孺人」尊稱，有姓無名，而女性之本姓，充其量只代表她們的父親，而非女性自身，顯示「夫為妻綱」的原則。從近代六堆地區的客家族譜來看，配偶有姓有名，部分族譜也取消了女兒不能入譜的限制，合併記錄生卒年、婚配、子嗣等，正足以呈顯客家女性在家族、社會裡所扮演的角色已不同於往昔。研究還發現，在族譜裡並不是所有的客家婦女都尊稱「孺人」，也不全然是「無名氏」；新修的客家族譜，漸漸取消了「孺人」和「諡號」。隨著時代推進，客家族譜也產生變革創新，修譜者往往決定女性入譜的內容。</text:p>
          </table:table-cell>
          <table:table-cell table:style-name="ce1" office:value-type="string" calcext:value-type="string">
            <text:p>客家女性、族譜</text:p>
          </table:table-cell>
          <table:table-cell table:style-name="ce1" office:value-type="string" calcext:value-type="string">
            <text:p>風俗</text:p>
          </table:table-cell>
          <table:table-cell table:style-name="ce1" office:value-type="string" calcext:value-type="string">
            <text:p>3.00</text:p>
          </table:table-cell>
        </table:table-row>
        <table:table-row table:style-name="ro1">
          <table:table-cell table:style-name="ce1" office:value-type="string" calcext:value-type="string">
            <text:p>臺灣電影中的客家族群與文化意象</text:p>
          </table:table-cell>
          <table:table-cell table:style-name="ce1" table:number-columns-repeated="2" office:value-type="string" calcext:value-type="string">
            <text:p>黃儀冠老師</text:p>
          </table:table-cell>
          <table:table-cell table:style-name="ce1" office:value-type="string" calcext:value-type="string">
            <text:p>g000000001</text:p>
          </table:table-cell>
          <table:table-cell table:style-name="ce1" office:value-type="string" calcext:value-type="string">
            <text:p>一.前言二.臺灣電影中的客家意象 三.原鄉意象：李行《原鄉人》 四.母性鄉音：侯孝賢《童年往事》 五.新寫實鄉土：周晏子《青春無悔》 六.結論七.註解</text:p>
          </table:table-cell>
          <table:table-cell table:style-name="ce1" office:value-type="string" calcext:value-type="string">
            <text:p>本課程以「文化客家」作為一個閱讀觀看的視角，試圖檢閱歷來的臺灣電影（以劇情片為主），如何呈現客家族群及文化意象。從客家觀點切入作探討，臺灣電影中客家族群在影像中如何被建構，並分析電影片段如何述說客家族群的歷史記憶，生活空間，文化內涵，嘗試從臺灣電影裏連結客家族群的影像再現，以及客家族群的身份認同與文化意象。</text:p>
          </table:table-cell>
          <table:table-cell table:style-name="ce1" office:value-type="string" calcext:value-type="string">
            <text:p>電影 客家族群</text:p>
          </table:table-cell>
          <table:table-cell table:style-name="ce1" office:value-type="string" calcext:value-type="string">
            <text:p>風俗</text:p>
          </table:table-cell>
          <table:table-cell table:style-name="ce1" office:value-type="string" calcext:value-type="string">
            <text:p>3.00</text:p>
          </table:table-cell>
        </table:table-row>
        <table:table-row table:style-name="ro1">
          <table:table-cell table:style-name="ce1" office:value-type="string" calcext:value-type="string">
            <text:p>臺灣文學：客家專題</text:p>
          </table:table-cell>
          <table:table-cell table:style-name="ce1" table:number-columns-repeated="2" office:value-type="string" calcext:value-type="string">
            <text:p>蔣淑貞老師</text:p>
          </table:table-cell>
          <table:table-cell table:style-name="ce1" office:value-type="string" calcext:value-type="string">
            <text:p>20000009</text:p>
          </table:table-cell>
          <table:table-cell table:style-name="ce1" office:value-type="string" calcext:value-type="string">
            <text:p>一.客籍作家在臺灣文學中的位置二.吳濁流《亞細亞孤兒》三.鍾肇政《臺灣人三部曲》四.李喬《寒夜三部曲》五.黃娟 《楊梅三部曲》六.鍾理和與龍瑛宗</text:p>
          </table:table-cell>
          <table:table-cell table:style-name="ce1" office:value-type="string" calcext:value-type="string">
            <text:p>本課程探討客家作家在臺灣文學研究中的兩種位置，一是歷史小說家（撰寫「大河小說」），二是內省型作家，關注個人在現代化過程中與傳統的扞格。對於第一種位置的作家作品，我們採取「外在研究法」，強調當代的歷史情境，也就是作家與其作品人物的思想必須放在歷史脈絡中才能被正確解讀。而第二種位置的，則採取「內在研究法」，著重個人的自主思考性，不把人類完全視為歷史環境制約下的產物而已。由於時間所限，僅討論六位作家。其分類如下：(1) 「大河小說」作家：吳濁流、鍾肇政、李喬與黃娟。(2) 內省型作家：龍瑛宗、鍾理和。</text:p>
          </table:table-cell>
          <table:table-cell table:style-name="ce1" office:value-type="string" calcext:value-type="string">
            <text:p>專題、研究、文學、臺灣</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從民間文學材料的收集看歌謠創作的形式特點-以台灣客家話歌謠為例</text:p>
          </table:table-cell>
          <table:table-cell table:style-name="ce1" table:number-columns-repeated="2" office:value-type="string" calcext:value-type="string">
            <text:p>張屏生老師</text:p>
          </table:table-cell>
          <table:table-cell table:style-name="ce1" office:value-type="string" calcext:value-type="string">
            <text:p>20000009</text:p>
          </table:table-cell>
          <table:table-cell table:style-name="ce1" office:value-type="string" calcext:value-type="string">
            <text:p>一.前言二.順口好記的韻律要求三.小結四.附註五.附錄</text:p>
          </table:table-cell>
          <table:table-cell table:style-name="ce1" office:value-type="string" calcext:value-type="string">
            <text:p>本文主要是通過實際的田野調查，將所搜集到的客家童謠，經過記音整理之後並配合相關文獻材料，企圖從音韻結構方面來嘗試探討台灣客家話歌謠的形式特點；這樣可以避免引用沒有準確記音的材料造成論述上的錯誤。</text:p>
          </table:table-cell>
          <table:table-cell table:style-name="ce1" office:value-type="string" calcext:value-type="string">
            <text:p>客語</text:p>
          </table:table-cell>
          <table:table-cell table:style-name="ce1" office:value-type="string" calcext:value-type="string">
            <text:p>文學</text:p>
          </table:table-cell>
          <table:table-cell table:style-name="ce1" office:value-type="string" calcext:value-type="string">
            <text:p>3.00</text:p>
          </table:table-cell>
        </table:table-row>
        <table:table-row table:style-name="ro1">
          <table:table-cell table:style-name="ce1" office:value-type="string" calcext:value-type="string">
            <text:p>客語教材編撰與教學</text:p>
          </table:table-cell>
          <table:table-cell table:style-name="ce1" table:number-columns-repeated="2" office:value-type="string" calcext:value-type="string">
            <text:p>鍾屏蘭老師</text:p>
          </table:table-cell>
          <table:table-cell table:style-name="ce1" office:value-type="string" calcext:value-type="string">
            <text:p>20000008</text:p>
          </table:table-cell>
          <table:table-cell table:style-name="ce1" office:value-type="string" calcext:value-type="string">
            <text:p>一.前言二.客家語教材版本 三.客家語教材問題四.部編本客家語教材 五.客家語教學問題 六.結語</text:p>
          </table:table-cell>
          <table:table-cell table:style-name="ce1" office:value-type="string" calcext:value-type="string">
            <text:p>有人說母語是母親的語言，應該在家學習，為什麼要列入學校教育，增加老師學生的負擔？本課程除探討現階段國中小學實施客家語教學的重要性及意義外，主要探究推行客家語最關鍵的客家語教科書的編撰及教學的相關問題。</text:p>
          </table:table-cell>
          <table:table-cell table:style-name="ce1" office:value-type="string" calcext:value-type="string">
            <text:p>客語</text:p>
          </table:table-cell>
          <table:table-cell table:style-name="ce1" office:value-type="string" calcext:value-type="string">
            <text:p>語言</text:p>
          </table:table-cell>
          <table:table-cell table:style-name="ce1" office:value-type="string" calcext:value-type="string">
            <text:p>2.00</text:p>
          </table:table-cell>
        </table:table-row>
        <table:table-row table:style-name="ro1">
          <table:table-cell table:style-name="ce1" office:value-type="string" calcext:value-type="string">
            <text:p>客家民間文學賞析</text:p>
          </table:table-cell>
          <table:table-cell table:style-name="ce1" table:number-columns-repeated="2" office:value-type="string" calcext:value-type="string">
            <text:p>黃子堯老師</text:p>
          </table:table-cell>
          <table:table-cell table:style-name="ce1" office:value-type="string" calcext:value-type="string">
            <text:p>20000009</text:p>
          </table:table-cell>
          <table:table-cell table:style-name="ce1" office:value-type="string" calcext:value-type="string">
            <text:p>一、前言 二、客家民間文學的特徵 三、客家民間文學舉隅 四、結語</text:p>
          </table:table-cell>
          <table:table-cell table:style-name="ce1" office:value-type="string" calcext:value-type="string">
            <text:p>文學是人生的反映，客家人有自己的文化與語言，有自己的獨特生活方式，自然就會用各類方式將客家人生活的點點滴滴保留下來。因此，流傳在客家地區的客家童謠、山歌、故事等，稱為客家民間文學。</text:p>
          </table:table-cell>
          <table:table-cell table:style-name="ce1" office:value-type="string" calcext:value-type="string">
            <text:p>民間文學、賞析</text:p>
          </table:table-cell>
          <table:table-cell table:style-name="ce1" office:value-type="string" calcext:value-type="string">
            <text:p>文學</text:p>
          </table:table-cell>
          <table:table-cell table:style-name="ce1" office:value-type="string" calcext:value-type="string">
            <text:p>3.00</text:p>
          </table:table-cell>
        </table:table-row>
        <table:table-row table:style-name="ro1">
          <table:table-cell table:style-name="ce1" office:value-type="string" calcext:value-type="string">
            <text:p>客家英語生活百句</text:p>
          </table:table-cell>
          <table:table-cell table:style-name="ce1" table:number-columns-repeated="2" office:value-type="string" calcext:value-type="string">
            <text:p>張民光老師</text:p>
          </table:table-cell>
          <table:table-cell table:style-name="ce1" office:value-type="string" calcext:value-type="string">
            <text:p>20000008</text:p>
          </table:table-cell>
          <table:table-cell table:style-name="ce1" office:value-type="string" calcext:value-type="string">
            <text:p>一、前言 二、客語生活百句 三、客家歌曲</text:p>
          </table:table-cell>
          <table:table-cell table:style-name="ce1" office:value-type="string" calcext:value-type="string">
            <text:p>一、客家話是一種有趣又實用的語言。將客家話與英文融合在一起，在學習客家話之餘，也能練習英文。將客語轉為英文，學生不僅能體驗到語言學習的共通性與趣味性，更能一次學到兩種語言。教學過程，力求生動有趣，讓學生在潛移默化、寓教於樂中受益無窮，獲益良多。二、學唱客家流行歌曲是學習客家話最有效的方法之一，可激發學生學習的原動力與動機     培養學習興趣，讓學生事半功倍地學到活用的客家話。教學內容與音樂結合，俾使學生能在零壓力的學習環境下，不但可快樂歌唱，並可輕鬆學習。用英文解說歌詞，培養外語能力，同時藉以瞭解多元文化，擴展個人的國際觀。</text:p>
          </table:table-cell>
          <table:table-cell table:style-name="ce1" office:value-type="string" calcext:value-type="string">
            <text:p>英語、生活</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臺灣客家文學</text:p>
          </table:table-cell>
          <table:table-cell table:style-name="ce1" table:number-columns-repeated="2" office:value-type="string" calcext:value-type="string">
            <text:p>劉煥雲老師</text:p>
          </table:table-cell>
          <table:table-cell table:style-name="ce1" office:value-type="string" calcext:value-type="string">
            <text:p>20000009</text:p>
          </table:table-cell>
          <table:table-cell table:style-name="ce1" office:value-type="string" calcext:value-type="string">
            <text:p>一、臺灣文學之產生 二、臺灣文學與台灣客家文學 三、客家文學定義與內容 四、臺灣客家文學家 五、政府推動客家文學 六、結論</text:p>
          </table:table-cell>
          <table:table-cell table:style-name="ce1" office:value-type="string" calcext:value-type="string">
            <text:p>中華民國政府來到臺灣後，將中華傳統文化源源不斷的輸入臺灣，國民政府發展中國文學把臺灣人的臺灣文學歸為中國文學的支流。客家人不能認同於只以「臺語」建構的才是臺灣文學的說法，「客家文學」、 「原住民文學」都是臺灣文學的內涵之一。「客語」與「客家意識」乃客家文學的首要成份，因應現實條件的允許，必然以關懷鄉土社會，走向客語創作的客家文學為主流。</text:p>
          </table:table-cell>
          <table:table-cell table:style-name="ce1" office:value-type="string" calcext:value-type="string">
            <text:p>客家、文學</text:p>
          </table:table-cell>
          <table:table-cell table:style-name="ce1" office:value-type="string" calcext:value-type="string">
            <text:p>文學</text:p>
          </table:table-cell>
          <table:table-cell table:style-name="ce1" office:value-type="string" calcext:value-type="string">
            <text:p>3.00</text:p>
          </table:table-cell>
        </table:table-row>
        <table:table-row table:style-name="ro1">
          <table:table-cell table:style-name="ce1" office:value-type="string" calcext:value-type="string">
            <text:p>客家文學專題</text:p>
          </table:table-cell>
          <table:table-cell table:style-name="ce1" table:number-columns-repeated="2" office:value-type="string" calcext:value-type="string">
            <text:p>邱春美老師</text:p>
          </table:table-cell>
          <table:table-cell table:style-name="ce1" office:value-type="string" calcext:value-type="string">
            <text:p>20000009</text:p>
          </table:table-cell>
          <table:table-cell table:style-name="ce1" office:value-type="string" calcext:value-type="string">
            <text:p>一.客家文學中的「花」意象 二.雜字謠的發展 三.客家劇本探討 四.三山國王之大綱 五.詩文聯的文化意涵 六.空間的文化意涵 七.小結 八.人物與作品分析 九.祖堂之棟對文化資源 十.未來展望</text:p>
          </table:table-cell>
          <table:table-cell table:style-name="ce1" office:value-type="string" calcext:value-type="string">
            <text:p>本課程在描述花在客家文學中代表本土意識、鄉土之愛以及親情、友情、愛戀之意象以及雜字謠、劇本各種分類形式特點，課程後半段主要在說明三山國王的各種文化意涵，各人物的作品欣賞與評語，還有棟對祖堂的重要性。</text:p>
          </table:table-cell>
          <table:table-cell table:style-name="ce1" office:value-type="string" calcext:value-type="string">
            <text:p>文學、專題</text:p>
          </table:table-cell>
          <table:table-cell table:style-name="ce1" office:value-type="string" calcext:value-type="string">
            <text:p>文學</text:p>
          </table:table-cell>
          <table:table-cell table:style-name="ce1" office:value-type="string" calcext:value-type="string">
            <text:p>4.00</text:p>
          </table:table-cell>
        </table:table-row>
        <table:table-row table:style-name="ro1">
          <table:table-cell table:style-name="ce1" office:value-type="string" calcext:value-type="string">
            <text:p>客家童謠</text:p>
          </table:table-cell>
          <table:table-cell table:style-name="ce1" table:number-columns-repeated="2" office:value-type="string" calcext:value-type="string">
            <text:p>劉煥雲老師</text:p>
          </table:table-cell>
          <table:table-cell table:style-name="ce1" office:value-type="string" calcext:value-type="string">
            <text:p>20000011</text:p>
          </table:table-cell>
          <table:table-cell table:style-name="ce1" office:value-type="string" calcext:value-type="string">
            <text:p>一、客家童謠 二、台灣客家童謠文化意涵三、童謠與客家語音 四、同韻字音練習 五、童謠有利於知識傳習 六、日期與月份七、童謠富有教訓意味 八、勸勉女孩要勤勞 九、客家童謠含有滑稽或諷刺意味 十、勸勉兒童要努力讀書十一、客家童謠與團體遊戲動作十二、遊戲童謠─伯公搶羊 十三、客家童謠的創作十四、客家童謠與客家民族性</text:p>
          </table:table-cell>
          <table:table-cell table:style-name="ce1" office:value-type="string" calcext:value-type="string">
            <text:p>台灣客家的傳承童謠，與客家人過去生存的條件和教育的環境有很大的關係，現在留存下來的傳承童謠中，其內容保存了大量客家話的語音和強烈的知識經驗的意涵在內，從另外一個層面來看，過去客家童謠表露出兒童內心所想的世界，從中可以推測過去客家兒童的實際生活面向與實情。</text:p>
          </table:table-cell>
          <table:table-cell table:style-name="ce1" office:value-type="string" calcext:value-type="string">
            <text:p>童謠</text:p>
          </table:table-cell>
          <table:table-cell table:style-name="ce1" office:value-type="string" calcext:value-type="string">
            <text:p>音樂</text:p>
          </table:table-cell>
          <table:table-cell table:style-name="ce1" office:value-type="string" calcext:value-type="string">
            <text:p>3.00</text:p>
          </table:table-cell>
        </table:table-row>
        <table:table-row table:style-name="ro1">
          <table:table-cell table:style-name="ce1" office:value-type="string" calcext:value-type="string">
            <text:p>客家歌曲與樂器</text:p>
          </table:table-cell>
          <table:table-cell table:style-name="ce1" table:number-columns-repeated="2" office:value-type="string" calcext:value-type="string">
            <text:p>吳川鈴老師</text:p>
          </table:table-cell>
          <table:table-cell table:style-name="ce1" office:value-type="string" calcext:value-type="string">
            <text:p>20000011</text:p>
          </table:table-cell>
          <table:table-cell table:style-name="ce1" office:value-type="string" calcext:value-type="string">
            <text:p>一.八音樂器介紹 二.三腳採茶戲介紹 三.客家歌謠趨勢 四.客家姑娘 五.客家本色 六.月光光秀才娘 七.伯公伯婆 八.天公落水 九.六工ㄨ（童謠）</text:p>
          </table:table-cell>
          <table:table-cell table:style-name="ce1" office:value-type="string" calcext:value-type="string">
            <text:p>客家族群由中原地區遷徒到粵東，採取各地的民間音樂，並保存自己原有的風格，逐漸演變成一種特殊曲調，稱「客家八音」。而課程介紹八音樂、三腳採茶戲介紹以及客家歌曲</text:p>
          </table:table-cell>
          <table:table-cell table:style-name="ce1" office:value-type="string" calcext:value-type="string">
            <text:p>歌曲、樂器</text:p>
          </table:table-cell>
          <table:table-cell table:style-name="ce1" office:value-type="string" calcext:value-type="string">
            <text:p>音樂</text:p>
          </table:table-cell>
          <table:table-cell table:style-name="ce1" office:value-type="string" calcext:value-type="string">
            <text:p>4.00</text:p>
          </table:table-cell>
        </table:table-row>
        <table:table-row table:style-name="ro1">
          <table:table-cell table:style-name="ce1" office:value-type="string" calcext:value-type="string">
            <text:p>臺灣客家建築文化介紹</text:p>
          </table:table-cell>
          <table:table-cell table:style-name="ce1" office:value-type="string" calcext:value-type="string">
            <text:p/>
          </table:table-cell>
          <table:table-cell table:style-name="ce1" office:value-type="string" calcext:value-type="string">
            <text:p>劉煥雲老師</text:p>
          </table:table-cell>
          <table:table-cell table:style-name="ce1" office:value-type="string" calcext:value-type="string">
            <text:p>20000012</text:p>
          </table:table-cell>
          <table:table-cell table:style-name="ce1" office:value-type="string" calcext:value-type="string">
            <text:p>一、臺灣客家建築文化 二、粵臺客家建築比較 三、大陸圓樓建築 四、臺灣傳統客家建築–公廳、祖塔 五、客家傳統建築與風水關係</text:p>
          </table:table-cell>
          <table:table-cell table:style-name="ce1" office:value-type="string" calcext:value-type="string">
            <text:p>客家建築一向深具特色，在移民來臺灣之後，更適應在地情況而發展與原鄉有所不同的風格。本文首先比較粵臺兩地客家建築的不同，並就臺灣客家建築的格局、材料及與風水的關係深入探討。本課程說明客家建築的文化、材料的運用以及客家傳統建築與風水的相對關係，空間格局的設計上，一方面堅持著公廳的家族性公共空間的規矩，另一方面 也因地制宜形成南北分殊、西東各異的在地化客家建築風格。並比較臺灣客家建築與粵臺客家建築的差異性。</text:p>
          </table:table-cell>
          <table:table-cell table:style-name="ce1" office:value-type="string" calcext:value-type="string">
            <text:p>建築、文化</text:p>
          </table:table-cell>
          <table:table-cell table:style-name="ce1" office:value-type="string" calcext:value-type="string">
            <text:p>建築</text:p>
          </table:table-cell>
          <table:table-cell table:style-name="ce1" office:value-type="string" calcext:value-type="string">
            <text:p>4.00</text:p>
          </table:table-cell>
        </table:table-row>
        <table:table-row table:style-name="ro1">
          <table:table-cell table:style-name="ce1" office:value-type="string" calcext:value-type="string">
            <text:p>臺灣閩客族群關係</text:p>
          </table:table-cell>
          <table:table-cell table:style-name="ce1" table:number-columns-repeated="2" office:value-type="string" calcext:value-type="string">
            <text:p>劉煥雲老師</text:p>
          </table:table-cell>
          <table:table-cell table:style-name="ce1" office:value-type="string" calcext:value-type="string">
            <text:p>g000000001</text:p>
          </table:table-cell>
          <table:table-cell table:style-name="ce1" office:value-type="string" calcext:value-type="string">
            <text:p>一、前言─早期閩客移民臺灣之情況 二、閩客臺灣地圖 三、閩客衝突與械鬥 四、日本據臺閩客共同抗日 五、國民政府來臺 六、閩客文化式微 七、本土化與閩客文化復興 八、結論</text:p>
          </table:table-cell>
          <table:table-cell table:style-name="ce1" office:value-type="string" calcext:value-type="string">
            <text:p>漢人開始向海外移民，成為分散至世界各角落之族群，因各地之不同而有其本土性和特殊性。其中閩南漳州與泉州之閩南人大量移墾台灣，到客家人渡海來臺時，平地、港口附近地區已被漳、泉等地先來臺之福佬人墾佔，客家移民只好在山區丘陵地墾荒闢地。當時，閩客之間，因資源競爭，常分類械鬥。本課程在探討閩、客在臺灣的的分布和突械鬥所造成的影響以及臺灣多年之下的本土化跟在地化。</text:p>
          </table:table-cell>
          <table:table-cell table:style-name="ce1" office:value-type="string" calcext:value-type="string">
            <text:p>閩客、族群</text:p>
          </table:table-cell>
          <table:table-cell table:style-name="ce1" office:value-type="string" calcext:value-type="string">
            <text:p>文化</text:p>
          </table:table-cell>
          <table:table-cell table:style-name="ce1" office:value-type="string" calcext:value-type="string">
            <text:p>4.00</text:p>
          </table:table-cell>
        </table:table-row>
        <table:table-row table:style-name="ro1">
          <table:table-cell table:style-name="ce1" office:value-type="string" calcext:value-type="string">
            <text:p>客家傳統建築與生活</text:p>
          </table:table-cell>
          <table:table-cell table:style-name="ce1" table:number-columns-repeated="2" office:value-type="string" calcext:value-type="string">
            <text:p>劉敏耀老師</text:p>
          </table:table-cell>
          <table:table-cell table:style-name="ce1" office:value-type="string" calcext:value-type="string">
            <text:p>20000012</text:p>
          </table:table-cell>
          <table:table-cell table:style-name="ce1" office:value-type="string" calcext:value-type="string">
            <text:p>一.伙房屋空間 二.伙房屋類型 三.伙房屋的家族生活 四.伙房屋的祭祀生活 五.伙房屋的特色 六.客家文化資產保存的問題</text:p>
          </table:table-cell>
          <table:table-cell table:style-name="ce1" office:value-type="string" calcext:value-type="string">
            <text:p>伙房是客家建築的代表，它可以指建築物及其外圍的整個居家環境，也是「家」代名詞。伙房以傳統的三合院屋為主，有一條龍、一堂一橫、一堂多橫、多堂多橫等形式。本課程說明伙房的空間與類型，以及與家族祭祀生活的關係。伙房可以???個居家環境，也就是包含建築物及外圍環境的「家」的代名詞，傳統的合院形式住屋為主，且不包含傳統店鋪街屋。本課程說明伙房建築的空間規模與類型，伙房屋對於家族祭祀生活的相對關係。</text:p>
          </table:table-cell>
          <table:table-cell table:style-name="ce1" office:value-type="string" calcext:value-type="string">
            <text:p>傳統、建築、生活</text:p>
          </table:table-cell>
          <table:table-cell table:style-name="ce1" office:value-type="string" calcext:value-type="string">
            <text:p>建築</text:p>
          </table:table-cell>
          <table:table-cell table:style-name="ce1" office:value-type="string" calcext:value-type="string">
            <text:p>3.00</text:p>
          </table:table-cell>
        </table:table-row>
        <table:table-row table:style-name="ro1">
          <table:table-cell table:style-name="ce1" office:value-type="string" calcext:value-type="string">
            <text:p>客家傳統禮俗文化</text:p>
          </table:table-cell>
          <table:table-cell table:style-name="ce1" table:number-columns-repeated="2" office:value-type="string" calcext:value-type="string">
            <text:p>劉煥雲老師</text:p>
          </table:table-cell>
          <table:table-cell table:style-name="ce1" office:value-type="string" calcext:value-type="string">
            <text:p>20000012</text:p>
          </table:table-cell>
          <table:table-cell table:style-name="ce1" office:value-type="string" calcext:value-type="string">
            <text:p>一、前言 二、禮俗緒論 三、客家人的社會結構 四、家庭制度 五、生育禮俗 六、喪葬禮俗 七、結婚禮俗 八、結論</text:p>
          </table:table-cell>
          <table:table-cell table:style-name="ce1" office:value-type="string" calcext:value-type="string">
            <text:p>客家人是非常重視家庭血緣連繫的族群，在傳統的大家庭生活下，延伸出許多別有特色的禮俗文化。本文從客家人的社會及家庭制度切入，討論生育、結婚、喪葬等等習俗。客家文化是中原漢族的一個古老民系，一個古老的民系，必保留了先祖留下的重要文化資產，舉凡語言，文化，以及血統都對研究人類歷史具有其珍貴的意義。客家人保留了巨大中原的漢文化遺產，，若不是有這樣一個特色的民系保存，在面臨全球化浪潮的今日，恐怕早已失去了中原客家先祖的寶貴文化。而本課程在論述客家傳統文化對於生活的影響的層面。</text:p>
          </table:table-cell>
          <table:table-cell table:style-name="ce1" office:value-type="string" calcext:value-type="string">
            <text:p>傳統、禮俗、文化</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客家概念的起源、形成與傳播</text:p>
          </table:table-cell>
          <table:table-cell table:style-name="ce1" table:number-columns-repeated="2" office:value-type="string" calcext:value-type="string">
            <text:p>羅烈師老師</text:p>
          </table:table-cell>
          <table:table-cell table:style-name="ce1" office:value-type="string" calcext:value-type="string">
            <text:p>g000000001</text:p>
          </table:table-cell>
          <table:table-cell table:style-name="ce1" office:value-type="string" calcext:value-type="string">
            <text:p>一、前言 二、台灣的土客論述與粵人論述（1721-1895） 三、粵人論述與土客論述的合流 四、粵東的土客論述與「客家／福老」論述（1815-1933） 五、客家概念與台灣（1895-1971） 六、客家觀念從台灣向香港、東南亞與大陸傳播（1971-2007） 七、結論</text:p>
          </table:table-cell>
          <table:table-cell table:style-name="ce1" office:value-type="string" calcext:value-type="string">
            <text:p>客家文化是台灣專屬的特色，客家人崇祀義民是為感念先祖保家衛國的忠義精神及對土地的認同。祭典儀式，包括「迎神遶境」、「挑擔奉飯祭義民」、「客家酬神扮仙大戲」、「山歌對唱」等活動，靜態方面還有義民爺相關展覽及兼具趣味與競技性的客家文化活動等，以禮、樂及視覺影像等多個層面展現客家文化深層意涵。</text:p>
          </table:table-cell>
          <table:table-cell table:style-name="ce1" office:value-type="string" calcext:value-type="string">
            <text:p>概念、形成、傳播</text:p>
          </table:table-cell>
          <table:table-cell table:style-name="ce1" office:value-type="string" calcext:value-type="string">
            <text:p>風俗</text:p>
          </table:table-cell>
          <table:table-cell table:style-name="ce1" office:value-type="string" calcext:value-type="string">
            <text:p>3.00</text:p>
          </table:table-cell>
        </table:table-row>
        <table:table-row table:style-name="ro1">
          <table:table-cell table:style-name="ce1" office:value-type="string" calcext:value-type="string">
            <text:p>新竹地區傳統廟宇建築之美</text:p>
          </table:table-cell>
          <table:table-cell table:style-name="ce1" table:number-columns-repeated="2" office:value-type="string" calcext:value-type="string">
            <text:p>劉敏耀老師</text:p>
          </table:table-cell>
          <table:table-cell table:style-name="ce1" office:value-type="string" calcext:value-type="string">
            <text:p>20000012</text:p>
          </table:table-cell>
          <table:table-cell table:style-name="ce1" office:value-type="string" calcext:value-type="string">
            <text:p>一、民間信仰概況 二、廟宇建築類型 三、廟宇建築空間 四、廟宇建築構造 五、廟宇建築裝飾 六、客家廟宇特色</text:p>
          </table:table-cell>
          <table:table-cell table:style-name="ce1" office:value-type="string" calcext:value-type="string">
            <text:p>廟宇建築不僅是信仰的中心，也是民間藝術的殿堂。不但可從中看出當地開發的年代、族群的的組成及來源，也可從祭儀中反映的生活文化。本課程以新竹地區為例，論述廟宇建築的各類型、空間設計、構造裝飾、及其傳統特色。臺灣的廟宇可說是地方文化的縮影，不但可以從中看出地方開發的年代、信徒經濟能力的強弱、族群的來源，其信仰、祭儀是地方的主要生活文化，廟宇建築是民間藝術的殿堂，廟埕廣場更是地區公共的生活、文化中心。</text:p>
          </table:table-cell>
          <table:table-cell table:style-name="ce1" office:value-type="string" calcext:value-type="string">
            <text:p>傳統、廟宇、建築</text:p>
          </table:table-cell>
          <table:table-cell table:style-name="ce1" office:value-type="string" calcext:value-type="string">
            <text:p>建築</text:p>
          </table:table-cell>
          <table:table-cell table:style-name="ce1" office:value-type="string" calcext:value-type="string">
            <text:p>3.00</text:p>
          </table:table-cell>
        </table:table-row>
        <table:table-row table:style-name="ro1">
          <table:table-cell table:style-name="ce1" office:value-type="string" calcext:value-type="string">
            <text:p>殖民、山歌與地方社會：北臺灣客庄阿婆生命史敘事裡的日常性</text:p>
          </table:table-cell>
          <table:table-cell table:style-name="ce1" table:number-columns-repeated="2" office:value-type="string" calcext:value-type="string">
            <text:p>簡美玲老師</text:p>
          </table:table-cell>
          <table:table-cell table:style-name="ce1" office:value-type="string" calcext:value-type="string">
            <text:p>g000000001</text:p>
          </table:table-cell>
          <table:table-cell table:style-name="ce1" office:value-type="string" calcext:value-type="string">
            <text:p>一.前言　　二.北臺灣苗栗的客庄阿婆 　　三.阿婆的說話 　　四.阿婆敘事裡的山歌經驗　　五.阿婆的工作與休閒　　六.阿婆的微歷史敘事與客庄的在地日常 　　七.附錄 　　八.註解</text:p>
          </table:table-cell>
          <table:table-cell table:style-name="ce1" office:value-type="string" calcext:value-type="string">
            <text:p>無論是台灣或其他地區的客家婦女或客家性別研究，目前都還有相當大的發展空間。本課程主要透過客家山歌以及客家婦女的生命史這種貼近日常生活的經驗，以女性主體來看待社會與殖民所帶給女性的影響與變遷。</text:p>
          </table:table-cell>
          <table:table-cell table:style-name="ce1" office:value-type="string" calcext:value-type="string">
            <text:p>山歌、殖民、變遷、婦女</text:p>
          </table:table-cell>
          <table:table-cell table:style-name="ce1" office:value-type="string" calcext:value-type="string">
            <text:p>文學</text:p>
          </table:table-cell>
          <table:table-cell table:style-name="ce1" office:value-type="string" calcext:value-type="string">
            <text:p>3.00</text:p>
          </table:table-cell>
        </table:table-row>
        <table:table-row table:style-name="ro1">
          <table:table-cell table:style-name="ce1" office:value-type="string" calcext:value-type="string">
            <text:p>(影音課程) 湖口老街采風-談老湖口的興衰及風華再現</text:p>
          </table:table-cell>
          <table:table-cell table:style-name="ce1" table:number-columns-repeated="2" office:value-type="string" calcext:value-type="string">
            <text:p>羅烈師老師</text:p>
          </table:table-cell>
          <table:table-cell table:style-name="ce1" office:value-type="string" calcext:value-type="string">
            <text:p>g000000002</text:p>
          </table:table-cell>
          <table:table-cell table:style-name="ce1" office:value-type="string" calcext:value-type="string">
            <text:p>本課程分為(客語版)及(華語版)。一、前言 二、湖口簡史 三、湖口三元宮 四、湖口老街 五、天主堂 六、結語</text:p>
          </table:table-cell>
          <table:table-cell table:style-name="ce1" office:value-type="string" calcext:value-type="string">
            <text:p>俗語說「一粒沙照見一整個大千世界」。人類學的知識告訴我們，文化是個整體，全體固然包含部份，而部份也可以包含整體，因此，儘管只是一個小村落，其實可以看到整個大歷史，湖口，可以看成是北臺灣客庄歷史文化的縮影。</text:p>
          </table:table-cell>
          <table:table-cell table:style-name="ce1" office:value-type="string" calcext:value-type="string">
            <text:p>歷史、湖口</text:p>
          </table:table-cell>
          <table:table-cell table:style-name="ce1" office:value-type="string" calcext:value-type="string">
            <text:p>產業</text:p>
          </table:table-cell>
          <table:table-cell table:style-name="ce1" office:value-type="string" calcext:value-type="string">
            <text:p>2.00</text:p>
          </table:table-cell>
        </table:table-row>
        <table:table-row table:style-name="ro1">
          <table:table-cell table:style-name="ce1" office:value-type="string" calcext:value-type="string">
            <text:p>(影音課程) 客家產業文化─新竹的茶業與茶路</text:p>
          </table:table-cell>
          <table:table-cell table:style-name="ce1" table:number-columns-repeated="2" office:value-type="string" calcext:value-type="string">
            <text:p>范明煥老師</text:p>
          </table:table-cell>
          <table:table-cell table:style-name="ce1" office:value-type="string" calcext:value-type="string">
            <text:p>g000000002</text:p>
          </table:table-cell>
          <table:table-cell table:style-name="ce1" office:value-type="string" calcext:value-type="string">
            <text:p>本課程分為(客語版)及(華語版)。  一、前言   二、茶何時傳入新竹   三、膨風茶由來   四、光復以來新竹地區茶葉的發展   五、結論</text:p>
          </table:table-cell>
          <table:table-cell table:style-name="ce1" office:value-type="string" calcext:value-type="string">
            <text:p>福爾摩沙茶早就揚明世界，客家地區一直是臺灣最重要的茶區，清代、日治時代最好的茶皆產生新竹客莊，有那些奇聞逸事不可不知，客家製茶、飲茶文化也有很豐富內容值得深入探討。</text:p>
          </table:table-cell>
          <table:table-cell table:style-name="ce1" office:value-type="string" calcext:value-type="string">
            <text:p>茶、客莊</text:p>
          </table:table-cell>
          <table:table-cell table:style-name="ce1" office:value-type="string" calcext:value-type="string">
            <text:p>產業</text:p>
          </table:table-cell>
          <table:table-cell table:style-name="ce1" office:value-type="string" calcext:value-type="string">
            <text:p>1.00</text:p>
          </table:table-cell>
        </table:table-row>
        <table:table-row table:style-name="ro1">
          <table:table-cell table:style-name="ce1" office:value-type="string" calcext:value-type="string">
            <text:p>文化產業政策與文化商品發展</text:p>
          </table:table-cell>
          <table:table-cell table:style-name="ce1" table:number-columns-repeated="2" office:value-type="string" calcext:value-type="string">
            <text:p>范以欣老師</text:p>
          </table:table-cell>
          <table:table-cell table:style-name="ce1" office:value-type="string" calcext:value-type="string">
            <text:p>20000013</text:p>
          </table:table-cell>
          <table:table-cell table:style-name="ce1" office:value-type="string" calcext:value-type="string">
            <text:p>一.興起的世界趨勢 　　二.各國創意產業產值　　三.文化創意產業的特色與重要性　　四.文化的定義與要素　　五.日本文化產業發展案例-山梨縣中富町手工紙產品之創新與開發　　六.文化創意產業之「產業」思考　　七.文化符碼　　八.客家文化創意產業之發展潛能</text:p>
          </table:table-cell>
          <table:table-cell table:style-name="ce1" office:value-type="string" calcext:value-type="string">
            <text:p>本課程除了提到文化產業相關的政策之外，更以日本山梨縣中富町的手工紙產業為例，探討當地文化產業及產品的發展模式，期望能為客家文化產業發展帶來新的觀點與靈感。</text:p>
          </table:table-cell>
          <table:table-cell table:style-name="ce1" office:value-type="string" calcext:value-type="string">
            <text:p>政策、商品、產品</text:p>
          </table:table-cell>
          <table:table-cell table:style-name="ce1" office:value-type="string" calcext:value-type="string">
            <text:p>產業</text:p>
          </table:table-cell>
          <table:table-cell table:style-name="ce1" office:value-type="string" calcext:value-type="string">
            <text:p>3.00</text:p>
          </table:table-cell>
        </table:table-row>
        <table:table-row table:style-name="ro1">
          <table:table-cell table:style-name="ce1" office:value-type="string" calcext:value-type="string">
            <text:p>臺灣客家飲食運動的緣起、建構與發展：文化經濟取向的社會分析</text:p>
          </table:table-cell>
          <table:table-cell table:style-name="ce1" table:number-columns-repeated="2" office:value-type="string" calcext:value-type="string">
            <text:p>賴守誠老師</text:p>
          </table:table-cell>
          <table:table-cell table:style-name="ce1" office:value-type="string" calcext:value-type="string">
            <text:p>g000000002</text:p>
          </table:table-cell>
          <table:table-cell table:style-name="ce1" office:value-type="string" calcext:value-type="string">
            <text:p>一.導論 　　二.飲食運動：文化經濟取向的社會分析　　三.臺灣客家飲食運動的緣起與建構　　四.臺灣客家飲食運動的��與轉型　　五.代結語：偶然的啟程、焦慮的旅途、迷惑的航向</text:p>
          </table:table-cell>
          <table:table-cell table:style-name="ce1" office:value-type="string" calcext:value-type="string">
            <text:p>以文化經濟取向的歷史社會分析，闡釋臺灣客家飲食近二十年來，如何以或隱或現的姿態緣起，並在各方關注投入且積極建構的社會網絡中，逐步發展成為兼具獨特文化特質與經濟特性的現代飲食運動。</text:p>
          </table:table-cell>
          <table:table-cell table:style-name="ce1" office:value-type="string" calcext:value-type="string">
            <text:p>歷史、經濟、飲食運動、社會</text:p>
          </table:table-cell>
          <table:table-cell table:style-name="ce1" office:value-type="string" calcext:value-type="string">
            <text:p>產業</text:p>
          </table:table-cell>
          <table:table-cell table:style-name="ce1" office:value-type="string" calcext:value-type="string">
            <text:p>3.00</text:p>
          </table:table-cell>
        </table:table-row>
        <table:table-row table:style-name="ro1">
          <table:table-cell table:style-name="ce1" office:value-type="string" calcext:value-type="string">
            <text:p>客家文化生活圈發展模式：以苗栗地區為例</text:p>
          </table:table-cell>
          <table:table-cell table:style-name="ce1" table:number-columns-repeated="2" office:value-type="string" calcext:value-type="string">
            <text:p>王本壯老師</text:p>
          </table:table-cell>
          <table:table-cell table:style-name="ce1" office:value-type="string" calcext:value-type="string">
            <text:p>g000000002</text:p>
          </table:table-cell>
          <table:table-cell table:style-name="ce1" office:value-type="string" calcext:value-type="string">
            <text:p>一.前言 　　二.文獻回顧　　三.苗栗縣文化生活圈發展探究　　四.苗栗地區文化生活圈發展模式行動研究　　五.結論與建議</text:p>
          </table:table-cell>
          <table:table-cell table:style-name="ce1" office:value-type="string" calcext:value-type="string">
            <text:p>活動的舉辦雖然可以提昇族群的能見度與強化認同感，同時也必需提出對於族群的文化特質與辨識度，以避免成為嘉年華式、無永續精神的藝文活動，因此如何提昇客家居民對於自身環境以及客家文化的辨識度與能見度，對於客家地區文化生活圈的描寫以及建構是一項重要的工作。</text:p>
          </table:table-cell>
          <table:table-cell table:style-name="ce1" office:value-type="string" calcext:value-type="string">
            <text:p>苗栗、生活、文化、藝文</text:p>
          </table:table-cell>
          <table:table-cell table:style-name="ce1" office:value-type="string" calcext:value-type="string">
            <text:p>產業</text:p>
          </table:table-cell>
          <table:table-cell table:style-name="ce1" office:value-type="string" calcext:value-type="string">
            <text:p>3.00</text:p>
          </table:table-cell>
        </table:table-row>
        <table:table-row table:style-name="ro1">
          <table:table-cell table:style-name="ce1" office:value-type="string" calcext:value-type="string">
            <text:p>海外客家開講：印度加爾各答的塔壩（Tangra）客家人</text:p>
          </table:table-cell>
          <table:table-cell table:style-name="ce1" table:number-columns-repeated="2" office:value-type="string" calcext:value-type="string">
            <text:p>陳美華老師</text:p>
          </table:table-cell>
          <table:table-cell table:style-name="ce1" office:value-type="string" calcext:value-type="string">
            <text:p>g000000001</text:p>
          </table:table-cell>
          <table:table-cell table:style-name="ce1" office:value-type="string" calcext:value-type="string">
            <text:p>一. 前言：客家婦女的想像二. 塔壩的地理、人文與社會背景三.無心的闖入、田野的起點四.客家遷移加爾各答的口述／歷史五.塔壩客家生活概況六.塔壩過新年七.塘園伯公八.結論：塔壩客家華人聚落區的研究價值</text:p>
          </table:table-cell>
          <table:table-cell table:style-name="ce1" office:value-type="string" calcext:value-type="string">
            <text:p>本課程將介紹塔壩客家聚居區的生活概貌，包含塔壩的地理、人文與社會背景，當地客家人的移民簡史，經濟生活概況，教育，以及宗教習俗等內容。比較不同的是，本課程的大部分內容採用田野記述方式，將前述的知識議題涵蓋在內，主要記錄的時間點是2000年。至於塔壩過新年，則是以2008年為講述年。</text:p>
          </table:table-cell>
          <table:table-cell table:style-name="ce1" office:value-type="string" calcext:value-type="string">
            <text:p>塔壩、新年、習俗</text:p>
          </table:table-cell>
          <table:table-cell table:style-name="ce1" office:value-type="string" calcext:value-type="string">
            <text:p>風俗</text:p>
          </table:table-cell>
          <table:table-cell table:style-name="ce1" office:value-type="string" calcext:value-type="string">
            <text:p>3.00</text:p>
          </table:table-cell>
        </table:table-row>
        <table:table-row table:style-name="ro1">
          <table:table-cell table:style-name="ce1" office:value-type="string" calcext:value-type="string">
            <text:p>客家諺語樂活學</text:p>
          </table:table-cell>
          <table:table-cell table:style-name="ce1" table:number-columns-repeated="2" office:value-type="string" calcext:value-type="string">
            <text:p>劉明宗老師</text:p>
          </table:table-cell>
          <table:table-cell table:style-name="ce1" office:value-type="string" calcext:value-type="string">
            <text:p>20000009</text:p>
          </table:table-cell>
          <table:table-cell table:style-name="ce1" office:value-type="string" calcext:value-type="string">
            <text:p>一.前言　　二.客家諺語的智慧　　三.客家諺語的呈現方式　　四.客家諺語的特色　　五.有關六堆地名的客家俗諺　　六.結語</text:p>
          </table:table-cell>
          <table:table-cell table:style-name="ce1" office:value-type="string" calcext:value-type="string">
            <text:p>諺語，是認識常民生活相當重要的資料，也是傳承傳統文化的重要資產。各地的俗諺，會因時間、空間的不同而有所變異，但族群共通的生活經驗和智慧，則可藉此流傳。 諺語即流傳的俗語，形式上，句子簡短，音調和諧，內容包含食衣住行、各行各業、人情世態等，能反映出道理──以客語來說，即老（上）古人話，是祖先智慧的結晶。客家諺語內容包含客家人的歷史、文化、社會習俗、思想觀念、人生哲學、處世態度等，這是了解客家人生活習性、客家文化、客家文學最好的資料。</text:p>
          </table:table-cell>
          <table:table-cell table:style-name="ce1" office:value-type="string" calcext:value-type="string">
            <text:p>諺語、客家、歷史、文化、社會習俗</text:p>
          </table:table-cell>
          <table:table-cell table:style-name="ce1" office:value-type="string" calcext:value-type="string">
            <text:p>文學</text:p>
          </table:table-cell>
          <table:table-cell table:style-name="ce1" office:value-type="string" calcext:value-type="string">
            <text:p>3.00</text:p>
          </table:table-cell>
        </table:table-row>
        <table:table-row table:style-name="ro1">
          <table:table-cell table:style-name="ce1" office:value-type="string" calcext:value-type="string">
            <text:p>從鍾理和、鍾鐵民先生父子的短篇小說談客家文學的創作</text:p>
          </table:table-cell>
          <table:table-cell table:style-name="ce1" table:number-columns-repeated="2" office:value-type="string" calcext:value-type="string">
            <text:p>徐貴榮老師</text:p>
          </table:table-cell>
          <table:table-cell table:style-name="ce1" office:value-type="string" calcext:value-type="string">
            <text:p>20000009</text:p>
          </table:table-cell>
          <table:table-cell table:style-name="ce1" office:value-type="string" calcext:value-type="string">
            <text:p>一.前言二.鍾理和集內容概要三.鍾鐵民集內容概要四.台灣文學與客家文學的分際五.客家文學的創作困境與可行之道六.結語七.註解</text:p>
          </table:table-cell>
          <table:table-cell table:style-name="ce1" office:value-type="string" calcext:value-type="string">
            <text:p>文學的特色，除了主題、題材，還有寫作的目的、內容、形式，如「中國文學」即以「中文」寫作為前提。由此，「客家文學」也應以「客語」寫作為前提，也就是要內有「客家元素」。鍾氏父子那時，還無法全用客語寫作的時代，他們敢勇於嘗試在其文學作品當中，大量使用了客語詞彙和慣用語，呈現台灣客家文學的一種風貌。所帶給我們的啟示，是客家文學與台灣文學中最大的分際，也是客家文學在「台灣文學」的洪流中可行的方向， 也為客家文學下一個註腳。</text:p>
          </table:table-cell>
          <table:table-cell table:style-name="ce1" office:value-type="string" calcext:value-type="string">
            <text:p>詞彙、慣用語、文學</text:p>
          </table:table-cell>
          <table:table-cell table:style-name="ce1" office:value-type="string" calcext:value-type="string">
            <text:p>文學</text:p>
          </table:table-cell>
          <table:table-cell table:style-name="ce1" office:value-type="string" calcext:value-type="string">
            <text:p>3.00</text:p>
          </table:table-cell>
        </table:table-row>
        <table:table-row table:style-name="ro1">
          <table:table-cell table:style-name="ce1" office:value-type="string" calcext:value-type="string">
            <text:p>臺灣客語親屬稱謂詞結構及其對稱性</text:p>
          </table:table-cell>
          <table:table-cell table:style-name="ce1" table:number-columns-repeated="2" office:value-type="string" calcext:value-type="string">
            <text:p>徐貴榮老師</text:p>
          </table:table-cell>
          <table:table-cell table:style-name="ce1" office:value-type="string" calcext:value-type="string">
            <text:p>20000008</text:p>
          </table:table-cell>
          <table:table-cell table:style-name="ce1" office:value-type="string" calcext:value-type="string">
            <text:p>一.前言二.客語親屬稱謂詞和漢語普通話口語結構的比較三.客語親屬語的樹狀結構標記四.語法模板標記法五.親屬稱謂詞的對稱與不對稱性六.結論七.註解</text:p>
          </table:table-cell>
          <table:table-cell table:style-name="ce1" office:value-type="string" calcext:value-type="string">
            <text:p>透過生活中常見的語言、事物等事例，小稱辭的類型，選取苗栗四縣、新竹海陸、東勢大埔、南部四縣、桃園饒平、新屋四海、新屋豐順、新屋海陸、雲林詔安等九種客語次方研來比較小稱辭的特同性。 小稱詞（diminutive）是語言當中普遍存在的現象，或以不同的形式呈現，或走向共同的演變模式。以小稱詞語意的演變來說，多是以“兒子”或“小”為本源意，之後歷經了不同階段的語法化歷程。本課程即從語法化理論、語音類型、語音變化等三方面來瞭解臺灣客語的小稱詞。</text:p>
          </table:table-cell>
          <table:table-cell table:style-name="ce1" office:value-type="string" calcext:value-type="string">
            <text:p>客語</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臺灣首齣客家歌舞劇中的新客家都會文化_慾望擬像的城市客家-再現於客家歌舞劇《福春嫁女 》</text:p>
          </table:table-cell>
          <table:table-cell table:style-name="ce1" table:number-columns-repeated="2" office:value-type="string" calcext:value-type="string">
            <text:p>段馨君老師</text:p>
          </table:table-cell>
          <table:table-cell table:style-name="ce1" office:value-type="string" calcext:value-type="string">
            <text:p>20000009</text:p>
          </table:table-cell>
          <table:table-cell table:style-name="ce1" office:value-type="string" calcext:value-type="string">
            <text:p>一.前言二.擬像三.城市客家四.城市生活五.結論：《福春嫁女》與城市的客家六.註解</text:p>
          </table:table-cell>
          <table:table-cell table:style-name="ce1" office:value-type="string" calcext:value-type="string">
            <text:p>客家歌舞劇《福春嫁女》以劇場擬像再現網咖、電玩、線上遊戲與重型機車等城市指涉，象徵當今後現代網路科技世代，在都會景觀生活中，所被慾望凝視下，欲求新求變的城市客家風貌。</text:p>
          </table:table-cell>
          <table:table-cell table:style-name="ce1" office:value-type="string" calcext:value-type="string">
            <text:p>歌劇、文化</text:p>
          </table:table-cell>
          <table:table-cell table:style-name="ce1" office:value-type="string" calcext:value-type="string">
            <text:p>文學</text:p>
          </table:table-cell>
          <table:table-cell table:style-name="ce1" office:value-type="string" calcext:value-type="string">
            <text:p>3.00</text:p>
          </table:table-cell>
        </table:table-row>
        <table:table-row table:style-name="ro1">
          <table:table-cell table:style-name="ce1" office:value-type="string" calcext:value-type="string">
            <text:p>(影音課程)古典客家音樂賞析</text:p>
          </table:table-cell>
          <table:table-cell table:style-name="ce1" table:number-columns-repeated="2" office:value-type="string" calcext:value-type="string">
            <text:p>邱玉蘭老師</text:p>
          </table:table-cell>
          <table:table-cell table:style-name="ce1" office:value-type="string" calcext:value-type="string">
            <text:p>20000011</text:p>
          </table:table-cell>
          <table:table-cell table:style-name="ce1" office:value-type="string" calcext:value-type="string">
            <text:p>一.前言 二.客家歌謠的形成與產生三.客家歌曲四.如何演唱客家音樂五.音樂賞析六.總結</text:p>
          </table:table-cell>
          <table:table-cell table:style-name="ce1" office:value-type="string" calcext:value-type="string">
            <text:p>沿著山間鄉村小徑溪流，唱著各種的客家歌謠曲調，如同一首源遠流長的歌謠，在經過時間歲月的洗練後，隨著自己心靈轉折產生多元的旋律，不僅扣人心弦，而藉著歌曲音樂的分享時，更多的是喚醒一種人們共同的力量。「客家音樂」總是歷久不衰廣為大家傳唱，正是因為客家歌曲不僅旋律動人，透過詞曲中的一點一滴，更加貼切的傳達出古早時候人民的生活方式，那是一種情感的傳達，一種生活的方式，因此客家音樂總是如此耐人尋味，客家音樂種類繁多，而我們可從簡單的歌唱中找尋出當時人民生活方式的感動。</text:p>
          </table:table-cell>
          <table:table-cell table:style-name="ce1" office:value-type="string" calcext:value-type="string">
            <text:p>歌曲、音樂</text:p>
          </table:table-cell>
          <table:table-cell table:style-name="ce1" office:value-type="string" calcext:value-type="string">
            <text:p>音樂</text:p>
          </table:table-cell>
          <table:table-cell table:style-name="ce1" office:value-type="string" calcext:value-type="string">
            <text:p>3.00</text:p>
          </table:table-cell>
        </table:table-row>
        <table:table-row table:style-name="ro1">
          <table:table-cell table:style-name="ce1" office:value-type="string" calcext:value-type="string">
            <text:p>客家語概述</text:p>
          </table:table-cell>
          <table:table-cell table:style-name="ce1" table:number-columns-repeated="2" office:value-type="string" calcext:value-type="string">
            <text:p>吳川鈴老師</text:p>
          </table:table-cell>
          <table:table-cell table:style-name="ce1" office:value-type="string" calcext:value-type="string">
            <text:p>20000008</text:p>
          </table:table-cell>
          <table:table-cell table:style-name="ce1" office:value-type="string" calcext:value-type="string">
            <text:p>一、標題符號、台灣客語拼音檢表 二、客家語言 三、講客家話</text:p>
          </table:table-cell>
          <table:table-cell table:style-name="ce1" office:value-type="string" calcext:value-type="string">
            <text:p>客家語言通稱【熟語】一般熟語包含著「成語」、「慣用語」、「諺語」、「成語」、「歇後語（又稱師父話、俏皮話）」等。因此本課程教大家如何簡單說客家生活語言、客家諺語、成語等等。</text:p>
          </table:table-cell>
          <table:table-cell table:style-name="ce1" office:value-type="string" calcext:value-type="string">
            <text:p>客家語、概述</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客家文學與文化</text:p>
          </table:table-cell>
          <table:table-cell table:style-name="ce1" table:number-columns-repeated="2" office:value-type="string" calcext:value-type="string">
            <text:p>邱春美老師</text:p>
          </table:table-cell>
          <table:table-cell table:style-name="ce1" office:value-type="string" calcext:value-type="string">
            <text:p>20000009</text:p>
          </table:table-cell>
          <table:table-cell table:style-name="ce1" office:value-type="string" calcext:value-type="string">
            <text:p>一、客家民間文學 二、客家現代文學 三、客家古典文學 四、客家文學與文化的展望</text:p>
          </table:table-cell>
          <table:table-cell table:style-name="ce1" office:value-type="string" calcext:value-type="string">
            <text:p>民間文學的特性有集體性、口耳性、流變性等，所以各作品常見不同版本，變異性頗大，文化資產也豐富。而本課程在介紹客家民間文學、現代文學、古典文學以及作品欣賞。</text:p>
          </table:table-cell>
          <table:table-cell table:style-name="ce1" office:value-type="string" calcext:value-type="string">
            <text:p>文學、文化</text:p>
          </table:table-cell>
          <table:table-cell table:style-name="ce1" office:value-type="string" calcext:value-type="string">
            <text:p>文學</text:p>
          </table:table-cell>
          <table:table-cell table:style-name="ce1" office:value-type="string" calcext:value-type="string">
            <text:p>3.00</text:p>
          </table:table-cell>
        </table:table-row>
        <table:table-row table:style-name="ro1">
          <table:table-cell table:style-name="ce1" office:value-type="string" calcext:value-type="string">
            <text:p>客家民謠概述</text:p>
          </table:table-cell>
          <table:table-cell table:style-name="ce1" table:number-columns-repeated="2" office:value-type="string" calcext:value-type="string">
            <text:p>楊佈光老師</text:p>
          </table:table-cell>
          <table:table-cell table:style-name="ce1" office:value-type="string" calcext:value-type="string">
            <text:p>20000011</text:p>
          </table:table-cell>
          <table:table-cell table:style-name="ce1" office:value-type="string" calcext:value-type="string">
            <text:p>一. 客家源流、遷移、分佈二. 客家民謠之產生與分類三.客家民謠歌詞的研究四.客家民謠之伴奏方式五.客家民謠之音樂美六.結論七.謠例八.註解</text:p>
          </table:table-cell>
          <table:table-cell table:style-name="ce1" office:value-type="string" calcext:value-type="string">
            <text:p/>
          </table:table-cell>
          <table:table-cell table:style-name="ce1" office:value-type="string" calcext:value-type="string">
            <text:p>民謠、創作、音樂</text:p>
          </table:table-cell>
          <table:table-cell table:style-name="ce1" office:value-type="string" calcext:value-type="string">
            <text:p>音樂</text:p>
          </table:table-cell>
          <table:table-cell table:style-name="ce1" office:value-type="string" calcext:value-type="string">
            <text:p>3.00</text:p>
          </table:table-cell>
        </table:table-row>
        <table:table-row table:style-name="ro1">
          <table:table-cell table:style-name="ce1" office:value-type="string" calcext:value-type="string">
            <text:p>臺灣客家小說文學中的族群想像</text:p>
          </table:table-cell>
          <table:table-cell table:style-name="ce1" table:number-columns-repeated="2" office:value-type="string" calcext:value-type="string">
            <text:p>倪仲俊老師</text:p>
          </table:table-cell>
          <table:table-cell table:style-name="ce1" office:value-type="string" calcext:value-type="string">
            <text:p>20000009</text:p>
          </table:table-cell>
          <table:table-cell table:style-name="ce1" office:value-type="string" calcext:value-type="string">
            <text:p>一.何謂族群想像？二.小說文本與族群想像三.何謂臺灣客家小說文學？四.臺灣客家小說文學在臺灣小說文學發展脈絡中的位置五.案例一：龍瑛宗六.案例二：吳濁流七.案例三：鍾理和八.案例四：鍾肇政九.案例五：李喬十.結語</text:p>
          </table:table-cell>
          <table:table-cell table:style-name="ce1" office:value-type="string" calcext:value-type="string">
            <text:p>臺灣客家小說文學創作具有寫實的傾向，而「對於其所屬族群與次族群身分的認同問題非常敏感」則是臺灣客家小說文學的重要特色。本課程透過簡介如龍瑛宗、吳濁流、鍾理和、鍾肇政、李喬、與黃娟等客籍作家幾篇代表性作品的分析，可以說明臺灣客家族群自我想像與族群意識的內涵及其變遷的歷史脈絡，也能藉此理解臺灣客家族群所面對之變遷中的社會情境。</text:p>
          </table:table-cell>
          <table:table-cell table:style-name="ce1" office:value-type="string" calcext:value-type="string">
            <text:p>小說、文學、創作</text:p>
          </table:table-cell>
          <table:table-cell table:style-name="ce1" office:value-type="string" calcext:value-type="string">
            <text:p>文學</text:p>
          </table:table-cell>
          <table:table-cell table:style-name="ce1" office:value-type="string" calcext:value-type="string">
            <text:p>3.00</text:p>
          </table:table-cell>
        </table:table-row>
        <table:table-row table:style-name="ro1">
          <table:table-cell table:style-name="ce1" office:value-type="string" calcext:value-type="string">
            <text:p>客家族群的古蹟導論國定古蹟金廣福公館與秋水堂</text:p>
          </table:table-cell>
          <table:table-cell table:style-name="ce1" table:number-columns-repeated="2" office:value-type="string" calcext:value-type="string">
            <text:p>李汾陽老師</text:p>
          </table:table-cell>
          <table:table-cell table:style-name="ce1" office:value-type="string" calcext:value-type="string">
            <text:p>20000012</text:p>
          </table:table-cell>
          <table:table-cell table:style-name="ce1" office:value-type="string" calcext:value-type="string">
            <text:p>一. 新竹北埔的古蹟二. 北埔的拓墾三.邦正公園四.金廣福公館、天水堂五.慈天宮六.姜阿新故宅七.忠恕堂八.姜氏家廟九.鄧南光故居十.結語</text:p>
          </table:table-cell>
          <table:table-cell table:style-name="ce1" office:value-type="string" calcext:value-type="string">
            <text:p>人類對於自我歷史重視及保存觀念是與生俱來的，近代以來人類歷經前所未有的快速經濟發展所帶來的人文與自然風貌急速變化，更加深及刺激了這種本能。新竹北埔舊稱大隘是在19世紀因拓墾而建立的客家族群聚落，經過170多年的歲月，現有人口10，269人，就現今台灣鄉鎮社區的快速變遷改造而言，北埔相對較為緩慢，因此，還能擁有國定古蹟金廣福公館與天水堂、縣定古蹟慈天宮、姜氏家廟、姜阿新故宅；歷史建築忠恕堂、鄧南光故居等文化資產，所以北埔不但是擁有台灣客家文化資產較為集中的聚落，更是反映台灣族群關係、客家文化、生活、社會變遷的生活社區，本專題即以北埔 的古蹟與歷史建築為重心介紹其沿革與現狀。</text:p>
          </table:table-cell>
          <table:table-cell table:style-name="ce1" office:value-type="string" calcext:value-type="string">
            <text:p>族群、廟、建築、古蹟</text:p>
          </table:table-cell>
          <table:table-cell table:style-name="ce1" office:value-type="string" calcext:value-type="string">
            <text:p>文化</text:p>
          </table:table-cell>
          <table:table-cell table:style-name="ce1" office:value-type="string" calcext:value-type="string">
            <text:p>2.00</text:p>
          </table:table-cell>
        </table:table-row>
        <table:table-row table:style-name="ro1">
          <table:table-cell table:style-name="ce1" office:value-type="string" calcext:value-type="string">
            <text:p>客家婦女，飲食與權利</text:p>
          </table:table-cell>
          <table:table-cell table:style-name="ce1" table:number-columns-repeated="2" office:value-type="string" calcext:value-type="string">
            <text:p>林淑鈴老師</text:p>
          </table:table-cell>
          <table:table-cell table:style-name="ce1" office:value-type="string" calcext:value-type="string">
            <text:p>g000000001</text:p>
          </table:table-cell>
          <table:table-cell table:style-name="ce1" office:value-type="string" calcext:value-type="string">
            <text:p>一. 前言：客家婦女的想像二. 反思客家婦女的傳統形象三.儀式性場合的客家婦女四.登席料理的客家婦女五.買賣場合的客家婦女六.客家婦女權力伸展的可能性七.結語</text:p>
          </table:table-cell>
          <table:table-cell table:style-name="ce1" office:value-type="string" calcext:value-type="string">
            <text:p>客家婦女的相關論述無不稱頌「三頭三尾」或「四頭四尾」的美德，長久以來客家婦女與任勞任怨、犧牲奉獻劃上等號，她們既像超人又像聖人。本課程重點不在於強化客家婦女如同超人與聖人的刻板印象，而在於落實客家婦女的凡間形象。我們從儀式性、登席以及在客家飲食生產、消費、分配與買賣場合中，觀察並反思客家婦女之形象以及其權力伸展之可能性。</text:p>
          </table:table-cell>
          <table:table-cell table:style-name="ce1" office:value-type="string" calcext:value-type="string">
            <text:p>婦女、犧牲、權利</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客家語言文化及其傳播</text:p>
          </table:table-cell>
          <table:table-cell table:style-name="ce1" table:number-columns-repeated="2" office:value-type="string" calcext:value-type="string">
            <text:p>鄭縈老師</text:p>
          </table:table-cell>
          <table:table-cell table:style-name="ce1" office:value-type="string" calcext:value-type="string">
            <text:p>20000008</text:p>
          </table:table-cell>
          <table:table-cell table:style-name="ce1" office:value-type="string" calcext:value-type="string">
            <text:p>一.前言二.從〈渡台悲歌〉看早期台灣客家生活三.語言與文化的變遷四.結論</text:p>
          </table:table-cell>
          <table:table-cell table:style-name="ce1" office:value-type="string" calcext:value-type="string">
            <text:p>語言與文化之間的關係密切：「語言是文化的符號，文化是語言的管軌。好比鏡子或影集，不同民族的語言反映和記錄了不同民族特定的文化風貌；猶如管道或軌道，不同民族的特定文化，對不同民族的語言的發展，在某種程度、某個側面、某一層次上起著制約的作用」(邢福義1990)，文學則是藉由語言紀錄文化的一種形式，可以反映為文化。本課程將藉由客家詩歌、童謠等文學內容呈現客家的文化特色或變遷，如〈渡台悲歌〉描寫客家先民渡海來台的辛酸血淚，台灣各地客家故事集、童謠等可以顯示不同地區的特色。</text:p>
          </table:table-cell>
          <table:table-cell table:style-name="ce1" office:value-type="string" calcext:value-type="string">
            <text:p>客語</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試論臺中東勢客家話的來源</text:p>
          </table:table-cell>
          <table:table-cell table:style-name="ce1" table:number-columns-repeated="2" office:value-type="string" calcext:value-type="string">
            <text:p>吳中杰老師</text:p>
          </table:table-cell>
          <table:table-cell table:style-name="ce1" office:value-type="string" calcext:value-type="string">
            <text:p>20000008</text:p>
          </table:table-cell>
          <table:table-cell table:style-name="ce1" office:value-type="string" calcext:value-type="string">
            <text:p>一.前言二.廣東大埔客家話的類型特徵 三.東勢話和廣東大埔客家話之異同四.從古文書探究東勢話的形成歷程五.結論</text:p>
          </table:table-cell>
          <table:table-cell table:style-name="ce1" office:value-type="string" calcext:value-type="string">
            <text:p>此課程可以了解到客語的讀音與寫法。由目前的語料可知，墾首張達京故鄉的赤山話跟東勢話仍有很大差異，尤其表現在聲母的顎化、及聲調調值上。東勢話絕非直接來自赤山話。除了大埔話成分以外，從四等韻的表現來看，東勢話雜有四縣話成分(效、咸、山、梗局部)。許多從、邪母字，大埔讀塞擦音而四縣讀擦音的，東勢分讀塞擦(如牆tsh-)和擦音(如字s-)。</text:p>
          </table:table-cell>
          <table:table-cell table:style-name="ce1" office:value-type="string" calcext:value-type="string">
            <text:p>客語</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客家族群認同與族群關係</text:p>
          </table:table-cell>
          <table:table-cell table:style-name="ce1" table:number-columns-repeated="2" office:value-type="string" calcext:value-type="string">
            <text:p>楊護源老師</text:p>
          </table:table-cell>
          <table:table-cell table:style-name="ce1" office:value-type="string" calcext:value-type="string">
            <text:p>g000000001</text:p>
          </table:table-cell>
          <table:table-cell table:style-name="ce1" office:value-type="string" calcext:value-type="string">
            <text:p>一.前言：族群問題二.族群認同三.台灣客家族群的形成四.台灣客家的族群形象五.近代被污名化的客家族群六.近代台灣客家族群形象的形塑七.台灣閩客族群關係八.台灣原客族群關係</text:p>
          </table:table-cell>
          <table:table-cell table:style-name="ce1" office:value-type="string" calcext:value-type="string">
            <text:p>客家族群與閩南移民在移入台灣後，自然產生族群競爭與合作諸問題，對於台灣客家與其他族群關係研究，是對台灣客家族群本身建立族群認同、族群意識的基礎工作，課程有其開設之必要性。</text:p>
          </table:table-cell>
          <table:table-cell table:style-name="ce1" office:value-type="string" calcext:value-type="string">
            <text:p>客語</text:p>
          </table:table-cell>
          <table:table-cell table:style-name="ce1" office:value-type="string" calcext:value-type="string">
            <text:p>風俗</text:p>
          </table:table-cell>
          <table:table-cell table:style-name="ce1" office:value-type="string" calcext:value-type="string">
            <text:p>3.00</text:p>
          </table:table-cell>
        </table:table-row>
        <table:table-row table:style-name="ro1">
          <table:table-cell table:style-name="ce1" office:value-type="string" calcext:value-type="string">
            <text:p>臺灣客語特徵詞初探</text:p>
          </table:table-cell>
          <table:table-cell table:style-name="ce1" table:number-columns-repeated="2" office:value-type="string" calcext:value-type="string">
            <text:p>呂嵩雁老師</text:p>
          </table:table-cell>
          <table:table-cell table:style-name="ce1" office:value-type="string" calcext:value-type="string">
            <text:p>20000008</text:p>
          </table:table-cell>
          <table:table-cell table:style-name="ce1" office:value-type="string" calcext:value-type="string">
            <text:p>一.前言二.本研究的材料、方法及思考 三.客語一級方言特徵詞四.客語二級特徵詞五.結語</text:p>
          </table:table-cell>
          <table:table-cell table:style-name="ce1" office:value-type="string" calcext:value-type="string">
            <text:p>所謂特徵詞是不同方言之間的詞彙上的區別特徵，即一定批量的、本區方言共有的，而外在方言少見的方言詞；各種方言都有自己的方言特徵詞；方言特徵詞批量的大小取決於不同的地域及其歷史文化條件。研究目的除了可以用來說明方言間的親疏關係之外，還可以呈現當代客家方言的特徵詞彙。客語在臺灣屬於弱勢語，一旦與強勢的國語、閩南語接觸後，自然的吸收強勢語言，於是閩客合璧詞、詞彙借用替代現象出現。客語次方言出現兩種以上的說法，比比皆是。</text:p>
          </table:table-cell>
          <table:table-cell table:style-name="ce1" office:value-type="string" calcext:value-type="string">
            <text:p>客語</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臺灣客語的小稱詞</text:p>
          </table:table-cell>
          <table:table-cell table:style-name="ce1" table:number-columns-repeated="2" office:value-type="string" calcext:value-type="string">
            <text:p>賴文英老師</text:p>
          </table:table-cell>
          <table:table-cell table:style-name="ce1" office:value-type="string" calcext:value-type="string">
            <text:p>20000008</text:p>
          </table:table-cell>
          <table:table-cell table:style-name="ce1" office:value-type="string" calcext:value-type="string">
            <text:p>一.前言二.研究方法 三.研究目的 四.理論背景 五.小稱詞與語法化 六.臺灣客語小稱詞的類型七.小稱詞的語音變化八.結論</text:p>
          </table:table-cell>
          <table:table-cell table:style-name="ce1" office:value-type="string" calcext:value-type="string">
            <text:p>小稱詞（diminutive）是語言當中普遍存在的現象，或以不同的形式呈現，或走向共同的演變模式。以小稱詞語意的演變來說，多是以“兒子”或“小”為本源意，之後歷經了不同階段的語法化歷程。本課程即從語法化理論、語音類型、語音變化等三方面來瞭解臺灣客語的小稱詞。</text:p>
          </table:table-cell>
          <table:table-cell table:style-name="ce1" office:value-type="string" calcext:value-type="string">
            <text:p>客語</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從客語詩的發展看臺灣客家文學與文化的互動</text:p>
          </table:table-cell>
          <table:table-cell table:style-name="ce1" table:number-columns-repeated="2" office:value-type="string" calcext:value-type="string">
            <text:p>彭瑞金老師</text:p>
          </table:table-cell>
          <table:table-cell table:style-name="ce1" office:value-type="string" calcext:value-type="string">
            <text:p>20000009</text:p>
          </table:table-cell>
          <table:table-cell table:style-name="ce1" office:value-type="string" calcext:value-type="string">
            <text:p>一.臺灣客家文學與客語詩二.客語詩的發展三.《原鄉‧夜合》提供的書寫範例 四.客語詩與客家詩</text:p>
          </table:table-cell>
          <table:table-cell table:style-name="ce1" office:value-type="string" calcext:value-type="string">
            <text:p>有兩項具體的成果，一是，過去臺灣客家族人的文藝活動得到整理的機會，從民間文學、古漢語文學到新文學，所有客籍作家的文藝勞作成果，或被冠以「客家文學史」的標題予以論述，或以「客家文學選」的方式呈現，當然「客家文學」、「客家作家」之名，也就儼然存在。其次，就是「客語詩」的出現。在強烈的弱勢族語悲情下，用客語重寫的兒歌、童謠、民歌，乃至宛如口白的客語對話，不具作者個人意識的狀物、記事，都被寬容地收編在「客語詩」的範疇。</text:p>
          </table:table-cell>
          <table:table-cell table:style-name="ce1" office:value-type="string" calcext:value-type="string">
            <text:p>客語</text:p>
          </table:table-cell>
          <table:table-cell table:style-name="ce1" office:value-type="string" calcext:value-type="string">
            <text:p>文學</text:p>
          </table:table-cell>
          <table:table-cell table:style-name="ce1" office:value-type="string" calcext:value-type="string">
            <text:p>3.00</text:p>
          </table:table-cell>
        </table:table-row>
        <table:table-row table:style-name="ro1">
          <table:table-cell table:style-name="ce1" office:value-type="string" calcext:value-type="string">
            <text:p>客家女紅</text:p>
          </table:table-cell>
          <table:table-cell table:style-name="ce1" table:number-columns-repeated="2" office:value-type="string" calcext:value-type="string">
            <text:p>鄭惠美老師</text:p>
          </table:table-cell>
          <table:table-cell table:style-name="ce1" office:value-type="string" calcext:value-type="string">
            <text:p>20000013</text:p>
          </table:table-cell>
          <table:table-cell table:style-name="ce1" office:value-type="string" calcext:value-type="string">
            <text:p>一.成長教育 二.女紅工藝三.刺繡發展四.客家繡品種類五.常用刺繡針法六.註解</text:p>
          </table:table-cell>
          <table:table-cell table:style-name="ce1" office:value-type="string" calcext:value-type="string">
            <text:p>台灣傳統客家社會對於女性的成長教育除了「三從四德」的要求外，還特別強調「針頭線尾」、「灶頭鑊尾」、「田頭地尾」、「家頭教尾」合稱為「四尾」或諧音「四美」的客家庭訓。其中「針頭線尾」是要學習裁衣、刺繡即為客家女子首要之工，要能「精婦工」才算得上「有婦德」。因此客家婦女對於針線女紅非常注重，而精緻的刺繡作品也成為後世見證客家婦女精湛手藝最精彩的部份之一。</text:p>
          </table:table-cell>
          <table:table-cell table:style-name="ce1" office:value-type="string" calcext:value-type="string">
            <text:p>客語</text:p>
          </table:table-cell>
          <table:table-cell table:style-name="ce1" office:value-type="string" calcext:value-type="string">
            <text:p>產業</text:p>
          </table:table-cell>
          <table:table-cell table:style-name="ce1" office:value-type="string" calcext:value-type="string">
            <text:p>2.00</text:p>
          </table:table-cell>
        </table:table-row>
        <table:table-row table:style-name="ro1">
          <table:table-cell table:style-name="ce1" office:value-type="string" calcext:value-type="string">
            <text:p>臺灣客家話辭書編纂的定音和詞彙選取的相關問題</text:p>
          </table:table-cell>
          <table:table-cell table:style-name="ce1" table:number-columns-repeated="2" office:value-type="string" calcext:value-type="string">
            <text:p>張屏生老師</text:p>
          </table:table-cell>
          <table:table-cell table:style-name="ce1" office:value-type="string" calcext:value-type="string">
            <text:p>20000008</text:p>
          </table:table-cell>
          <table:table-cell table:style-name="ce1" office:value-type="string" calcext:value-type="string">
            <text:p>一.前言二.編纂辭書的音系考量三.詞彙差異的處理四.客家話辭書詞目選取五.外來語的處理六.結語七.註解八.附錄</text:p>
          </table:table-cell>
          <table:table-cell table:style-name="ce1" office:value-type="string" calcext:value-type="string">
            <text:p>本文所謂的客家話「辭書」，包括字典、辭典、語典（諺語、成語、慣用語、師傅話）等，筆者試圖整理出臺灣客家話辭書在編纂上的一些問題，藉由這些問題的提出，來提昇未來客家話辭書在編纂上能有更優質的思考和作法。</text:p>
          </table:table-cell>
          <table:table-cell table:style-name="ce1" office:value-type="string" calcext:value-type="string">
            <text:p>客語</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客家英語生活百句(二)</text:p>
          </table:table-cell>
          <table:table-cell table:style-name="ce1" table:number-columns-repeated="2" office:value-type="string" calcext:value-type="string">
            <text:p>張民光老師</text:p>
          </table:table-cell>
          <table:table-cell table:style-name="ce1" office:value-type="string" calcext:value-type="string">
            <text:p>20000008</text:p>
          </table:table-cell>
          <table:table-cell table:style-name="ce1" office:value-type="string" calcext:value-type="string">
            <text:p>一、前言 二、客語生活百句，教導生活化的客家話　　- Unit4　用餐禮儀　　- Unit5　常運動保健康　　- Unit6　我家在台北 三、客家歌曲　細妹恁靚生動又優美的客家話歌曲，一首大家耳熟能詳的客家流行歌曲，讓許多不會說客家話的福佬和原住民亦可朗朗上口。</text:p>
          </table:table-cell>
          <table:table-cell table:style-name="ce1" office:value-type="string" calcext:value-type="string">
            <text:p>一、客家話是一種有趣又實用的語言。將客家話與英文融合在一起，在學習客家話之餘，也能練習英文。將客語轉為英文，學生不僅能體驗到語言學習的共通性與趣味性，更能一次學到兩種語言。教學過程，力求生動有趣，讓學生在潛移默化、寓教於樂中受益無窮，獲益良多。二、學唱客家流行歌曲是學習客家話最有效的方法之一，可激發學生學習的原動力與動機培養學習興趣，讓學生事半功倍地學到活用的客家話。教學內容與音樂結合，俾使學生能在零壓力的學習環境下，不但可快樂歌唱，並可輕鬆學習。用英文解說歌詞，培養外語能力，同時藉以瞭解多元文化，擴展個人的國際觀。</text:p>
          </table:table-cell>
          <table:table-cell table:style-name="ce1" office:value-type="string" calcext:value-type="string">
            <text:p>英語、生活</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客語語法研究議題的開發：以語料庫為本</text:p>
          </table:table-cell>
          <table:table-cell table:style-name="ce1" table:number-columns-repeated="2" office:value-type="string" calcext:value-type="string">
            <text:p>賴惠玲老師</text:p>
          </table:table-cell>
          <table:table-cell table:style-name="ce1" office:value-type="string" calcext:value-type="string">
            <text:p>20000008</text:p>
          </table:table-cell>
          <table:table-cell table:style-name="ce1" office:value-type="string" calcext:value-type="string">
            <text:p>一、前言 二、研究目的 三、研究方法 四、研究之理論分析架構 五、重要發現 六、結論</text:p>
          </table:table-cell>
          <table:table-cell table:style-name="ce1" office:value-type="string" calcext:value-type="string">
            <text:p>鑑於大量實際語料在語言分析中所扮演之重要角色，而客語語料庫目前仍付之闕如之情況下，本計畫之主要目的為建構客語語料庫，主要以書面語料為主，口語語料為輔，將客語文本電子化，搭配相關程式語言，提供檢索工具，以期使研究者能針對大量之語料開發客語語法研究議題。</text:p>
          </table:table-cell>
          <table:table-cell table:style-name="ce1" office:value-type="string" calcext:value-type="string">
            <text:p>客語、語法、語料</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客家語言與文化</text:p>
          </table:table-cell>
          <table:table-cell table:style-name="ce1" table:number-columns-repeated="2" office:value-type="string" calcext:value-type="string">
            <text:p>羅肇錦老師</text:p>
          </table:table-cell>
          <table:table-cell table:style-name="ce1" office:value-type="string" calcext:value-type="string">
            <text:p>20000008</text:p>
          </table:table-cell>
          <table:table-cell table:style-name="ce1" office:value-type="string" calcext:value-type="string">
            <text:p>一、前言 二、找出本字 三、採用俗字 四、採堪用字 五、採同源字 六、採用借音 七、借義使用 八、另造新字 九、其他漢音借字 十、非漢音的借用 十一、注出音標 十二、結語</text:p>
          </table:table-cell>
          <table:table-cell table:style-name="ce1" office:value-type="string" calcext:value-type="string">
            <text:p>語言是一種社會文化現象，它的定義也很多，根據語言學大師趙元任的定義：「語言是人跟人互通信息，用發音器官發出來的，成系統的行為的方式。」語言的特徵，第一，它是一種自主的，有意識的行為。咳嗽、打噴嚏不是語言，情不自禁的哭或笑不是語言，可是喚人注意的「啊、哈」〔 a ha 〕，那是語言。因為那是成心說的，是有意識的行為。第二，語言是一個人類社會傳統的機構，一種語言的產生，至少是由上千上萬人共同生活演變而成的大同小異的互通信息的方式。</text:p>
          </table:table-cell>
          <table:table-cell table:style-name="ce1" office:value-type="string" calcext:value-type="string">
            <text:p>語言、文化</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客家話有音無字的處理</text:p>
          </table:table-cell>
          <table:table-cell table:style-name="ce1" table:number-columns-repeated="2" office:value-type="string" calcext:value-type="string">
            <text:p>羅肇錦老師</text:p>
          </table:table-cell>
          <table:table-cell table:style-name="ce1" office:value-type="string" calcext:value-type="string">
            <text:p>20000008</text:p>
          </table:table-cell>
          <table:table-cell table:style-name="ce1" office:value-type="string" calcext:value-type="string">
            <text:p>一、前言 二、找出本字 三、採用俗字 四、採堪用字 五、採同源字 六、採用借音 七、借義使用 八、另造新字 九、其他漢音借字 十、非漢音的借用 十一、注出音標 十二、結語</text:p>
          </table:table-cell>
          <table:table-cell table:style-name="ce1" office:value-type="string" calcext:value-type="string">
            <text:p>漢語方言中有音無字是很普遍的，造成有音無字的原因，除了方言文字教育的疏荒而被遣忘而外，有些有音無字的詞，本來就無字可考，例如借用外族語音的詞，或變音變得無底可尋的詞都是無法硬找一個漢字來認定它的。</text:p>
          </table:table-cell>
          <table:table-cell table:style-name="ce1" office:value-type="string" calcext:value-type="string">
            <text:p>客家話、處理</text:p>
          </table:table-cell>
          <table:table-cell table:style-name="ce1" office:value-type="string" calcext:value-type="string">
            <text:p>語言</text:p>
          </table:table-cell>
          <table:table-cell table:style-name="ce1" office:value-type="string" calcext:value-type="string">
            <text:p>4.00</text:p>
          </table:table-cell>
        </table:table-row>
        <table:table-row table:style-name="ro1">
          <table:table-cell table:style-name="ce1" office:value-type="string" calcext:value-type="string">
            <text:p>客家民間文學概論</text:p>
          </table:table-cell>
          <table:table-cell table:style-name="ce1" table:number-columns-repeated="2" office:value-type="string" calcext:value-type="string">
            <text:p>何石松老師</text:p>
          </table:table-cell>
          <table:table-cell table:style-name="ce1" office:value-type="string" calcext:value-type="string">
            <text:p>20000009</text:p>
          </table:table-cell>
          <table:table-cell table:style-name="ce1" office:value-type="string" calcext:value-type="string">
            <text:p>一.前言二.路遙知馬力　事久見人心三.狗咬呂洞賓　毋識好心人四.結語</text:p>
          </table:table-cell>
          <table:table-cell table:style-name="ce1" office:value-type="string" calcext:value-type="string">
            <text:p>一般而言，民間故事有幻想故事與生活故事二者，生活中有故事，故事中有諺語，諺語中有故事，在人類悠久歷史長河中，有多少驚世駭俗，可歌可泣的故事，累積了無窮的經驗，啟發了無窮的智慧，因而也提煉了許多精煉而有藝術化，啟發性的諺語，值得我們細細的思考、領悟。</text:p>
          </table:table-cell>
          <table:table-cell table:style-name="ce1" office:value-type="string" calcext:value-type="string">
            <text:p>民間文學、概論</text:p>
          </table:table-cell>
          <table:table-cell table:style-name="ce1" office:value-type="string" calcext:value-type="string">
            <text:p>文學</text:p>
          </table:table-cell>
          <table:table-cell table:style-name="ce1" office:value-type="string" calcext:value-type="string">
            <text:p>3.00</text:p>
          </table:table-cell>
        </table:table-row>
        <table:table-row table:style-name="ro1">
          <table:table-cell table:style-name="ce1" office:value-type="string" calcext:value-type="string">
            <text:p>臺灣客家山歌，祖公聲古版山歌</text:p>
          </table:table-cell>
          <table:table-cell table:style-name="ce1" table:number-columns-repeated="2" office:value-type="string" calcext:value-type="string">
            <text:p>呂錦明老師</text:p>
          </table:table-cell>
          <table:table-cell table:style-name="ce1" office:value-type="string" calcext:value-type="string">
            <text:p>20000011</text:p>
          </table:table-cell>
          <table:table-cell table:style-name="ce1" office:value-type="string" calcext:value-type="string">
            <text:p>一、【祖公聲】臺灣客家的古版山歌 二、現代版的山歌其唱腔曲譜來源 三、傳統山歌傳撥的途徑 四、臺灣傳統山歌新舊歌詞對照表 五、樂譜</text:p>
          </table:table-cell>
          <table:table-cell table:style-name="ce1" office:value-type="string" calcext:value-type="string">
            <text:p>客家人在台灣生活了三百多年， 雖然歷經西班牙、荷蘭、明鄭、滿清及日本的統治，客家人本著硬頸的精神，開疆闢地打造家園，並努力傳承客家文化，儘管經過了日據時代日本的「皇民化運動」，和國民政府遷台後大力提倡的「國語政策」，直至今日面對西洋文化的強勢介入，客家人仍能堅持文化使命，不忘祖宗言。</text:p>
          </table:table-cell>
          <table:table-cell table:style-name="ce1" office:value-type="string" calcext:value-type="string">
            <text:p>客家、山歌</text:p>
          </table:table-cell>
          <table:table-cell table:style-name="ce1" office:value-type="string" calcext:value-type="string">
            <text:p>音樂</text:p>
          </table:table-cell>
          <table:table-cell table:style-name="ce1" office:value-type="string" calcext:value-type="string">
            <text:p>3.00</text:p>
          </table:table-cell>
        </table:table-row>
        <table:table-row table:style-name="ro1">
          <table:table-cell table:style-name="ce1" office:value-type="string" calcext:value-type="string">
            <text:p>多族群混居下的語言與空間變遷－以高樹鄉東振、大埔村為例</text:p>
          </table:table-cell>
          <table:table-cell table:style-name="ce1" table:number-columns-repeated="2" office:value-type="string" calcext:value-type="string">
            <text:p>吳中杰老師</text:p>
          </table:table-cell>
          <table:table-cell table:style-name="ce1" office:value-type="string" calcext:value-type="string">
            <text:p>g000000001</text:p>
          </table:table-cell>
          <table:table-cell table:style-name="ce1" office:value-type="string" calcext:value-type="string">
            <text:p>一、摘要二、研究目的 三、研究方法 四、研究之理論分析架構 五、重要發現 六、結論</text:p>
          </table:table-cell>
          <table:table-cell table:style-name="ce1" office:value-type="string" calcext:value-type="string">
            <text:p>相對於離近的美濃是客家單一族群聚居，高樹鄉呈現閩南、客家、原住民，以及原大陳島撤退軍民混居的情況。本文試圖透過文獻資料、田野調查及深入訪談等方式，以東振、大埔兩村為範例，得出其中的空間及聚居變遷情況。在族群文化的互相交融下，其自身的族群生活領域也跟隨著改變。因此在多族群混居的拓墾環境中，除了要面對自然環境所帶來的影響之外，族群與族群間的關係也會限制著聚落實質生活空間的建構。</text:p>
          </table:table-cell>
          <table:table-cell table:style-name="ce1" office:value-type="string" calcext:value-type="string">
            <text:p>族群、語言</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右堆客家聚落空間構成之研究-以楠梓仙與新民庄為例</text:p>
          </table:table-cell>
          <table:table-cell table:style-name="ce1" table:number-columns-repeated="2" office:value-type="string" calcext:value-type="string">
            <text:p>李允斐老師</text:p>
          </table:table-cell>
          <table:table-cell table:style-name="ce1" office:value-type="string" calcext:value-type="string">
            <text:p>g000000001</text:p>
          </table:table-cell>
          <table:table-cell table:style-name="ce1" office:value-type="string" calcext:value-type="string">
            <text:p>一.研究目的二.研究方法 三.研究之理論分析架構四.重要發現 五.結論</text:p>
          </table:table-cell>
          <table:table-cell table:style-name="ce1" office:value-type="string" calcext:value-type="string">
            <text:p>以田野調查為研究方法，本文試圖以美濃地區客家聚落為個案，探討空間環境對農民開拓殖所造成的影響，再進而討論以開基伯公為核心的客家文化，與當地空間所產生的互動。本文試圖通過由瀰濃地區墾拓發展向外遷徙的客家聚落個案，針對農村聚落環境識覺與象徵體系進行民族誌的建構，探討常民文化的歷史傳統與農村社會的文化創造關係，透過地方性知識的角度，為目前六堆客家研究正在發生的空間地景變遷提供另一個觀察視角，揭示右堆農村社會的空間認知與環境識覺命名基礎。</text:p>
          </table:table-cell>
          <table:table-cell table:style-name="ce1" office:value-type="string" calcext:value-type="string">
            <text:p>客家、聚落、研究</text:p>
          </table:table-cell>
          <table:table-cell table:style-name="ce1" office:value-type="string" calcext:value-type="string">
            <text:p>風俗</text:p>
          </table:table-cell>
          <table:table-cell table:style-name="ce1" office:value-type="string" calcext:value-type="string">
            <text:p>3.00</text:p>
          </table:table-cell>
        </table:table-row>
        <table:table-row table:style-name="ro1">
          <table:table-cell table:style-name="ce1" office:value-type="string" calcext:value-type="string">
            <text:p>文化社會運動</text:p>
          </table:table-cell>
          <table:table-cell table:style-name="ce1" table:number-columns-repeated="2" office:value-type="string" calcext:value-type="string">
            <text:p>范振乾老師</text:p>
          </table:table-cell>
          <table:table-cell table:style-name="ce1" office:value-type="string" calcext:value-type="string">
            <text:p>g000000001</text:p>
          </table:table-cell>
          <table:table-cell table:style-name="ce1" office:value-type="string" calcext:value-type="string">
            <text:p>一.前言二.客家風雲雜誌之創辦三.還我母語大遊行 四.義民爺信仰與客家文化節五.結論</text:p>
          </table:table-cell>
          <table:table-cell table:style-name="ce1" office:value-type="string" calcext:value-type="string">
            <text:p>客家文化長久以後受到漠視，自1987年底開始，志在發揚傳統文化的台灣客家文化社會運動出現。全文以各界爭取客家文化復興、還我母語遊行及義民爺信仰為軸，論述其發展過程及其所造成的影響。本文所要討論的是，1987年底迄今之台灣客家文化社會運動（以下簡稱「客家運動」）因篇幅所限，又屬概論性質，故論述僅及其要。全文將以客裔台灣人（以下簡稱客裔）之覺醒及客裔之義民爺信仰為主軸，論述其發展過程及兩者間之辯證關係與其影響。</text:p>
          </table:table-cell>
          <table:table-cell table:style-name="ce1" office:value-type="string" calcext:value-type="string">
            <text:p>文化、社會</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北客庄家族倫理與社會</text:p>
          </table:table-cell>
          <table:table-cell table:style-name="ce1" table:number-columns-repeated="2" office:value-type="string" calcext:value-type="string">
            <text:p>黃永達老師</text:p>
          </table:table-cell>
          <table:table-cell table:style-name="ce1" office:value-type="string" calcext:value-type="string">
            <text:p>g000000001</text:p>
          </table:table-cell>
          <table:table-cell table:style-name="ce1" office:value-type="string" calcext:value-type="string">
            <text:p/>
          </table:table-cell>
          <table:table-cell table:style-name="ce1" office:value-type="string" calcext:value-type="string">
            <text:p>移民來台的客家家族，多以開台祖來做為「公號」，對開台祖的尊崇及對先祖的祭祀，是為凝聚家族的主要動力。成員之間雖有親疏，仍互相視為家族的一份子。堂號與堂聯也充分顯示客家人對家族源流及傳統的重視。客家家族的倫理顯現一種對自己所從屬家姓的自信與自尊。台灣客家家族大多以開台祖派下為單位，對開台祖的無上尊崇是家族內聚的最重要動力，家族成員仍互相視為家庭一份子。堂號與堂聯充分顯示客家人對家族源流、家姓傳統的重視。</text:p>
          </table:table-cell>
          <table:table-cell table:style-name="ce1" office:value-type="string" calcext:value-type="string">
            <text:p>客庄、家族、社會</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北客庄地名與山川人文</text:p>
          </table:table-cell>
          <table:table-cell table:style-name="ce1" table:number-columns-repeated="2" office:value-type="string" calcext:value-type="string">
            <text:p>黃永達老師</text:p>
          </table:table-cell>
          <table:table-cell table:style-name="ce1" office:value-type="string" calcext:value-type="string">
            <text:p>g000000001</text:p>
          </table:table-cell>
          <table:table-cell table:style-name="ce1" office:value-type="string" calcext:value-type="string">
            <text:p>一.山川地貌 二.拓墾與族群 三.動植物產 四.與福佬庄地名比較 五.地名變遷六.結論</text:p>
          </table:table-cell>
          <table:table-cell table:style-name="ce1" office:value-type="string" calcext:value-type="string">
            <text:p>台灣各地客庄的地名多數保有其拓墾時代的風情，或留有一些痕跡，地名因當地的稱呼而成為官方文件記載。但中間常因作簡化、雅化、教條化的變更而難窺其原貌，北台客庄多處台地、丘陵、溪谷之地，地方、村莊有其命名之道。本課程就是要敘述地名與原山川人文的關係。</text:p>
          </table:table-cell>
          <table:table-cell table:style-name="ce1" office:value-type="string" calcext:value-type="string">
            <text:p>客庄、地名、人文</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思鄉客旅_老屋、人情、體驗心</text:p>
          </table:table-cell>
          <table:table-cell table:style-name="ce1" table:number-columns-repeated="2" office:value-type="string" calcext:value-type="string">
            <text:p>俞龍通老師</text:p>
          </table:table-cell>
          <table:table-cell table:style-name="ce1" office:value-type="string" calcext:value-type="string">
            <text:p>20000009</text:p>
          </table:table-cell>
          <table:table-cell table:style-name="ce1" office:value-type="string" calcext:value-type="string">
            <text:p>新手上路課程首頁前言一、來去文物館走走-老屋、館舍、古祠廟1-1桃園市、新竹縣、苗栗縣之文物景點介紹1-2臺中市、雲林縣之文物景點介紹1-3高雄市、屏東縣之文物景點介紹1-4花蓮縣、臺東縣之文物景點介紹二、走進鄉里去看看-故鄉、人情、文化景2-1苗栗縣-在地景點與聚落介紹</text:p>
          </table:table-cell>
          <table:table-cell table:style-name="ce1" office:value-type="string" calcext:value-type="string">
            <text:p>希望透過本課程對於傳統客家產業升級、歷史空間保存成果，以及引人共鳴的背景故事介紹，幫助學習者重新認識今日客庄，親臨體驗精緻化的客家生活，進而喜愛與認同客庄的獨特魅力。</text:p>
          </table:table-cell>
          <table:table-cell table:style-name="ce1" office:value-type="string" calcext:value-type="string">
            <text:p>思鄉客旅;老屋;人情;</text:p>
          </table:table-cell>
          <table:table-cell table:style-name="ce1" office:value-type="string" calcext:value-type="string">
            <text:p>文化</text:p>
          </table:table-cell>
          <table:table-cell table:style-name="ce1" office:value-type="string" calcext:value-type="string">
            <text:p>1.00</text:p>
          </table:table-cell>
        </table:table-row>
        <table:table-row table:style-name="ro1">
          <table:table-cell table:style-name="ce1" office:value-type="string" calcext:value-type="string">
            <text:p>(影音課程)聲之美-客家歌曲創作的藝術與魅力</text:p>
          </table:table-cell>
          <table:table-cell table:style-name="ce1" table:number-columns-repeated="2" office:value-type="string" calcext:value-type="string">
            <text:p>蘇凡凌老師</text:p>
          </table:table-cell>
          <table:table-cell table:style-name="ce1" office:value-type="string" calcext:value-type="string">
            <text:p>20000011</text:p>
          </table:table-cell>
          <table:table-cell table:style-name="ce1" office:value-type="string" calcext:value-type="string">
            <text:p>一、歌曲創作藝術與旋律技巧 二、歌曲之樂段形式 三、歌詞譜曲的步驟 四、樂曲創作的教學與實例 五、結論</text:p>
          </table:table-cell>
          <table:table-cell table:style-name="ce1" office:value-type="string" calcext:value-type="string">
            <text:p>學習譜寫歌曲旋律，以深入淺出的音樂理論與樂曲創作的教學與實例，認識客家歌曲的創作與藝術內涵，並有能力譜寫完成一首歌曲旋律。</text:p>
          </table:table-cell>
          <table:table-cell table:style-name="ce1" office:value-type="string" calcext:value-type="string">
            <text:p>歌曲創作、客家歌曲、創作</text:p>
          </table:table-cell>
          <table:table-cell table:style-name="ce1" office:value-type="string" calcext:value-type="string">
            <text:p>音樂</text:p>
          </table:table-cell>
          <table:table-cell table:style-name="ce1" office:value-type="string" calcext:value-type="string">
            <text:p>2.00</text:p>
          </table:table-cell>
        </table:table-row>
        <table:table-row table:style-name="ro1">
          <table:table-cell table:style-name="ce1" office:value-type="string" calcext:value-type="string">
            <text:p>(影音課程)客家民間文學的教育功能與價值</text:p>
          </table:table-cell>
          <table:table-cell table:style-name="ce1" table:number-columns-repeated="2" office:value-type="string" calcext:value-type="string">
            <text:p>何石松老師</text:p>
          </table:table-cell>
          <table:table-cell table:style-name="ce1" office:value-type="string" calcext:value-type="string">
            <text:p>20000009</text:p>
          </table:table-cell>
          <table:table-cell table:style-name="ce1" office:value-type="string" calcext:value-type="string">
            <text:p>一、前言 二、客家民間文學的特性 三、客家民間文學的教育功能 四、客家民間文學的價值  五、結論</text:p>
          </table:table-cell>
          <table:table-cell table:style-name="ce1" office:value-type="string" calcext:value-type="string">
            <text:p>一般而言，民間故事有幻想故事與生活故事二者，生活中有故事，故事中有諺語，諺語中有故事，在人類悠久歷史長河中，有多少驚世駭俗，可歌可泣的故事，累積了無窮的經驗，啟發了無窮的智慧，因而也提煉了許多精煉而有藝術化，啟發性的諺語，值得我們細細的思考、領悟。</text:p>
          </table:table-cell>
          <table:table-cell table:style-name="ce1" office:value-type="string" calcext:value-type="string">
            <text:p>民間文學、文學、諺語</text:p>
          </table:table-cell>
          <table:table-cell table:style-name="ce1" office:value-type="string" calcext:value-type="string">
            <text:p>文學</text:p>
          </table:table-cell>
          <table:table-cell table:style-name="ce1" office:value-type="string" calcext:value-type="string">
            <text:p>3.00</text:p>
          </table:table-cell>
        </table:table-row>
        <table:table-row table:style-name="ro1">
          <table:table-cell table:style-name="ce1" office:value-type="string" calcext:value-type="string">
            <text:p>(影音課程)客家婦女與傳統產業</text:p>
          </table:table-cell>
          <table:table-cell table:style-name="ce1" table:number-columns-repeated="2" office:value-type="string" calcext:value-type="string">
            <text:p>何素花老師</text:p>
          </table:table-cell>
          <table:table-cell table:style-name="ce1" office:value-type="string" calcext:value-type="string">
            <text:p>g000000001</text:p>
          </table:table-cell>
          <table:table-cell table:style-name="ce1" office:value-type="string" calcext:value-type="string">
            <text:p>一、婦女史研究概況 二、客家女性地位與刻板化印象 三、客家婦女與傳統產業 四、結論</text:p>
          </table:table-cell>
          <table:table-cell table:style-name="ce1" office:value-type="string" calcext:value-type="string">
            <text:p>客家婦女史研究是屬於婦女史研究的一部分，亦是了解客家歷史文化重要的內容之一。本課程主要透過了解婦女史研究的歷程，深入觀察過去對客家婦女的刻板化印象。並透過客家婦女的田野調查訪問，以傳統產業為主題，個案了解客家婦女的勞動形象與社會經濟變遷過程中的客家婦女的角色扮演。</text:p>
          </table:table-cell>
          <table:table-cell table:style-name="ce1" office:value-type="string" calcext:value-type="string">
            <text:p>產業、婦女</text:p>
          </table:table-cell>
          <table:table-cell table:style-name="ce1" office:value-type="string" calcext:value-type="string">
            <text:p>產業</text:p>
          </table:table-cell>
          <table:table-cell table:style-name="ce1" office:value-type="string" calcext:value-type="string">
            <text:p>3.00</text:p>
          </table:table-cell>
        </table:table-row>
        <table:table-row table:style-name="ro1">
          <table:table-cell table:style-name="ce1" office:value-type="string" calcext:value-type="string">
            <text:p>(影音課程)實用醫療客語</text:p>
          </table:table-cell>
          <table:table-cell table:style-name="ce1" table:number-columns-repeated="2" office:value-type="string" calcext:value-type="string">
            <text:p>張清泉老師</text:p>
          </table:table-cell>
          <table:table-cell table:style-name="ce1" office:value-type="string" calcext:value-type="string">
            <text:p>20000008</text:p>
          </table:table-cell>
          <table:table-cell table:style-name="ce1" office:value-type="string" calcext:value-type="string">
            <text:p>一、認識醫院 二、掛號 三、門診科別 四、診療詞彙 五、批掛繳費 六、藥局領藥 七、實用課文：看病</text:p>
          </table:table-cell>
          <table:table-cell table:style-name="ce1" office:value-type="string" calcext:value-type="string">
            <text:p>本課程是以海陸腔發音的一門實用醫療客語課程，主要是為幫助一些聽不懂國語和福佬話的客家病患，瞭解要如何到醫院看病。內容從認識醫院、掛號、門診、診療、繳費到領藥等整個流程，做一完整性的介紹，讓客家鄉親事先有所認識，減少他們不會因擔心語言不通，而畏懼到醫院看病，甚而影響到病情，課程最後藉由一篇文章的闡述，詳實的敘述整個看病流程與內容。本實用醫療客語課程的學習，期望能幫助客家鄉親，提供大家參考，對大家要去醫院看病時有所幫助。</text:p>
          </table:table-cell>
          <table:table-cell table:style-name="ce1" office:value-type="string" calcext:value-type="string">
            <text:p>醫療、語言</text:p>
          </table:table-cell>
          <table:table-cell table:style-name="ce1" office:value-type="string" calcext:value-type="string">
            <text:p>語言</text:p>
          </table:table-cell>
          <table:table-cell table:style-name="ce1" office:value-type="string" calcext:value-type="string">
            <text:p>2.00</text:p>
          </table:table-cell>
        </table:table-row>
        <table:table-row table:style-name="ro1">
          <table:table-cell table:style-name="ce1" office:value-type="string" calcext:value-type="string">
            <text:p>(影音課程)五行五色五味養生健康飲食</text:p>
          </table:table-cell>
          <table:table-cell table:style-name="ce1" table:number-columns-repeated="2" office:value-type="string" calcext:value-type="string">
            <text:p>姚瓊珠老師</text:p>
          </table:table-cell>
          <table:table-cell table:style-name="ce1" office:value-type="string" calcext:value-type="string">
            <text:p>g000000002</text:p>
          </table:table-cell>
          <table:table-cell table:style-name="ce1" office:value-type="string" calcext:value-type="string">
            <text:p>一、五色養生健康飲食 二、五色蔬果與五行健康飲食概述 三、五色與養生 四、養生藥膳食補 五、客家經典名菜 六、實作示範 七、結論</text:p>
          </table:table-cell>
          <table:table-cell table:style-name="ce1" office:value-type="string" calcext:value-type="string">
            <text:p>臺灣現在偏重於養生概念，每天吃五種顏色的食物以達到健康養生的餐飲，並少油少鹽少糖高纖高鈣，以最簡單的五行五色健康食材，取得最健康的營養。</text:p>
          </table:table-cell>
          <table:table-cell table:style-name="ce1" office:value-type="string" calcext:value-type="string">
            <text:p>飲食、養生、客家菜</text:p>
          </table:table-cell>
          <table:table-cell table:style-name="ce1" office:value-type="string" calcext:value-type="string">
            <text:p>飲食</text:p>
          </table:table-cell>
          <table:table-cell table:style-name="ce1" office:value-type="string" calcext:value-type="string">
            <text:p>2.00</text:p>
          </table:table-cell>
        </table:table-row>
        <table:table-row table:style-name="ro1">
          <table:table-cell table:style-name="ce1" office:value-type="string" calcext:value-type="string">
            <text:p>(影音課程)客語漢字應用問題</text:p>
          </table:table-cell>
          <table:table-cell table:style-name="ce1" table:number-columns-repeated="2" office:value-type="string" calcext:value-type="string">
            <text:p>羅肇錦老師</text:p>
          </table:table-cell>
          <table:table-cell table:style-name="ce1" office:value-type="string" calcext:value-type="string">
            <text:p>20000008</text:p>
          </table:table-cell>
          <table:table-cell table:style-name="ce1" office:value-type="string" calcext:value-type="string">
            <text:p>一、緒言 二、漢字常借音使用 三、詞彙的地理人文背景 四、詞彙的時空關係 五、地名的借音音義多變化 六、詞彙的時代義涵 七、客語的語音特徵 八、客方言間詞彙比對 九、客語詞頭詞尾的古貌與特色 十、重疊構詞的傳統 十一、其他用字說明 十二、綜合認定</text:p>
          </table:table-cell>
          <table:table-cell table:style-name="ce1" office:value-type="string" calcext:value-type="string">
            <text:p>漢語方言中有音無字是很普遍的，造成有音無字的原因，除了方言文字教育的疏荒而被遣忘而外，有些有音無字的詞，本來就無字可考，例如借用外族語音的詞，或變音變得無底可尋的詞都是無法硬找一個漢字來認定它的。</text:p>
          </table:table-cell>
          <table:table-cell table:style-name="ce1" office:value-type="string" calcext:value-type="string">
            <text:p>用字、拼音、漢字</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影音課程) 客家話的語言特色</text:p>
          </table:table-cell>
          <table:table-cell table:style-name="ce1" table:number-columns-repeated="2" office:value-type="string" calcext:value-type="string">
            <text:p>范文芳老師</text:p>
          </table:table-cell>
          <table:table-cell table:style-name="ce1" office:value-type="string" calcext:value-type="string">
            <text:p>20000008</text:p>
          </table:table-cell>
          <table:table-cell table:style-name="ce1" office:value-type="string" calcext:value-type="string">
            <text:p>分成為客語版、華語版。一、前言 二、長命的客家話 三、很有特色的語音 四、台灣客家話九腔十八調 五、客家詞彙 六、客家句式</text:p>
          </table:table-cell>
          <table:table-cell table:style-name="ce1" office:value-type="string" calcext:value-type="string">
            <text:p>人類?語言千百種，有其共通性，也有其獨特性，漢語隨著時、地?變遷，分枝出去蓋多方言，客語係其中一種。台灣?客語有其特色，本課程打算從歷史源流、地理分佈、腔調多樣、特殊詞彙、特殊句型來介紹。</text:p>
          </table:table-cell>
          <table:table-cell table:style-name="ce1" office:value-type="string" calcext:value-type="string">
            <text:p>語言、客家</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影音課程)客家影像與文化意涵</text:p>
          </table:table-cell>
          <table:table-cell table:style-name="ce1" table:number-columns-repeated="2" office:value-type="string" calcext:value-type="string">
            <text:p>黃儀冠老師</text:p>
          </table:table-cell>
          <table:table-cell table:style-name="ce1" office:value-type="string" calcext:value-type="string">
            <text:p>g000000001</text:p>
          </table:table-cell>
          <table:table-cell table:style-name="ce1" office:value-type="string" calcext:value-type="string">
            <text:p>一、前言 二、臺灣電影中的客家意象 三、原鄉意象 四、母性鄉音 五、新寫實鄉土 六、結論</text:p>
          </table:table-cell>
          <table:table-cell table:style-name="ce1" office:value-type="string" calcext:value-type="string">
            <text:p>本課程以「文化客家」作為一個閱讀觀看的視角，試圖檢閱歷來的台灣電影（以劇情片為主），如何呈現客家族群及文化意象。從客家觀點切入作探討，台灣電影中客家族群在影像中如何被建構，並分析電影片段如何述說客家族群的歷史記憶，生活空間，文化內涵，嘗試從台灣電影裏連結客家族群的影像再現，以及客家族群的身份認同與文化意象。</text:p>
          </table:table-cell>
          <table:table-cell table:style-name="ce1" office:value-type="string" calcext:value-type="string">
            <text:p>文化、電影</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影音課程)臺灣的客家禮俗</text:p>
          </table:table-cell>
          <table:table-cell table:style-name="ce1" table:number-columns-repeated="2" office:value-type="string" calcext:value-type="string">
            <text:p>陳運棟老師</text:p>
          </table:table-cell>
          <table:table-cell table:style-name="ce1" office:value-type="string" calcext:value-type="string">
            <text:p>20000012</text:p>
          </table:table-cell>
          <table:table-cell table:style-name="ce1" office:value-type="string" calcext:value-type="string">
            <text:p>前言 一、婚姻禮俗篇 二、生育禮俗篇 三、喪葬禮俗篇 四、祭拜禮俗篇 五、結論</text:p>
          </table:table-cell>
          <table:table-cell table:style-name="ce1" office:value-type="string" calcext:value-type="string">
            <text:p>本課程主要以婚喪喜慶為主，希望透過比較研究而能夠去蕪存菁，研訂出一套具有客家風格，又適宜現代社會之婚喪禮俗，不僅可使客家人士了解我客家禮俗之由來，更可藉此訓練婚喪喜慶之執禮人才，以達成客家禮俗之標準化。 在客家禮俗文化流失嚴重，整理保存及推廣提醒的工作迫在眉睫。本課程將完整結集客家禮俗，身為客家人，不能夠不認識父祖傳下的禮俗，不是客家人，也可以藉此認識客家文化。</text:p>
          </table:table-cell>
          <table:table-cell table:style-name="ce1" office:value-type="string" calcext:value-type="string">
            <text:p>禮俗、祭拜、喪葬、生育、婚姻</text:p>
          </table:table-cell>
          <table:table-cell table:style-name="ce1" office:value-type="string" calcext:value-type="string">
            <text:p>風俗</text:p>
          </table:table-cell>
          <table:table-cell table:style-name="ce1" office:value-type="string" calcext:value-type="string">
            <text:p>3.00</text:p>
          </table:table-cell>
        </table:table-row>
        <table:table-row table:style-name="ro1">
          <table:table-cell table:style-name="ce1" office:value-type="string" calcext:value-type="string">
            <text:p>(影音課程)義民信仰-臺灣客家的愛與沉重</text:p>
          </table:table-cell>
          <table:table-cell table:style-name="ce1" office:value-type="string" calcext:value-type="string">
            <text:p>邱彥貴老師</text:p>
          </table:table-cell>
          <table:table-cell table:style-name="ce1" office:value-type="string" calcext:value-type="string">
            <text:p/>
          </table:table-cell>
          <table:table-cell table:style-name="ce1" office:value-type="string" calcext:value-type="string">
            <text:p>20000012</text:p>
          </table:table-cell>
          <table:table-cell table:style-name="ce1" office:value-type="string" calcext:value-type="string">
            <text:p>前言 一、清代民變與義民信仰之產生 二、北臺灣義民信仰正統淵源 三、跨世紀北客的族群象徵</text:p>
          </table:table-cell>
          <table:table-cell table:style-name="ce1" office:value-type="string" calcext:value-type="string">
            <text:p>本課程透過歷史解讀、信仰實踐與當代詮釋，引領大家認識一向被簡單化約、甚至誤解的北臺灣客家義民信仰。</text:p>
          </table:table-cell>
          <table:table-cell table:style-name="ce1" office:value-type="string" calcext:value-type="string">
            <text:p>信仰、義民、歷史、民俗</text:p>
          </table:table-cell>
          <table:table-cell table:style-name="ce1" office:value-type="string" calcext:value-type="string">
            <text:p>風俗</text:p>
          </table:table-cell>
          <table:table-cell table:style-name="ce1" office:value-type="string" calcext:value-type="string">
            <text:p>3.00</text:p>
          </table:table-cell>
        </table:table-row>
        <table:table-row table:style-name="ro1">
          <table:table-cell table:style-name="ce1" office:value-type="string" calcext:value-type="string">
            <text:p>(影音課程)臺灣客家話的語音特點</text:p>
          </table:table-cell>
          <table:table-cell table:style-name="ce1" table:number-columns-repeated="2" office:value-type="string" calcext:value-type="string">
            <text:p>陳秀琪老師</text:p>
          </table:table-cell>
          <table:table-cell table:style-name="ce1" office:value-type="string" calcext:value-type="string">
            <text:p>20000008</text:p>
          </table:table-cell>
          <table:table-cell table:style-name="ce1" office:value-type="string" calcext:value-type="string">
            <text:p>前言一、聲母特點 二、韻母特點 三、聲調特點 四、臺灣客家話的內部差異</text:p>
          </table:table-cell>
          <table:table-cell table:style-name="ce1" office:value-type="string" calcext:value-type="string">
            <text:p>本課程藉由客家話與中古音及國語的比較，分別從聲母、韻母，以及聲調來說明客家話的語音特點。客家話具有存古的語音現象（例如江攝的「窗、雙」領自讀合口音-ung），也有演變快速的語音發展（例如山攝合口字讀開口音），客家話的音韻現象在漢語音韻歷史的研究中佔重要的角色。想要深入了解客家話的語音特點嗎？趕快前去觀看課程吧！</text:p>
          </table:table-cell>
          <table:table-cell table:style-name="ce1" office:value-type="string" calcext:value-type="string">
            <text:p>客家話、音韻、中古音</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影音課程)義民信仰發展及其學術意義</text:p>
          </table:table-cell>
          <table:table-cell table:style-name="ce1" table:number-columns-repeated="2" office:value-type="string" calcext:value-type="string">
            <text:p>羅烈師老師</text:p>
          </table:table-cell>
          <table:table-cell table:style-name="ce1" office:value-type="string" calcext:value-type="string">
            <text:p>g000000001</text:p>
          </table:table-cell>
          <table:table-cell table:style-name="ce1" office:value-type="string" calcext:value-type="string">
            <text:p>一、前言二、政權三、外庄：經理與爐主四、中元五、族群六、菁英七、從傳統鄉村到現代都市八、義??信仰研究的學術意義</text:p>
          </table:table-cell>
          <table:table-cell table:style-name="ce1" office:value-type="string" calcext:value-type="string">
            <text:p>新竹新埔枋寮義民廟是臺灣最重要的義民廟，其發展史包含五項要素：政權、外庄、中元、族群與菁英，枋寮義民廟之昌盛使義民信仰成為臺灣客家團結的象徵。又由於史料完整，是不可多得的信仰、臺灣史與臺灣社會研究的瑰寶。</text:p>
          </table:table-cell>
          <table:table-cell table:style-name="ce1" office:value-type="string" calcext:value-type="string">
            <text:p>義民</text:p>
          </table:table-cell>
          <table:table-cell table:style-name="ce1" office:value-type="string" calcext:value-type="string">
            <text:p>風俗</text:p>
          </table:table-cell>
          <table:table-cell table:style-name="ce1" office:value-type="string" calcext:value-type="string">
            <text:p>3.00</text:p>
          </table:table-cell>
        </table:table-row>
        <table:table-row table:style-name="ro1">
          <table:table-cell table:style-name="ce1" office:value-type="string" calcext:value-type="string">
            <text:p>(影音課程)談臺灣客家民謠</text:p>
          </table:table-cell>
          <table:table-cell table:style-name="ce1" table:number-columns-repeated="2" office:value-type="string" calcext:value-type="string">
            <text:p>楊佈光老師</text:p>
          </table:table-cell>
          <table:table-cell table:style-name="ce1" office:value-type="string" calcext:value-type="string">
            <text:p>20000011</text:p>
          </table:table-cell>
          <table:table-cell table:style-name="ce1" office:value-type="string" calcext:value-type="string">
            <text:p>一、客家民謠的起源二、九腔十八調三、音樂欣賞四、流行歌五、客家三腳採茶小戲及大戲六、楊兆禎教授演唱七、客家民謠奏樂器八、參考文獻</text:p>
          </table:table-cell>
          <table:table-cell table:style-name="ce1" office:value-type="string" calcext:value-type="string">
            <text:p>客家人是次於福佬人，臺灣這塊寶島上第二大族群，有著豐富的民謠，素有「九腔十八調」之美譽，先民披荊斬棘，眼所見、耳所聞、心有感，就唱出其心聲，闡述其生活方式，這就是民謠，不知作者，也經過了長時間地考驗。目前在臺灣，客家民謠分為南、北兩區，南部以「美濃」為名之山歌調著稱，北部以三大調 (老山歌、山歌仔、平板) 及小調傳世…，本課程將逐一探討之。</text:p>
          </table:table-cell>
          <table:table-cell table:style-name="ce1" office:value-type="string" calcext:value-type="string">
            <text:p>民謠</text:p>
          </table:table-cell>
          <table:table-cell table:style-name="ce1" office:value-type="string" calcext:value-type="string">
            <text:p>音樂</text:p>
          </table:table-cell>
          <table:table-cell table:style-name="ce1" office:value-type="string" calcext:value-type="string">
            <text:p>3.00</text:p>
          </table:table-cell>
        </table:table-row>
        <table:table-row table:style-name="ro1">
          <table:table-cell table:style-name="ce1" office:value-type="string" calcext:value-type="string">
            <text:p>(影音課程)鍾理和與鍾鐵民筆下的客家農村</text:p>
          </table:table-cell>
          <table:table-cell table:style-name="ce1" table:number-columns-repeated="2" office:value-type="string" calcext:value-type="string">
            <text:p>鍾怡彥老師</text:p>
          </table:table-cell>
          <table:table-cell table:style-name="ce1" office:value-type="string" calcext:value-type="string">
            <text:p>20000009</text:p>
          </table:table-cell>
          <table:table-cell table:style-name="ce1" office:value-type="string" calcext:value-type="string">
            <text:p>一、前言二、農村景色三、農業活動四、農村困境五、結語</text:p>
          </table:table-cell>
          <table:table-cell table:style-name="ce1" office:value-type="string" calcext:value-type="string">
            <text:p>本課程要從兩人的筆下，發現不同時期的美濃風情；在農業活動上，焦點集中在菸葉與養豬，其他農作以香蕉、木瓜為主；而農村問題，則有迷信、天災、土地買賣，這方面的議題很多，限於時間，僅以普遍性問題為代表。</text:p>
          </table:table-cell>
          <table:table-cell table:style-name="ce1" office:value-type="string" calcext:value-type="string">
            <text:p>鍾理和、鍾鐵民、客家、農村</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影音課程)吳濁流文學導論</text:p>
          </table:table-cell>
          <table:table-cell table:style-name="ce1" table:number-columns-repeated="2" office:value-type="string" calcext:value-type="string">
            <text:p>彭瑞金老師</text:p>
          </table:table-cell>
          <table:table-cell table:style-name="ce1" office:value-type="string" calcext:value-type="string">
            <text:p>20000009</text:p>
          </table:table-cell>
          <table:table-cell table:style-name="ce1"/>
          <table:table-cell table:style-name="ce1" office:value-type="string" calcext:value-type="string">
            <text:p>本課程介紹日本時期到戰後的重要文學作家－吳濁流先生。透過生平背景的介紹，再由各時期作品來進行解說。再由吳濁流先生的文學運動，來讓學員認識他對臺灣文學的貢獻。</text:p>
          </table:table-cell>
          <table:table-cell table:style-name="ce1"/>
          <table:table-cell table:style-name="ce1" office:value-type="string" calcext:value-type="string">
            <text:p>文學</text:p>
          </table:table-cell>
          <table:table-cell table:style-name="ce1" office:value-type="string" calcext:value-type="string">
            <text:p>2.00</text:p>
          </table:table-cell>
        </table:table-row>
        <table:table-row table:style-name="ro1">
          <table:table-cell table:style-name="ce1" office:value-type="string" calcext:value-type="string">
            <text:p>(影音課程)六堆客庄歌謠傳唱</text:p>
          </table:table-cell>
          <table:table-cell table:style-name="ce1" table:number-columns-repeated="2" office:value-type="string" calcext:value-type="string">
            <text:p>呂錦明老師</text:p>
          </table:table-cell>
          <table:table-cell table:style-name="ce1" office:value-type="string" calcext:value-type="string">
            <text:p>20000011</text:p>
          </table:table-cell>
          <table:table-cell table:style-name="ce1"/>
          <table:table-cell table:style-name="ce1" office:value-type="string" calcext:value-type="string">
            <text:p>本課程由呂老師實際帶領來教唱六堆客庄歌謠，配合樂器演奏來認識六堆客庄歌謠的精華。在各曲目中介紹背景來源，讓學員認識六堆客庄歌謠的歷史由來。</text:p>
          </table:table-cell>
          <table:table-cell table:style-name="ce1"/>
          <table:table-cell table:style-name="ce1" office:value-type="string" calcext:value-type="string">
            <text:p>音樂</text:p>
          </table:table-cell>
          <table:table-cell table:style-name="ce1" office:value-type="string" calcext:value-type="string">
            <text:p>2.00</text:p>
          </table:table-cell>
        </table:table-row>
        <table:table-row table:style-name="ro1">
          <table:table-cell table:style-name="ce1" office:value-type="string" calcext:value-type="string">
            <text:p>義民信仰與當代社會</text:p>
          </table:table-cell>
          <table:table-cell table:style-name="ce1" table:number-columns-repeated="2" office:value-type="string" calcext:value-type="string">
            <text:p>羅烈師老師</text:p>
          </table:table-cell>
          <table:table-cell table:style-name="ce1" office:value-type="string" calcext:value-type="string">
            <text:p>20000012</text:p>
          </table:table-cell>
          <table:table-cell table:style-name="ce1" office:value-type="string" calcext:value-type="string">
            <text:p>一、前言 二、政權 三、外庄：經理與爐主 四、中元 五、族群 六、菁英 七、從傳統鄉村到現代都市八、義民信仰研究的學術意義</text:p>
          </table:table-cell>
          <table:table-cell table:style-name="ce1" office:value-type="string" calcext:value-type="string">
            <text:p>義民信仰是極少數形成於台灣的信仰文化之一，從形成到今天，已有兩百多年的時間，至今方興未艾。其祭典儀式多元盛大，到今天已形成許多義民爺相關的展覽，以及客家文化活動，具備客家文化深層的意涵。客家文化是台灣專屬的特色，客家人崇祀義民是為感念先祖保家衛國的忠義精神及對土地的認同。祭典儀式，包括「迎神遶境」、「挑擔奉飯祭義民」、「客家酬神扮仙大戲」、「山歌對唱」等活動，靜態方面還有義民爺相關展覽及兼具趣味與競技性的客家文化活動等，以禮、樂及視覺影像等多個層面展現客家文化深層意涵。</text:p>
          </table:table-cell>
          <table:table-cell table:style-name="ce1" office:value-type="string" calcext:value-type="string">
            <text:p>義民、信仰、社會</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客家話的特點</text:p>
          </table:table-cell>
          <table:table-cell table:style-name="ce1" table:number-columns-repeated="2" office:value-type="string" calcext:value-type="string">
            <text:p>陳秀琪老師</text:p>
          </table:table-cell>
          <table:table-cell table:style-name="ce1" office:value-type="string" calcext:value-type="string">
            <text:p>20000008</text:p>
          </table:table-cell>
          <table:table-cell table:style-name="ce1" office:value-type="string" calcext:value-type="string">
            <text:p>第1小節 聲母特點第2小節 韻母特點第3小節 聲調特點第4小節 詞彙特色</text:p>
          </table:table-cell>
          <table:table-cell table:style-name="ce1" office:value-type="string" calcext:value-type="string">
            <text:p>客家話的入聲韻尾類型豐富，既有保守的情況，又有演變劇烈的例子，最能表現漢語方言入聲韻尾的演變。本課程分別從聲母、韻母，以及聲調來說明客家話發音的特點，並介紹單音詞、古語詞、口頭語、仔尾詞，以及一些客家話的特殊構詞來描述客家話詞彙的特色。想要深入了解客家話的特點嗎？趕快前去觀看課程吧！</text:p>
          </table:table-cell>
          <table:table-cell table:style-name="ce1" office:value-type="string" calcext:value-type="string">
            <text:p>客家話、特點</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客家話英文說</text:p>
          </table:table-cell>
          <table:table-cell table:style-name="ce1" table:number-columns-repeated="2" office:value-type="string" calcext:value-type="string">
            <text:p>張民光老師</text:p>
          </table:table-cell>
          <table:table-cell table:style-name="ce1" office:value-type="string" calcext:value-type="string">
            <text:p>20000008</text:p>
          </table:table-cell>
          <table:table-cell table:style-name="ce1" office:value-type="string" calcext:value-type="string">
            <text:p>第1小節 前言 第2小節 客語生活百句 第3小節 客家歌曲</text:p>
          </table:table-cell>
          <table:table-cell table:style-name="ce1" office:value-type="string" calcext:value-type="string">
            <text:p>客家話是一種有趣又實用的語言，將客語轉為英文，同時可以體驗到兩種語言學習的共通性與趣味性…本課程將客家話與英文融合在一起，在學習客家話之餘，也能練習英文。課程主要分為客語生活百句，及客家歌曲兩個單元，幫您練就幾句日常用語及好聽的客家歌謠。想要一次學會兩種語言？開始上課準沒錯！</text:p>
          </table:table-cell>
          <table:table-cell table:style-name="ce1" office:value-type="string" calcext:value-type="string">
            <text:p>客語、英文</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客語田野調查</text:p>
          </table:table-cell>
          <table:table-cell table:style-name="ce1" table:number-columns-repeated="2" office:value-type="string" calcext:value-type="string">
            <text:p>江俊龍老師</text:p>
          </table:table-cell>
          <table:table-cell table:style-name="ce1" office:value-type="string" calcext:value-type="string">
            <text:p>20000008</text:p>
          </table:table-cell>
          <table:table-cell table:style-name="ce1" office:value-type="string" calcext:value-type="string">
            <text:p>第1小節 台中東勢的聲韻調第2小節 分類詞目調查表</text:p>
          </table:table-cell>
          <table:table-cell table:style-name="ce1" office:value-type="string" calcext:value-type="string">
            <text:p>客語的音節結構您了解多少？想要一覽客語的分類詞目表？客語的語法類型又有哪些…本課程為客語田野調查之專題研究，研究現象分別說明了台中東勢的聲韻調，以及列出分類詞目的調查表。其中分析了客語的音節結構，為的是要明其系統、辨其對應並聯繫古今，然後進行詞彙和語法的調查比較，藉以熟悉客語之音韻及語法類型，進行次方言之分析。想要更深入的了解客語嗎？開始上課吧！</text:p>
          </table:table-cell>
          <table:table-cell table:style-name="ce1" office:value-type="string" calcext:value-type="string">
            <text:p>田野、調查、田調</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臺灣客家人的語言</text:p>
          </table:table-cell>
          <table:table-cell table:style-name="ce1" table:number-columns-repeated="2" office:value-type="string" calcext:value-type="string">
            <text:p>曾喜城老師</text:p>
          </table:table-cell>
          <table:table-cell table:style-name="ce1" office:value-type="string" calcext:value-type="string">
            <text:p>20000008</text:p>
          </table:table-cell>
          <table:table-cell table:style-name="ce1" office:value-type="string" calcext:value-type="string">
            <text:p>第1小節 客家語言的特色第2小節 臺灣客家話流傳的現狀第3小節 臺灣客家話語彙的智慧</text:p>
          </table:table-cell>
          <table:table-cell table:style-name="ce1" office:value-type="string" calcext:value-type="string">
            <text:p>客家人自唐宋以來便繼承了中原漢祖的語言，後來根據新居地實際的需要，又吸收了當地土著的語言另創了新詞且改變了用法。本課程首先說明客家語言的特色、從客家話的使用分佈區域來看台灣客家話流傳的現狀、以及從語意學探討，發現台灣客家話語彙的智慧。現在就開始上課！讓我們一起發掘客家話的優美之處！</text:p>
          </table:table-cell>
          <table:table-cell table:style-name="ce1" office:value-type="string" calcext:value-type="string">
            <text:p>客家人、語言</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臺灣客家音樂-大專校院</text:p>
          </table:table-cell>
          <table:table-cell table:style-name="ce1" table:number-columns-repeated="2" office:value-type="string" calcext:value-type="string">
            <text:p>謝俊逢老師</text:p>
          </table:table-cell>
          <table:table-cell table:style-name="ce1" office:value-type="string" calcext:value-type="string">
            <text:p>20000011</text:p>
          </table:table-cell>
          <table:table-cell table:style-name="ce1" office:value-type="string" calcext:value-type="string">
            <text:p>第1小節 前言 第2小節 客家音樂研究之回顧與探討 第3小節 客家音樂的分類與民歌的風格 第4小節 客家音樂的美與特質 第5小節 客家音樂未來的展望</text:p>
          </table:table-cell>
          <table:table-cell table:style-name="ce1" office:value-type="string" calcext:value-type="string">
            <text:p>在文明提升的歷史中，環境對人文社會發展影響甚巨，音樂作為人類共通的文化現象，籍由各種歌曲形式來表達人間生活的喜、怒、哀、樂、愛、慾、怨…等思想與感情…本課程先作客家音樂研究的回顧與探討，接著從音樂、民俗、文學、及語言各方面為您剖析客家音樂的分類與民歌的風格，最後談客家音樂的美與特質、以及未來的展望。</text:p>
          </table:table-cell>
          <table:table-cell table:style-name="ce1" office:value-type="string" calcext:value-type="string">
            <text:p>台灣、音樂</text:p>
          </table:table-cell>
          <table:table-cell table:style-name="ce1" office:value-type="string" calcext:value-type="string">
            <text:p>音樂</text:p>
          </table:table-cell>
          <table:table-cell table:style-name="ce1" office:value-type="string" calcext:value-type="string">
            <text:p>4.00</text:p>
          </table:table-cell>
        </table:table-row>
        <table:table-row table:style-name="ro1">
          <table:table-cell table:style-name="ce1" office:value-type="string" calcext:value-type="string">
            <text:p>臺灣客家戲曲</text:p>
          </table:table-cell>
          <table:table-cell table:style-name="ce1" table:number-columns-repeated="2" office:value-type="string" calcext:value-type="string">
            <text:p>鄭榮興老師</text:p>
          </table:table-cell>
          <table:table-cell table:style-name="ce1" office:value-type="string" calcext:value-type="string">
            <text:p>20000011</text:p>
          </table:table-cell>
          <table:table-cell table:style-name="ce1" office:value-type="string" calcext:value-type="string">
            <text:p>第1小節 前言第2小節 臺灣客家採茶戲概說第3小節 臺灣客家採茶戲之音樂與九腔十八調第4小節 臺灣客家採茶戲之發展現況第5小節 結語</text:p>
          </table:table-cell>
          <table:table-cell table:style-name="ce1" office:value-type="string" calcext:value-type="string">
            <text:p>客家人多居住於丘陵地帶，從事之工作與種茶、採茶有關，並因族群文化特性，發展出與「茶」之特殊關係，而「採茶戲」則特指客家人之戲劇表演。本課程從採茶戲的概說出發，大談客家採茶戲之音樂與九腔十八調，最後分析採茶戲之發展現況。什麼是「大戲」？什麼是「小戲」？您知道這是客家戲曲的簡單分類嗎？！</text:p>
          </table:table-cell>
          <table:table-cell table:style-name="ce1" office:value-type="string" calcext:value-type="string">
            <text:p>客家、戲曲</text:p>
          </table:table-cell>
          <table:table-cell table:style-name="ce1" office:value-type="string" calcext:value-type="string">
            <text:p>音樂</text:p>
          </table:table-cell>
          <table:table-cell table:style-name="ce1" office:value-type="string" calcext:value-type="string">
            <text:p>4.00</text:p>
          </table:table-cell>
        </table:table-row>
        <table:table-row table:style-name="ro1">
          <table:table-cell table:style-name="ce1" office:value-type="string" calcext:value-type="string">
            <text:p>客家山歌修辭格的結構形式</text:p>
          </table:table-cell>
          <table:table-cell table:style-name="ce1" table:number-columns-repeated="2" office:value-type="string" calcext:value-type="string">
            <text:p>陳秀琪老師</text:p>
          </table:table-cell>
          <table:table-cell table:style-name="ce1" office:value-type="string" calcext:value-type="string">
            <text:p>20000011</text:p>
          </table:table-cell>
          <table:table-cell table:style-name="ce1" office:value-type="string" calcext:value-type="string">
            <text:p>第1小節 前言第2小節 特定結構的類別第3小節 結語</text:p>
          </table:table-cell>
          <table:table-cell table:style-name="ce1" office:value-type="string" calcext:value-type="string">
            <text:p>客家山歌是口唱的文學，出自天?，隨情隨口自然成章。山歌裡??男女情感的表達，及生活中的悲喜、期待，一首首的客家山歌，正如一幕幕的客家文化史。本課程主要分為四個部分談辭格的特定結構形式，其中分別談到不同的修辭手法如比喻、誇張、借代、婉曲、映襯、頂真、對偶、重出、倒裝，以及疊字等。這門課將帶領大家探索客家歷史文化遺產的精華。上課去吧！</text:p>
          </table:table-cell>
          <table:table-cell table:style-name="ce1" office:value-type="string" calcext:value-type="string">
            <text:p>山歌、結構、形式</text:p>
          </table:table-cell>
          <table:table-cell table:style-name="ce1" office:value-type="string" calcext:value-type="string">
            <text:p>音樂</text:p>
          </table:table-cell>
          <table:table-cell table:style-name="ce1" office:value-type="string" calcext:value-type="string">
            <text:p>3.00</text:p>
          </table:table-cell>
        </table:table-row>
        <table:table-row table:style-name="ro1">
          <table:table-cell table:style-name="ce1" office:value-type="string" calcext:value-type="string">
            <text:p>客家文化-音樂篇</text:p>
          </table:table-cell>
          <table:table-cell table:style-name="ce1" table:number-columns-repeated="2" office:value-type="string" calcext:value-type="string">
            <text:p>劉煥雲老師</text:p>
          </table:table-cell>
          <table:table-cell table:style-name="ce1" office:value-type="string" calcext:value-type="string">
            <text:p>20000011</text:p>
          </table:table-cell>
          <table:table-cell table:style-name="ce1" office:value-type="string" calcext:value-type="string">
            <text:p>第1小節 前言 第2小節 傳統的客家音樂 第3小節 客家民謠 第4小節 客家歌謠永續發展的困境和榮景</text:p>
          </table:table-cell>
          <table:table-cell table:style-name="ce1" office:value-type="string" calcext:value-type="string">
            <text:p>音樂在人類的歷史中扮演著極為重要的角色，隨著時代的演進，音樂也像朝代的更替，不斷推陳出新。本課程將探討音樂在客家文化的演變過程裡，扮演什麼樣的角色？而客家人對於音樂的態度、客家音樂的現況與未來的發展，又是怎麼去看待的呢？讓我們透過音樂的角度，去體驗客家人的文化內涵吧！</text:p>
          </table:table-cell>
          <table:table-cell table:style-name="ce1" office:value-type="string" calcext:value-type="string">
            <text:p>文化、音樂</text:p>
          </table:table-cell>
          <table:table-cell table:style-name="ce1" office:value-type="string" calcext:value-type="string">
            <text:p>音樂</text:p>
          </table:table-cell>
          <table:table-cell table:style-name="ce1" office:value-type="string" calcext:value-type="string">
            <text:p>3.00</text:p>
          </table:table-cell>
        </table:table-row>
        <table:table-row table:style-name="ro1">
          <table:table-cell table:style-name="ce1" office:value-type="string" calcext:value-type="string">
            <text:p>分類械鬥及民變與義民信仰</text:p>
          </table:table-cell>
          <table:table-cell table:style-name="ce1" table:number-columns-repeated="2" office:value-type="string" calcext:value-type="string">
            <text:p>謝淑玲老師</text:p>
          </table:table-cell>
          <table:table-cell table:style-name="ce1" office:value-type="string" calcext:value-type="string">
            <text:p>20000012</text:p>
          </table:table-cell>
          <table:table-cell table:style-name="ce1" office:value-type="string" calcext:value-type="string">
            <text:p>第1小節 分類械鬥 第2小節 民變與義民信仰</text:p>
          </table:table-cell>
          <table:table-cell table:style-name="ce1" office:value-type="string" calcext:value-type="string">
            <text:p>自清人入台荒野大闢，因爭地、爭水而有分類械鬥，械鬥一起宿願久結，俗謂台灣「三年一小變，五年一大變」。本課程從分類械鬥發生的起因談起，分析其導致的結果、後續民變的原因，及義民軍形成的經過，而後又如何演變成義民信仰。看過本課程，一定會讓您對客家演變史有更深一層的了解！還等什麼？來去上課囉！</text:p>
          </table:table-cell>
          <table:table-cell table:style-name="ce1" office:value-type="string" calcext:value-type="string">
            <text:p>義民、信仰</text:p>
          </table:table-cell>
          <table:table-cell table:style-name="ce1" office:value-type="string" calcext:value-type="string">
            <text:p>風俗</text:p>
          </table:table-cell>
          <table:table-cell table:style-name="ce1" office:value-type="string" calcext:value-type="string">
            <text:p>2.00</text:p>
          </table:table-cell>
        </table:table-row>
        <table:table-row table:style-name="ro1">
          <table:table-cell table:style-name="ce1" office:value-type="string" calcext:value-type="string">
            <text:p>臺灣客家的拓墾建庄史</text:p>
          </table:table-cell>
          <table:table-cell table:style-name="ce1" table:number-columns-repeated="2" office:value-type="string" calcext:value-type="string">
            <text:p>黃永達老師</text:p>
          </table:table-cell>
          <table:table-cell table:style-name="ce1" office:value-type="string" calcext:value-type="string">
            <text:p>g000000001</text:p>
          </table:table-cell>
          <table:table-cell table:style-name="ce1" office:value-type="string" calcext:value-type="string">
            <text:p>第1小節 臺灣客家人開台祖的啟程地 第2小節 開臺祖來自嘉應州鎮平一地的家姓世系之例 第3小節 開臺祖渡台路線 第4小節 臺灣客家人拓墾初期 第5小節 客家人的建庄史 第6小節 日領時期客家人的二次遷徙與建庄</text:p>
          </table:table-cell>
          <table:table-cell table:style-name="ce1" office:value-type="string" calcext:value-type="string">
            <text:p>南宋前，祖先棲息地在贛南、閩西；於宋元間開始南遷；至明清間渡臺墾殖。期間相隔約500年，傳有20代左右…臺灣客家的拓墾建庄史歷史悠久，本課程從臺灣客家開台祖的啟程地開始，以嘉應州鎮平一地的家姓世系為例，再談開臺祖渡台的路線。臺灣客家人拓墾初期，至日領時期的二次遷徙與建庄。您對祖先辛苦奮鬥的拓墾建庄史瞭解多少呢？</text:p>
          </table:table-cell>
          <table:table-cell table:style-name="ce1" office:value-type="string" calcext:value-type="string">
            <text:p>拓墾、建庄史</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臺灣客家婦女</text:p>
          </table:table-cell>
          <table:table-cell table:style-name="ce1" table:number-columns-repeated="2" office:value-type="string" calcext:value-type="string">
            <text:p>張翰璧老師</text:p>
          </table:table-cell>
          <table:table-cell table:style-name="ce1" office:value-type="string" calcext:value-type="string">
            <text:p>g000000001</text:p>
          </table:table-cell>
          <table:table-cell table:style-name="ce1" office:value-type="string" calcext:value-type="string">
            <text:p>第1小節 「客家研究」下的「客家婦女」第2小節 文獻回顧第3小節 觀點與方法第4小節 綜合討論</text:p>
          </table:table-cell>
          <table:table-cell table:style-name="ce1" office:value-type="string" calcext:value-type="string">
            <text:p>傳統客家婦女的形象一直停留在天足、藍布衫、戴斗笠、唱山歌、和勤奮刻苦的勞動形象，建構出一部份客家族群的文化特質。女性在客家研究中一直是一塊不可或缺的領域，本課程將帶您從眾多的客家研究與文獻資料裡發現臺灣社會是如何看待客家婦女。</text:p>
          </table:table-cell>
          <table:table-cell table:style-name="ce1" office:value-type="string" calcext:value-type="string">
            <text:p>客家、婦女</text:p>
          </table:table-cell>
          <table:table-cell table:style-name="ce1" office:value-type="string" calcext:value-type="string">
            <text:p>文化</text:p>
          </table:table-cell>
          <table:table-cell table:style-name="ce1" office:value-type="string" calcext:value-type="string">
            <text:p>4.00</text:p>
          </table:table-cell>
        </table:table-row>
        <table:table-row table:style-name="ro1">
          <table:table-cell table:style-name="ce1" office:value-type="string" calcext:value-type="string">
            <text:p>全球化下客家婦女圖像</text:p>
          </table:table-cell>
          <table:table-cell table:style-name="ce1" table:number-columns-repeated="2" office:value-type="string" calcext:value-type="string">
            <text:p>胡愈寧老師</text:p>
          </table:table-cell>
          <table:table-cell table:style-name="ce1" office:value-type="string" calcext:value-type="string">
            <text:p>g000000001</text:p>
          </table:table-cell>
          <table:table-cell table:style-name="ce1" office:value-type="string" calcext:value-type="string">
            <text:p>第1小節 前言第2小節 全球各國婦女發展現況第3小節 台灣婦女平權之現況第4小節 客家婦女傳統的圖像第5小節 變遷下現代客家婦女何去何從?第6小節 描繪客家婦女新圖像</text:p>
          </table:table-cell>
          <table:table-cell table:style-name="ce1" office:value-type="string" calcext:value-type="string">
            <text:p>過去客家婦女的形象，在今日工商業的社會下，難以展現其特點。本課程從全球婦女發展現況來看台灣婦女平權之現況，並從客家婦女的傳統圖像，談論現今時代變遷下的客家婦女該何去何從。現在就開始上課！讓您認識現代客家婦女的新圖像！</text:p>
          </table:table-cell>
          <table:table-cell table:style-name="ce1" office:value-type="string" calcext:value-type="string">
            <text:p>客家、婦女</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客家人的媽祖信仰</text:p>
          </table:table-cell>
          <table:table-cell table:style-name="ce1" table:number-columns-repeated="2" office:value-type="string" calcext:value-type="string">
            <text:p>范明煥老師</text:p>
          </table:table-cell>
          <table:table-cell table:style-name="ce1" office:value-type="string" calcext:value-type="string">
            <text:p>20000012</text:p>
          </table:table-cell>
          <table:table-cell table:style-name="ce1" office:value-type="string" calcext:value-type="string">
            <text:p>第1小節 前言第2小節 臺灣社會的神明信仰第3小節 媽祖信仰在客家</text:p>
          </table:table-cell>
          <table:table-cell table:style-name="ce1" office:value-type="string" calcext:value-type="string">
            <text:p>明代以後，官鹽由潮州經韓江北上，沿途山區交通閉塞，鹽盜猖獗，難以通過，故有請救苦救難的媽祖婆懲治盜匪……本課程中將會為您解說台灣社會對神明信仰的刻板印象，以及媽祖信仰在台灣客家的演變。想知道更多媽祖婆的故事嗎？現在就開始上課囉！</text:p>
          </table:table-cell>
          <table:table-cell table:style-name="ce1" office:value-type="string" calcext:value-type="string">
            <text:p>媽祖、信仰</text:p>
          </table:table-cell>
          <table:table-cell table:style-name="ce1" office:value-type="string" calcext:value-type="string">
            <text:p>風俗</text:p>
          </table:table-cell>
          <table:table-cell table:style-name="ce1" office:value-type="string" calcext:value-type="string">
            <text:p>2.00</text:p>
          </table:table-cell>
        </table:table-row>
        <table:table-row table:style-name="ro1">
          <table:table-cell table:style-name="ce1" office:value-type="string" calcext:value-type="string">
            <text:p>臺灣的客家人</text:p>
          </table:table-cell>
          <table:table-cell table:style-name="ce1" table:number-columns-repeated="2" office:value-type="string" calcext:value-type="string">
            <text:p>曾喜城老師</text:p>
          </table:table-cell>
          <table:table-cell table:style-name="ce1" office:value-type="string" calcext:value-type="string">
            <text:p>g000000001</text:p>
          </table:table-cell>
          <table:table-cell table:style-name="ce1" office:value-type="string" calcext:value-type="string">
            <text:p>第1小節 什麼是客家人第2小節 臺灣客家人的由來第3小節 臺灣客家人的分佈現況</text:p>
          </table:table-cell>
          <table:table-cell table:style-name="ce1" office:value-type="string" calcext:value-type="string">
            <text:p>想知道客家人是怎麼來的嗎？又台灣客家人聚落的分佈狀況如何呢？本課程中，將從荷蘭時期、明鄭時期去追溯與探討客家人的來由，藉此瞭解客家人的發源地，以及客家人在台灣目前的分佈狀況。就請您跟我一同進入課程，一窺客家人的源由吧！</text:p>
          </table:table-cell>
          <table:table-cell table:style-name="ce1" office:value-type="string" calcext:value-type="string">
            <text:p>客家人</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客家文化產業行銷管理</text:p>
          </table:table-cell>
          <table:table-cell table:style-name="ce1" office:value-type="string" calcext:value-type="string">
            <text:p>俞龍通老師</text:p>
          </table:table-cell>
          <table:table-cell table:style-name="ce1" office:value-type="string" calcext:value-type="string">
            <text:p>俞龍通老?</text:p>
          </table:table-cell>
          <table:table-cell table:style-name="ce1" office:value-type="string" calcext:value-type="string">
            <text:p>20000012</text:p>
          </table:table-cell>
          <table:table-cell table:style-name="ce1"/>
          <table:table-cell table:style-name="ce1" office:value-type="string" calcext:value-type="string">
            <text:p>本課程首先帶給學員”行銷”的概念，並帶進客家文化產業行銷的關鍵議題探討。再分析客家文化產業的特性、範疇與內外環境。分析優勢、弱勢、威脅與機會，讓學員瞭解家家文化產業行銷的管理之道。</text:p>
          </table:table-cell>
          <table:table-cell table:style-name="ce1"/>
          <table:table-cell table:style-name="ce1" office:value-type="string" calcext:value-type="string">
            <text:p>產業</text:p>
          </table:table-cell>
          <table:table-cell table:style-name="ce1" office:value-type="string" calcext:value-type="string">
            <text:p>2.00</text:p>
          </table:table-cell>
        </table:table-row>
        <table:table-row table:style-name="ro1">
          <table:table-cell table:style-name="ce1" office:value-type="string" calcext:value-type="string">
            <text:p>客家人清代移民臺灣的幾個問題</text:p>
          </table:table-cell>
          <table:table-cell table:style-name="ce1" table:number-columns-repeated="2" office:value-type="string" calcext:value-type="string">
            <text:p>邱榮裕老師</text:p>
          </table:table-cell>
          <table:table-cell table:style-name="ce1" office:value-type="string" calcext:value-type="string">
            <text:p>g000000001</text:p>
          </table:table-cell>
          <table:table-cell table:style-name="ce1" office:value-type="string" calcext:value-type="string">
            <text:p>第1小節 前言第2小節 臺灣客家較閩南人口少的歷史因素第3小節 臺灣方志有關客家人的紀錄資料第4小節 清代臺灣客家民間信仰主要鄉土神祈第5小節 結論</text:p>
          </table:table-cell>
          <table:table-cell table:style-name="ce1" office:value-type="string" calcext:value-type="string">
            <text:p>臺灣客家文化傳承於大陸客家原鄉，隨著早期客家移民的移墾，散播在臺灣的遷徙之地與定居的家園。本課程指出一般客家文化所探討的議題，教你歷史研究、比較研究的方法。接著從臺灣人口調查、臺灣在籍漢民族鄉貫別調查等觀點，以及康熙年間三條渡台的限制來分析臺灣客家較閩南人口少的歷史因素。另外從《臺海使槎錄》、《諸羅縣志》等重要的文獻資料來看客家人早期移墾社會中所遭遇的實際狀況。最後，為大家介紹清代時臺灣客家民間信仰的主要鄉土神祈如定光古佛、慚愧祖師、三山國王等。</text:p>
          </table:table-cell>
          <table:table-cell table:style-name="ce1" office:value-type="string" calcext:value-type="string">
            <text:p>客家人、移民</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客家人與臺灣簡史</text:p>
          </table:table-cell>
          <table:table-cell table:style-name="ce1" table:number-columns-repeated="2" office:value-type="string" calcext:value-type="string">
            <text:p>黃永達老師</text:p>
          </table:table-cell>
          <table:table-cell table:style-name="ce1" office:value-type="string" calcext:value-type="string">
            <text:p>g000000001</text:p>
          </table:table-cell>
          <table:table-cell table:style-name="ce1" office:value-type="string" calcext:value-type="string">
            <text:p>第1小節 原住民臺灣時期 第2小節 大航海時代與明鄭時期的客家 第3小節 清初中葉時期福客屬人大量移墾的臺灣 第4小節 拓墾型態、生存競爭、社會衝突與動亂 第5小節 西方勢力再侵期至清領後期的客庄 第6小節 日領時期的客庄動態第7小節 終戰年間至第四次的改朝換代</text:p>
          </table:table-cell>
          <table:table-cell table:style-name="ce1" office:value-type="string" calcext:value-type="string">
            <text:p>16世紀末開始，葡萄牙船隊發現臺島稱曰：美麗之島…17世紀初之前，臺灣是「原住民的臺灣」，尚無福客屬人移民…本課程從臺灣發展簡史來談論客家歷史演變，從原住民時期開始，直到終戰年間至第四次的改朝換代。</text:p>
          </table:table-cell>
          <table:table-cell table:style-name="ce1" office:value-type="string" calcext:value-type="string">
            <text:p>客家人、簡史</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客家民間信仰</text:p>
          </table:table-cell>
          <table:table-cell table:style-name="ce1" table:number-columns-repeated="2" office:value-type="string" calcext:value-type="string">
            <text:p>范明煥老師</text:p>
          </table:table-cell>
          <table:table-cell table:style-name="ce1" office:value-type="string" calcext:value-type="string">
            <text:p>20000012</text:p>
          </table:table-cell>
          <table:table-cell table:style-name="ce1" office:value-type="string" calcext:value-type="string">
            <text:p>第1小節 前言第2小節 天神信仰第3小節 地祇信仰第4小節 伯公信仰第5小節 佛門聖尊</text:p>
          </table:table-cell>
          <table:table-cell table:style-name="ce1" office:value-type="string" calcext:value-type="string">
            <text:p>客家通俗信仰不管是本士的或外來的，只要有拜有靈效，就不會加以拒絕而包容接受，所以儒、釋、道三教的神明可以共處一堂，寺廟可以不分，而後自然崇拜的古老觀念，可以融合儒家的倫理思想，佛家的慈悲精神，以及道家的巫法儀式，而形成一在地化的民間信仰。</text:p>
          </table:table-cell>
          <table:table-cell table:style-name="ce1" office:value-type="string" calcext:value-type="string">
            <text:p>民間、信仰</text:p>
          </table:table-cell>
          <table:table-cell table:style-name="ce1" office:value-type="string" calcext:value-type="string">
            <text:p>風俗</text:p>
          </table:table-cell>
          <table:table-cell table:style-name="ce1" office:value-type="string" calcext:value-type="string">
            <text:p>2.00</text:p>
          </table:table-cell>
        </table:table-row>
        <table:table-row table:style-name="ro1">
          <table:table-cell table:style-name="ce1" office:value-type="string" calcext:value-type="string">
            <text:p>客家地區民俗</text:p>
          </table:table-cell>
          <table:table-cell table:style-name="ce1" office:value-type="string" calcext:value-type="string">
            <text:p/>
          </table:table-cell>
          <table:table-cell table:style-name="ce1" office:value-type="string" calcext:value-type="string">
            <text:p>范明煥老師</text:p>
          </table:table-cell>
          <table:table-cell table:style-name="ce1" office:value-type="string" calcext:value-type="string">
            <text:p>20000012</text:p>
          </table:table-cell>
          <table:table-cell table:style-name="ce1" office:value-type="string" calcext:value-type="string">
            <text:p>第1小節 日常生活習俗第2小節 年俗第3小節 歲時節慶第4小節 生育禮俗</text:p>
          </table:table-cell>
          <table:table-cell table:style-name="ce1" office:value-type="string" calcext:value-type="string">
            <text:p>客家人生活中，三餐之外，不可少的飲食就是茶與酒…在衣著上，傳統的客家人是相當保守的，穿衣重實用而不尚華麗…在祖先祭祀、民俗廟會又有何習俗？還有哪些傳統的禮儀？本課程中將為您解說客家人的日常生活習俗、年俗、歲時節慶，以及生育禮俗。讓我們一同進入課程，深入了解客家地區的民俗吧！</text:p>
          </table:table-cell>
          <table:table-cell table:style-name="ce1" office:value-type="string" calcext:value-type="string">
            <text:p>客家、民俗</text:p>
          </table:table-cell>
          <table:table-cell table:style-name="ce1" office:value-type="string" calcext:value-type="string">
            <text:p>風俗</text:p>
          </table:table-cell>
          <table:table-cell table:style-name="ce1" office:value-type="string" calcext:value-type="string">
            <text:p>2.00</text:p>
          </table:table-cell>
        </table:table-row>
        <table:table-row table:style-name="ro1">
          <table:table-cell table:style-name="ce1" office:value-type="string" calcext:value-type="string">
            <text:p>客家的社會運動族群認同與語言傳播</text:p>
          </table:table-cell>
          <table:table-cell table:style-name="ce1" table:number-columns-repeated="2" office:value-type="string" calcext:value-type="string">
            <text:p>黃世明老師</text:p>
          </table:table-cell>
          <table:table-cell table:style-name="ce1" office:value-type="string" calcext:value-type="string">
            <text:p>g000000001</text:p>
          </table:table-cell>
          <table:table-cell table:style-name="ce1" office:value-type="string" calcext:value-type="string">
            <text:p>第1小節 緣起 第2小節 歷史研究的取向 第3小節 類族與分類意識 第4小節 客家社會運動的特色 第5小節 政治經濟系統、公共領域與語言傳播</text:p>
          </table:table-cell>
          <table:table-cell table:style-name="ce1" office:value-type="string" calcext:value-type="string">
            <text:p>台灣的政治發展具有民主化的普遍性與世界性，在民主化與本土化的交互影響下，而有複雜的族群政治情結。本課程中以歷史研究的取向，說明台灣族群之分類與分類意識，客家社會運動的特色，以及從政治經濟系統、公共領域與語言傳播方面探討其對客家社會的影響。想要知道客家族群政治的發展變遷、台灣民主化與本土化潮流的錯綜衝擊？課程內將為您深入剖析！</text:p>
          </table:table-cell>
          <table:table-cell table:style-name="ce1" office:value-type="string" calcext:value-type="string">
            <text:p>社會、族群、語言、傳播</text:p>
          </table:table-cell>
          <table:table-cell table:style-name="ce1" office:value-type="string" calcext:value-type="string">
            <text:p>語言</text:p>
          </table:table-cell>
          <table:table-cell table:style-name="ce1" office:value-type="string" calcext:value-type="string">
            <text:p>3.00</text:p>
          </table:table-cell>
        </table:table-row>
        <table:table-row table:style-name="ro1">
          <table:table-cell table:style-name="ce1" office:value-type="string" calcext:value-type="string">
            <text:p>客家的信仰與祭典和地方產業</text:p>
          </table:table-cell>
          <table:table-cell table:style-name="ce1" table:number-columns-repeated="2" office:value-type="string" calcext:value-type="string">
            <text:p>劉煥雲老師</text:p>
          </table:table-cell>
          <table:table-cell table:style-name="ce1" office:value-type="string" calcext:value-type="string">
            <text:p>20000012</text:p>
          </table:table-cell>
          <table:table-cell table:style-name="ce1" office:value-type="string" calcext:value-type="string">
            <text:p>第1小節 客家信仰 第2小節 宗教祭典 第3小節 地方產業</text:p>
          </table:table-cell>
          <table:table-cell table:style-name="ce1" office:value-type="string" calcext:value-type="string">
            <text:p>傳統上，客家人的信仰與一般人民信仰無異，信奉諸神?鬼）的崇拜，其中有與客家人文化息息相關的獨特信仰。本課程將為您介紹客家的信仰、宗教祭典，以及地方產業。其中客家信仰將介紹土地龍神、伯公、義民爺等常見的民間信仰；而宗教祭典則介紹了義民祭典、慶成醮等等；地方產業分北、中、南、東等四個區域分別進行說明。希望透過這門課程，讓您對客家的民俗文化與地方產業有更進一步的瞭解唷！</text:p>
          </table:table-cell>
          <table:table-cell table:style-name="ce1" office:value-type="string" calcext:value-type="string">
            <text:p>信仰、祭典、產業</text:p>
          </table:table-cell>
          <table:table-cell table:style-name="ce1" office:value-type="string" calcext:value-type="string">
            <text:p>產業</text:p>
          </table:table-cell>
          <table:table-cell table:style-name="ce1" office:value-type="string" calcext:value-type="string">
            <text:p>3.00</text:p>
          </table:table-cell>
        </table:table-row>
        <table:table-row table:style-name="ro1">
          <table:table-cell table:style-name="ce1" office:value-type="string" calcext:value-type="string">
            <text:p>客家源流形成與遷徙</text:p>
          </table:table-cell>
          <table:table-cell table:style-name="ce1" table:number-columns-repeated="2" office:value-type="string" calcext:value-type="string">
            <text:p>謝淑玲老師</text:p>
          </table:table-cell>
          <table:table-cell table:style-name="ce1" office:value-type="string" calcext:value-type="string">
            <text:p>g000000001</text:p>
          </table:table-cell>
          <table:table-cell table:style-name="ce1" office:value-type="string" calcext:value-type="string">
            <text:p>第1小節 前言 第2小節 為什麼會有當代的客家族群分類 第3小節 借問客從何處來 第4小節 何處是客鄉 第5小節 結論</text:p>
          </table:table-cell>
          <table:table-cell table:style-name="ce1" office:value-type="string" calcext:value-type="string">
            <text:p>為什麼會有當代的客家族群分類？什麼是客家人？何處是客鄉？本課程中會為您解說台灣五大族群的組成、客家的由來、以及客家人的遷徒過程、還有客家族群成為海外移民最大族群之一的歷史背景及原因。趕快進入本課開始認識客家族群特有的新文化！</text:p>
          </table:table-cell>
          <table:table-cell table:style-name="ce1" office:value-type="string" calcext:value-type="string">
            <text:p>客家、源流、形成</text:p>
          </table:table-cell>
          <table:table-cell table:style-name="ce1" office:value-type="string" calcext:value-type="string">
            <text:p>文化</text:p>
          </table:table-cell>
          <table:table-cell table:style-name="ce1" office:value-type="string" calcext:value-type="string">
            <text:p>2.00</text:p>
          </table:table-cell>
        </table:table-row>
        <table:table-row table:style-name="ro1">
          <table:table-cell table:style-name="ce1" office:value-type="string" calcext:value-type="string">
            <text:p>從客家宅院檢視儒家文化的傳承與實踐</text:p>
          </table:table-cell>
          <table:table-cell table:style-name="ce1" table:number-columns-repeated="2" office:value-type="string" calcext:value-type="string">
            <text:p>邱榮裕老師</text:p>
          </table:table-cell>
          <table:table-cell table:style-name="ce1" office:value-type="string" calcext:value-type="string">
            <text:p>g000000001</text:p>
          </table:table-cell>
          <table:table-cell table:style-name="ce1" office:value-type="string" calcext:value-type="string">
            <text:p>第1小節 前言第2小節 溫家、蕭宅、劉宅的歷史與傳衍第3小節 從宅院祠堂神龕的安置意義論儒家倫理之傳承第4小節 從宅院楹聯意涵論儒家理念之實踐第5小節 結論</text:p>
          </table:table-cell>
          <table:table-cell table:style-name="ce1" office:value-type="string" calcext:value-type="string">
            <text:p>客家文化的傳承有賴於宗世代接續傳衍，宗族在於客家不僅是一種血緣關係的擬聚力量，也是周遭社會中競爭與生存賴以憑藉的勢力，更是客家文化得以持續不斷傳衍的場所。本課程以梅縣丙村的溫家、屏東佳冬的蕭宅、以及新竹新埔的劉宅作為例子，為大家說明宅院建築與人類文化的關連，以及其的歷史縱深與沿革。課中也從宅院祠堂神龕的安置意義來談儒家倫理之傳承，以及從宅院楹聯的意涵來解釋儒家理念的實踐。深具意義的客家宅院，您怎能錯過呢！趕快開始上課吧！</text:p>
          </table:table-cell>
          <table:table-cell table:style-name="ce1" office:value-type="string" calcext:value-type="string">
            <text:p>宅院、文化、傳承</text:p>
          </table:table-cell>
          <table:table-cell table:style-name="ce1" office:value-type="string" calcext:value-type="string">
            <text:p>文化</text:p>
          </table:table-cell>
          <table:table-cell table:style-name="ce1" office:value-type="string" calcext:value-type="string">
            <text:p>3.00</text:p>
          </table:table-cell>
        </table:table-row>
        <table:table-row table:style-name="ro1">
          <table:table-cell table:style-name="ce1" office:value-type="string" calcext:value-type="string">
            <text:p>臺灣社會與客家婦女</text:p>
          </table:table-cell>
          <table:table-cell table:style-name="ce1" table:number-columns-repeated="2" office:value-type="string" calcext:value-type="string">
            <text:p>謝淑玲老師</text:p>
          </table:table-cell>
          <table:table-cell table:style-name="ce1" office:value-type="string" calcext:value-type="string">
            <text:p>g000000001</text:p>
          </table:table-cell>
          <table:table-cell table:style-name="ce1" office:value-type="string" calcext:value-type="string">
            <text:p>第1小節 前言 第2小節 客家女性面面觀 第3小節 客家婦女意象 第4小節 客家婦女角色與地位 第5小節 結語</text:p>
          </table:table-cell>
          <table:table-cell table:style-name="ce1" office:value-type="string" calcext:value-type="string">
            <text:p>客家族群最值得稱道或最被世人稱奇的，是客家的婦女。客家婦女的堅強和聰穎充分體現出客家精神的精髓所在。本課程從客家女性觀點切入，探討客家婦女的意象、角色與地位。從歷史上，客家婦女就和一般的漢族婦女不同，課程中透過文學、藝術、戲曲、山歌等多元化的視角來讓您了解客家婦女的傳統形象。這門課將為您述說客家婦女樸素節儉、任勞任怨的客家精神。</text:p>
          </table:table-cell>
          <table:table-cell table:style-name="ce1" office:value-type="string" calcext:value-type="string">
            <text:p>社會、婦女</text:p>
          </table:table-cell>
          <table:table-cell table:style-name="ce1" office:value-type="string" calcext:value-type="string">
            <text:p>文化</text:p>
          </table:table-cell>
          <table:table-cell table:style-name="ce1" office:value-type="string" calcext:value-type="string">
            <text:p>2.00</text:p>
          </table:table-cell>
        </table:table-row>
        <table:table-row table:style-name="ro1">
          <table:table-cell table:style-name="ce1" office:value-type="string" calcext:value-type="string">
            <text:p>臺灣客家的建築與古蹟</text:p>
          </table:table-cell>
          <table:table-cell table:style-name="ce1" table:number-columns-repeated="2" office:value-type="string" calcext:value-type="string">
            <text:p>田金昌老師</text:p>
          </table:table-cell>
          <table:table-cell table:style-name="ce1" office:value-type="string" calcext:value-type="string">
            <text:p>20000012</text:p>
          </table:table-cell>
          <table:table-cell table:style-name="ce1" office:value-type="string" calcext:value-type="string">
            <text:p>第1小節 傳統建築與古蹟 第2小節 客家傳統建築 第3小節 客家建築中的風水觀 第4小節 客家建築的觀察：一級古蹟金廣福公館</text:p>
          </table:table-cell>
          <table:table-cell table:style-name="ce1" office:value-type="string" calcext:value-type="string">
            <text:p>假若歷史是一面鏡子，古蹟就是裡面的影像，可以反映出當時的政治、經濟、文化等特色。本課程從古蹟的意義切入，談古蹟的分類、傳統建築的特色、空間機能、以及基本概念。在課程中將為您剖析客家住宅的特點，大談客家建築風水觀，最後再以一級古蹟「金廣福公館」、還有家祠、聖蹟亭等實際的客家建築為大家作說明。開始閱讀吧！本課程教你認識客家建築與古蹟之美！</text:p>
          </table:table-cell>
          <table:table-cell table:style-name="ce1" office:value-type="string" calcext:value-type="string">
            <text:p>建築、古蹟</text:p>
          </table:table-cell>
          <table:table-cell table:style-name="ce1" office:value-type="string" calcext:value-type="string">
            <text:p>建築</text:p>
          </table:table-cell>
          <table:table-cell table:style-name="ce1" office:value-type="string" calcext:value-type="string">
            <text:p>2.00</text:p>
          </table:table-cell>
        </table:table-row>
        <table:table-row table:style-name="ro1">
          <table:table-cell table:style-name="ce1" office:value-type="string" calcext:value-type="string">
            <text:p>臺灣客家信仰</text:p>
          </table:table-cell>
          <table:table-cell table:style-name="ce1" table:number-columns-repeated="2" office:value-type="string" calcext:value-type="string">
            <text:p>田金昌老師</text:p>
          </table:table-cell>
          <table:table-cell table:style-name="ce1" office:value-type="string" calcext:value-type="string">
            <text:p>20000012</text:p>
          </table:table-cell>
          <table:table-cell table:style-name="ce1" office:value-type="string" calcext:value-type="string">
            <text:p>第1小節 前言 第2小節 臺灣客家信仰之三山國王 第3小節 臺灣客家信仰之義民爺 第4小節 臺灣客家信仰之三官大帝</text:p>
          </table:table-cell>
          <table:table-cell table:style-name="ce1" office:value-type="string" calcext:value-type="string">
            <text:p>客家人對神明的信奉，除了三山國王及義民爺較為人熟之外，亦會祭拜其他神明如三官大帝、觀音娘、媽祖婆、恩主公等等。本課程將為大家介紹客家人的守護神─三山國王，及亦神亦祖的義民爺，還有民間相傳會下凡為人們賜福、解厄的三官大帝。在此將探討這些信仰的緣由、傳說、產生背景、特色，以及發展與演變。另外，也會介紹媽祖、關帝聖君、伯公、定光古佛、神農大帝等其它台灣客家所信仰的神明。</text:p>
          </table:table-cell>
          <table:table-cell table:style-name="ce1" office:value-type="string" calcext:value-type="string">
            <text:p>客家、信仰</text:p>
          </table:table-cell>
          <table:table-cell table:style-name="ce1" office:value-type="string" calcext:value-type="string">
            <text:p>風俗</text:p>
          </table:table-cell>
          <table:table-cell table:style-name="ce1" office:value-type="string" calcext:value-type="string">
            <text:p>2.00</text:p>
          </table:table-cell>
        </table:table-row>
        <table:table-row table:style-name="ro1">
          <table:table-cell table:style-name="ce1" office:value-type="string" calcext:value-type="string">
            <text:p>臺灣客家風俗文化</text:p>
          </table:table-cell>
          <table:table-cell table:style-name="ce1" table:number-columns-repeated="2" office:value-type="string" calcext:value-type="string">
            <text:p>田金昌老師</text:p>
          </table:table-cell>
          <table:table-cell table:style-name="ce1" office:value-type="string" calcext:value-type="string">
            <text:p>20000012</text:p>
          </table:table-cell>
          <table:table-cell table:style-name="ce1" office:value-type="string" calcext:value-type="string">
            <text:p>第1小節 臺灣客家的風俗文化意義 第2小節 臺灣客家的生育禮俗 第3小節 臺灣客家的嫁娶禮俗 第4小節 臺灣客家的歲時節慶</text:p>
          </table:table-cell>
          <table:table-cell table:style-name="ce1" office:value-type="string" calcext:value-type="string">
            <text:p>風俗習慣所顯現出來的是文化現象與生存哲學，是經過長時間反覆實踐的結果。承傳前人所留下來的文化，會因為環境的不同而改變原來的風俗習慣與歲時節令，建構出合適時代的原鄉新文化。本課程將為大家說明，台灣客家風俗文化的意義、生育禮俗、嫁娶禮俗，以及歲時節慶等。另外再告訴您懷孕、出生、滿月、安名的時候應該要注意什麼？嫁娶過程中從納吉、納徵、請期、迎娶、到正式婚禮又有哪些習俗？每年從入年掛、春節過年、上元節、天穿日、伯公生、掛紙、五月節、到中元節等等節日，台灣客家人在過年過節時有什麼不同之處。感到好奇嗎？快快進入課</text:p>
          </table:table-cell>
          <table:table-cell table:style-name="ce1" office:value-type="string" calcext:value-type="string">
            <text:p>風俗、文化</text:p>
          </table:table-cell>
          <table:table-cell table:style-name="ce1" office:value-type="string" calcext:value-type="string">
            <text:p>風俗</text:p>
          </table:table-cell>
          <table:table-cell table:style-name="ce1" office:value-type="string" calcext:value-type="string">
            <text:p>2.00</text:p>
          </table:table-cell>
        </table:table-row>
        <table:table-row table:style-name="ro1">
          <table:table-cell table:style-name="ce1" office:value-type="string" calcext:value-type="string">
            <text:p>客家產業與客家社會</text:p>
          </table:table-cell>
          <table:table-cell table:style-name="ce1" table:number-columns-repeated="2" office:value-type="string" calcext:value-type="string">
            <text:p>周錦宏老師</text:p>
          </table:table-cell>
          <table:table-cell table:style-name="ce1" office:value-type="string" calcext:value-type="string">
            <text:p>g000000002</text:p>
          </table:table-cell>
          <table:table-cell table:style-name="ce1"/>
          <table:table-cell table:style-name="ce1" office:value-type="string" calcext:value-type="string">
            <text:p>透過有形及無形的客家文化資產，來探討客家產業的發展與形成。並從三種模式來定義客家文化產業。最後從五個觀點來介紹客家文化產業與客家社會的關係。</text:p>
          </table:table-cell>
          <table:table-cell table:style-name="ce1"/>
          <table:table-cell table:style-name="ce1" office:value-type="string" calcext:value-type="string">
            <text:p>產業</text:p>
          </table:table-cell>
          <table:table-cell table:style-name="ce1" office:value-type="string" calcext:value-type="string">
            <text:p>2.00</text:p>
          </table:table-cell>
        </table:table-row>
        <table:table-row table:style-name="ro1">
          <table:table-cell table:style-name="ce1" office:value-type="string" calcext:value-type="string">
            <text:p>文化創意產業成功經典案例解析</text:p>
          </table:table-cell>
          <table:table-cell table:style-name="ce1" table:number-columns-repeated="2" office:value-type="string" calcext:value-type="string">
            <text:p>俞龍通老師</text:p>
          </table:table-cell>
          <table:table-cell table:style-name="ce1" office:value-type="string" calcext:value-type="string">
            <text:p>g000000002</text:p>
          </table:table-cell>
          <table:table-cell table:style-name="ce1"/>
          <table:table-cell table:style-name="ce1" office:value-type="string" calcext:value-type="string">
            <text:p>藉由經典的文化創意產業的案例分析，知其成功的因素，可供客家文創產業作為發展的墊腳石。並在課程中提出客家文創產業未來發展的建議。</text:p>
          </table:table-cell>
          <table:table-cell table:style-name="ce1"/>
          <table:table-cell table:style-name="ce1" office:value-type="string" calcext:value-type="string">
            <text:p>產業</text:p>
          </table:table-cell>
          <table:table-cell table:style-name="ce1" office:value-type="string" calcext:value-type="string">
            <text:p>2.00</text:p>
          </table:table-cell>
        </table:table-row>
        <table:table-row table:style-name="ro1">
          <table:table-cell table:style-name="ce1" office:value-type="string" calcext:value-type="string">
            <text:p>客家族群與社會記憶</text:p>
          </table:table-cell>
          <table:table-cell table:style-name="ce1" table:number-columns-repeated="2" office:value-type="string" calcext:value-type="string">
            <text:p>劉阿榮老師</text:p>
          </table:table-cell>
          <table:table-cell table:style-name="ce1" office:value-type="string" calcext:value-type="string">
            <text:p>20000012</text:p>
          </table:table-cell>
          <table:table-cell table:style-name="ce1"/>
          <table:table-cell table:style-name="ce1" office:value-type="string" calcext:value-type="string">
            <text:p>本課程由客家族群的遷移過程及歷史，帶領大家認識客家族群傳散與接續的軌跡。從中原遷徙到臺灣艱辛的過程，鍛煉了客家族群吃苦耐勞的個性。並帶領學員認識客家族群在臺灣土地上在語言、政治、經濟的適應。最後看到客家人在臺灣土地上的認同。</text:p>
          </table:table-cell>
          <table:table-cell table:style-name="ce1"/>
          <table:table-cell table:style-name="ce1" office:value-type="string" calcext:value-type="string">
            <text:p>生活</text:p>
          </table:table-cell>
          <table:table-cell table:style-name="ce1" office:value-type="string" calcext:value-type="string">
            <text:p>2.00</text:p>
          </table:table-cell>
        </table:table-row>
        <table:table-row table:style-name="ro1">
          <table:table-cell table:style-name="ce1" office:value-type="string" calcext:value-type="string">
            <text:p>臺灣客家政策</text:p>
          </table:table-cell>
          <table:table-cell table:style-name="ce1" table:number-columns-repeated="2" office:value-type="string" calcext:value-type="string">
            <text:p>丘昌泰老師</text:p>
          </table:table-cell>
          <table:table-cell table:style-name="ce1" office:value-type="string" calcext:value-type="string">
            <text:p>g000000001</text:p>
          </table:table-cell>
          <table:table-cell table:style-name="ce1" office:value-type="string" calcext:value-type="string">
            <text:p/>
          </table:table-cell>
          <table:table-cell table:style-name="ce1" office:value-type="string" calcext:value-type="string">
            <text:p>過去的臺灣客家並沒有獨立的「政策」地位，因而客家人的語言權與文化權一直沒有受到應有的保障，如今客家政策的形成是前輩奮鬥爭取而來的艱苦歷程…本課程從客家政策研究的萌芽與發展論起，接著是政策議程的設定，政策櫥窗的開啟，直到政策獨立性的確定，追求獨特、自主的新客家政論述由此而生。</text:p>
          </table:table-cell>
          <table:table-cell table:style-name="ce1" office:value-type="string" calcext:value-type="string">
            <text:p>客家、政策</text:p>
          </table:table-cell>
          <table:table-cell table:style-name="ce1" office:value-type="string" calcext:value-type="string">
            <text:p>生活</text:p>
          </table:table-cell>
          <table:table-cell table:style-name="ce1" office:value-type="string" calcext:value-type="string">
            <text:p>2.00</text:p>
          </table:table-cell>
        </table:table-row>
        <table:table-row table:style-name="ro1">
          <table:table-cell table:style-name="ce1" office:value-type="string" calcext:value-type="string">
            <text:p>客家文化產業</text:p>
          </table:table-cell>
          <table:table-cell table:style-name="ce1" table:number-columns-repeated="2" office:value-type="string" calcext:value-type="string">
            <text:p>胡愈寧老師</text:p>
          </table:table-cell>
          <table:table-cell table:style-name="ce1" office:value-type="string" calcext:value-type="string">
            <text:p>20000013</text:p>
          </table:table-cell>
          <table:table-cell table:style-name="ce1" office:value-type="string" calcext:value-type="string">
            <text:p>第1小節 文化產業的概念定義第2小節 文化產業的範疇第3小節 客家文化產業的發展與案例</text:p>
          </table:table-cell>
          <table:table-cell table:style-name="ce1" office:value-type="string" calcext:value-type="string">
            <text:p>文化產業源自於創意與文化的累積，透過智慧財產的形成及運用，具有創造財富與就業機會的潛力，並能促進整體生活環境的提升。本課程就文化產業的概念定義、範疇、談文化產業的發展。傳統產業服務化、服務產業知識化、知識產業人文化、文化產業網路化為文化產業的主要發展方向。課程中也將以實際案例分析帶給您更深入且實用的知識！現在就開始上課吧！</text:p>
          </table:table-cell>
          <table:table-cell table:style-name="ce1" office:value-type="string" calcext:value-type="string">
            <text:p>文化、產業</text:p>
          </table:table-cell>
          <table:table-cell table:style-name="ce1" office:value-type="string" calcext:value-type="string">
            <text:p>產業</text:p>
          </table:table-cell>
          <table:table-cell table:style-name="ce1" office:value-type="string" calcext:value-type="string">
            <text:p>3.00</text:p>
          </table:table-cell>
        </table:table-row>
        <table:table-row table:style-name="ro1">
          <table:table-cell table:style-name="ce1" office:value-type="string" calcext:value-type="string">
            <text:p>族群經濟與客家文化的多元探討</text:p>
          </table:table-cell>
          <table:table-cell table:style-name="ce1" table:number-columns-repeated="2" office:value-type="string" calcext:value-type="string">
            <text:p>黃世明老師</text:p>
          </table:table-cell>
          <table:table-cell table:style-name="ce1" office:value-type="string" calcext:value-type="string">
            <text:p>g000000002</text:p>
          </table:table-cell>
          <table:table-cell table:style-name="ce1" office:value-type="string" calcext:value-type="string">
            <text:p>第1小節 地方社會的族群經濟研究調查 第2小節 客家聚落在九二一震災後進行社區總體營造之分析探討 第3小節 族群文化與地方行銷 第4小節 從永續發展觀點探討客家經濟與社會的取向要點</text:p>
          </table:table-cell>
          <table:table-cell table:style-name="ce1" office:value-type="string" calcext:value-type="string">
            <text:p>客家聚落地形大致以山區為主，受到區位的限制，產業發展相較之下多處於較弱勢的部分。本課程分別說明了地方社會的族群經濟研究調查、客家聚落在九二一震災後進行社區總體營造之分析探討，以及族群文化與地方行銷、最後從永續發展的觀點探討客家經濟與社會的取向要點。</text:p>
          </table:table-cell>
          <table:table-cell table:style-name="ce1" office:value-type="string" calcext:value-type="string">
            <text:p>族群、經濟、文化</text:p>
          </table:table-cell>
          <table:table-cell table:style-name="ce1" office:value-type="string" calcext:value-type="string">
            <text:p>產業</text:p>
          </table:table-cell>
          <table:table-cell table:style-name="ce1" office:value-type="string" calcext:value-type="string">
            <text:p>3.00</text:p>
          </table:table-cell>
        </table:table-row>
        <table:table-row table:style-name="ro1">
          <table:table-cell table:style-name="ce1" office:value-type="string" calcext:value-type="string">
            <text:p>客家語言與文化在教學上的應用</text:p>
          </table:table-cell>
          <table:table-cell table:style-name="ce1" table:number-columns-repeated="2" office:value-type="string" calcext:value-type="string">
            <text:p>古國順老師</text:p>
          </table:table-cell>
          <table:table-cell table:style-name="ce1" office:value-type="string" calcext:value-type="string">
            <text:p>20000008</text:p>
          </table:table-cell>
          <table:table-cell table:style-name="ce1"/>
          <table:table-cell table:style-name="ce1" office:value-type="string" calcext:value-type="string">
            <text:p>本課程開頭先介紹客家語言，再從客家語言中探討客家的社會現象及客家文化。並提出實際在教學中可提供作客語教學的建議及應用。</text:p>
          </table:table-cell>
          <table:table-cell table:style-name="ce1"/>
          <table:table-cell table:style-name="ce1" office:value-type="string" calcext:value-type="string">
            <text:p>語言</text:p>
          </table:table-cell>
          <table:table-cell table:style-name="ce1" office:value-type="string" calcext:value-type="string">
            <text:p>2.00</text:p>
          </table:table-cell>
        </table:table-row>
        <table:table-row table:style-name="ro1">
          <table:table-cell table:style-name="ce1" office:value-type="string" calcext:value-type="string">
            <text:p>藍染創作藝術</text:p>
          </table:table-cell>
          <table:table-cell table:style-name="ce1" table:number-columns-repeated="2" office:value-type="string" calcext:value-type="string">
            <text:p>王韻老師</text:p>
          </table:table-cell>
          <table:table-cell table:style-name="ce1" office:value-type="string" calcext:value-type="string">
            <text:p>20000013</text:p>
          </table:table-cell>
          <table:table-cell table:style-name="ce1" office:value-type="string" calcext:value-type="string">
            <text:p>第一章 藍染創作藝術 第二章 藍染 第三章 製藍與建藍 第四章 染色技法 第五章 藍染作品 第六章 藍染藝術產業分析與結論探討</text:p>
          </table:table-cell>
          <table:table-cell table:style-name="ce1"/>
          <table:table-cell table:style-name="ce1" office:value-type="string" calcext:value-type="string">
            <text:p>服裝</text:p>
          </table:table-cell>
          <table:table-cell table:style-name="ce1" office:value-type="string" calcext:value-type="string">
            <text:p>文化</text:p>
          </table:table-cell>
          <table:table-cell table:style-name="ce1" office:value-type="string" calcext:value-type="string">
            <text:p>2.00</text:p>
          </table:table-cell>
        </table:table-row>
        <table:table-row table:style-name="ro1">
          <table:table-cell table:style-name="ce1" office:value-type="string" calcext:value-type="string">
            <text:p>鍾肇政的大河人生</text:p>
          </table:table-cell>
          <table:table-cell table:style-name="ce1" table:number-columns-repeated="2" office:value-type="string" calcext:value-type="string">
            <text:p>王婕老師</text:p>
          </table:table-cell>
          <table:table-cell table:style-name="ce1" office:value-type="string" calcext:value-type="string">
            <text:p>20000009</text:p>
          </table:table-cell>
          <table:table-cell table:style-name="ce1" office:value-type="string" calcext:value-type="string">
            <text:p>第一章 生命序幕 第二章 從魯冰花開到濁流浪起 第三章 偉大的福爾摩沙之歌--『台灣人三部曲』 第四章 不朽的鍾老精神 第五章 生命中最美好的那一仗已經打過</text:p>
          </table:table-cell>
          <table:table-cell table:style-name="ce1"/>
          <table:table-cell table:style-name="ce1" table:number-columns-repeated="2" office:value-type="string" calcext:value-type="string">
            <text:p>文學</text:p>
          </table:table-cell>
          <table:table-cell table:style-name="ce1" office:value-type="string" calcext:value-type="string">
            <text:p>3.00</text:p>
          </table:table-cell>
        </table:table-row>
        <table:table-row table:style-name="ro1">
          <table:table-cell table:style-name="ce1" office:value-type="string" calcext:value-type="string">
            <text:p>客家節慶與美食</text:p>
          </table:table-cell>
          <table:table-cell table:style-name="ce1" table:number-columns-repeated="2" office:value-type="string" calcext:value-type="string">
            <text:p>余金龍老師</text:p>
          </table:table-cell>
          <table:table-cell table:style-name="ce1" office:value-type="string" calcext:value-type="string">
            <text:p>20000013</text:p>
          </table:table-cell>
          <table:table-cell table:style-name="ce1" office:value-type="string" calcext:value-type="string">
            <text:p>第一章 認識客家 第二章 客家文化 第三章 客家飲食文化的形成 第四章 客家人的飲食 第五章 客家美食特色 第六章 經典菜餚--四炆四炒 第七章 客家創意菜色 第八章 客家飲食未來的發展 第九章 結語</text:p>
          </table:table-cell>
          <table:table-cell table:style-name="ce1"/>
          <table:table-cell table:style-name="ce1" table:number-columns-repeated="2" office:value-type="string" calcext:value-type="string">
            <text:p>飲食</text:p>
          </table:table-cell>
          <table:table-cell table:style-name="ce1" office:value-type="string" calcext:value-type="string">
            <text:p>2.00</text:p>
          </table:table-cell>
        </table:table-row>
        <table:table-row table:style-name="ro1">
          <table:table-cell table:style-name="ce1" office:value-type="string" calcext:value-type="string">
            <text:p>臺灣枋寮義民廟十五大庄形成史與其傳播</text:p>
          </table:table-cell>
          <table:table-cell table:style-name="ce1" table:number-columns-repeated="2" office:value-type="string" calcext:value-type="string">
            <text:p>羅烈師老師</text:p>
          </table:table-cell>
          <table:table-cell table:style-name="ce1" office:value-type="string" calcext:value-type="string">
            <text:p>20000012</text:p>
          </table:table-cell>
          <table:table-cell table:style-name="ce1" office:value-type="string" calcext:value-type="string">
            <text:p>第一章 前言 第二章 文獻回顧 第三章 十五大庄形成史 第四章 義民信仰的傳播 第五章 結論</text:p>
          </table:table-cell>
          <table:table-cell table:style-name="ce1"/>
          <table:table-cell table:style-name="ce1" office:value-type="string" calcext:value-type="string">
            <text:p>客家民俗</text:p>
          </table:table-cell>
          <table:table-cell table:style-name="ce1" office:value-type="string" calcext:value-type="string">
            <text:p>文化</text:p>
          </table:table-cell>
          <table:table-cell table:style-name="ce1" office:value-type="string" calcext:value-type="string">
            <text:p>2.00</text:p>
          </table:table-cell>
        </table:table-row>
        <table:table-row table:style-name="ro1">
          <table:table-cell table:style-name="ce1" office:value-type="string" calcext:value-type="string">
            <text:p>客家傳播理論與實證-客家語言的沉默螺旋</text:p>
          </table:table-cell>
          <table:table-cell table:style-name="ce1" table:number-columns-repeated="2" office:value-type="string" calcext:value-type="string">
            <text:p>彭文正老師</text:p>
          </table:table-cell>
          <table:table-cell table:style-name="ce1" office:value-type="string" calcext:value-type="string">
            <text:p>g000000001</text:p>
          </table:table-cell>
          <table:table-cell table:style-name="ce1" table:number-columns-repeated="3"/>
          <table:table-cell table:style-name="ce1" office:value-type="string" calcext:value-type="string">
            <text:p>產業</text:p>
          </table:table-cell>
          <table:table-cell table:style-name="ce1" office:value-type="string" calcext:value-type="string">
            <text:p>3.00</text:p>
          </table:table-cell>
        </table:table-row>
        <table:table-row table:style-name="ro1">
          <table:table-cell table:style-name="ce1" office:value-type="string" calcext:value-type="string">
            <text:p>客家傳播理論與實證-多言社會與客家定位</text:p>
          </table:table-cell>
          <table:table-cell table:style-name="ce1" table:number-columns-repeated="2" office:value-type="string" calcext:value-type="string">
            <text:p>彭文正老師</text:p>
          </table:table-cell>
          <table:table-cell table:style-name="ce1" office:value-type="string" calcext:value-type="string">
            <text:p>g000000001</text:p>
          </table:table-cell>
          <table:table-cell table:style-name="ce1" table:number-columns-repeated="3"/>
          <table:table-cell table:style-name="ce1" office:value-type="string" calcext:value-type="string">
            <text:p>產業</text:p>
          </table:table-cell>
          <table:table-cell table:style-name="ce1" office:value-type="string" calcext:value-type="string">
            <text:p>3.00</text:p>
          </table:table-cell>
        </table:table-row>
        <table:table-row table:style-name="ro1">
          <table:table-cell table:style-name="ce1" office:value-type="string" calcext:value-type="string">
            <text:p>客家、美濃、菸草文化之象徵化過程</text:p>
          </table:table-cell>
          <table:table-cell table:style-name="ce1" table:number-columns-repeated="2" office:value-type="string" calcext:value-type="string">
            <text:p>洪馨蘭老師</text:p>
          </table:table-cell>
          <table:table-cell table:style-name="ce1" office:value-type="string" calcext:value-type="string">
            <text:p>g000000002</text:p>
          </table:table-cell>
          <table:table-cell table:style-name="ce1" table:number-columns-repeated="3"/>
          <table:table-cell table:style-name="ce1" office:value-type="string" calcext:value-type="string">
            <text:p>產業</text:p>
          </table:table-cell>
          <table:table-cell table:style-name="ce1" office:value-type="string" calcext:value-type="string">
            <text:p>3.00</text:p>
          </table:table-cell>
        </table:table-row>
        <table:table-row table:style-name="ro1">
          <table:table-cell table:style-name="ce1" office:value-type="string" calcext:value-type="string">
            <text:p>客家社會文化導論</text:p>
          </table:table-cell>
          <table:table-cell table:style-name="ce1" table:number-columns-repeated="2" office:value-type="string" calcext:value-type="string">
            <text:p>呂欣儀老師</text:p>
          </table:table-cell>
          <table:table-cell table:style-name="ce1" office:value-type="string" calcext:value-type="string">
            <text:p>g000000001</text:p>
          </table:table-cell>
          <table:table-cell table:style-name="ce1" table:number-columns-repeated="4"/>
          <table:table-cell table:style-name="ce1" office:value-type="string" calcext:value-type="string">
            <text:p>2.00</text:p>
          </table:table-cell>
        </table:table-row>
        <table:table-row table:style-name="ro1">
          <table:table-cell table:style-name="ce1" office:value-type="string" calcext:value-type="string">
            <text:p>親權與家庭分化：臺灣北部閩客社區之比較</text:p>
          </table:table-cell>
          <table:table-cell table:style-name="ce1" table:number-columns-repeated="2" office:value-type="string" calcext:value-type="string">
            <text:p>莊英章老師</text:p>
          </table:table-cell>
          <table:table-cell table:style-name="ce1" office:value-type="string" calcext:value-type="string">
            <text:p>g000000001</text:p>
          </table:table-cell>
          <table:table-cell table:style-name="ce1" office:value-type="string" calcext:value-type="string">
            <text:p>一、前言 二、文獻回顧與理論假設三、資料來源與計算方式四、分析與討論五、結語六、註釋</text:p>
          </table:table-cell>
          <table:table-cell table:style-name="ce1" office:value-type="string" calcext:value-type="string">
            <text:p>本課程企圖透過漢人親權與家庭分化的量化材料，亦即以日據時期海山與竹北戶籍資料的電腦量化分析，驗證以往人類學者透過社區研究所提出的理論假設。雖然本課程所探討的主題侷限於家庭生活的部份領域，但卻是解決人類學者建構有關漢人家庭發展模式的系統化的方法。此外，也由於透過閩客社區的比較分析，可以進一步驗證或掌握客家文化的特質，這也是本課程的主要目的之一。</text:p>
          </table:table-cell>
          <table:table-cell table:style-name="ce1" office:value-type="string" calcext:value-type="string">
            <text:p>社區</text:p>
          </table:table-cell>
          <table:table-cell table:style-name="ce1" office:value-type="string" calcext:value-type="string">
            <text:p>風俗</text:p>
          </table:table-cell>
          <table:table-cell table:style-name="ce1" office:value-type="string" calcext:value-type="string">
            <text:p>3.00</text:p>
          </table:table-cell>
        </table:table-row>
        <table:table-row table:style-name="ro1">
          <table:table-cell table:style-name="ce1" office:value-type="string" calcext:value-type="string">
            <text:p>臺灣地方社會與客家政治力：客家族群派系的類型、發展及限制</text:p>
          </table:table-cell>
          <table:table-cell table:style-name="ce1" table:number-columns-repeated="2" office:value-type="string" calcext:value-type="string">
            <text:p>蕭新煌老師 、黃世明老師</text:p>
          </table:table-cell>
          <table:table-cell table:style-name="ce1" office:value-type="string" calcext:value-type="string">
            <text:p>g000000001</text:p>
          </table:table-cell>
          <table:table-cell table:style-name="ce1" office:value-type="string" calcext:value-type="string">
            <text:p>一.前言二.臺灣地方社會中客家政治力五種類型的分析三.綜合分析與結論四.註解</text:p>
          </table:table-cell>
          <table:table-cell table:style-name="ce1" office:value-type="string" calcext:value-type="string">
            <text:p>本課程分析臺灣地方社會中客家族群所處的政治情境與所展現的政治影響力，並以五種類型分別加以剖析：1.客家庄縱橫又勢眾。2.客家庄集中卻孤立。3.客家族群隱形化。4.客家聚落分立明顯。5.客家族群福佬化。</text:p>
          </table:table-cell>
          <table:table-cell table:style-name="ce1" office:value-type="string" calcext:value-type="string">
            <text:p>地方社會、客家政治</text:p>
          </table:table-cell>
          <table:table-cell table:style-name="ce1" office:value-type="string" calcext:value-type="string">
            <text:p>產業</text:p>
          </table:table-cell>
          <table:table-cell table:style-name="ce1" office:value-type="string" calcext:value-type="string">
            <text:p>4.00</text:p>
          </table:table-cell>
        </table:table-row>
        <table:table-row table:style-name="ro1">
          <table:table-cell table:style-name="ce1" office:value-type="string" calcext:value-type="string">
            <text:p>族群與地域：臺灣客家在地化的文化觀察</text:p>
          </table:table-cell>
          <table:table-cell table:style-name="ce1" table:number-columns-repeated="2" office:value-type="string" calcext:value-type="string">
            <text:p>陳板老師</text:p>
          </table:table-cell>
          <table:table-cell table:style-name="ce1" office:value-type="string" calcext:value-type="string">
            <text:p>g000000001</text:p>
          </table:table-cell>
          <table:table-cell table:style-name="ce1" office:value-type="string" calcext:value-type="string">
            <text:p>一、序幕 二、客家的認知：共同的認知與個別的認知 三、地域文化的作用 四、臺灣客家的地域分殊化（差異）現象 五、流動、開放的族群觀：解放既有的刻板族群觀念 六、現實生活的啟示：文化變遷的驅動力 七、結語：在多元文化認同基礎下的客家自我族群主體認同 八、註解</text:p>
          </table:table-cell>
          <table:table-cell table:style-name="ce1" office:value-type="string" calcext:value-type="string">
            <text:p>1988年年底臺灣客家運動之後，客家族群認同的課題逐漸浮上檯面，客家，成為全臺客家人共同思索的課題。</text:p>
          </table:table-cell>
          <table:table-cell table:style-name="ce1" office:value-type="string" calcext:value-type="string">
            <text:p>族群、地域</text:p>
          </table:table-cell>
          <table:table-cell table:style-name="ce1" office:value-type="string" calcext:value-type="string">
            <text:p>風俗</text:p>
          </table:table-cell>
          <table:table-cell table:style-name="ce1" office:value-type="string" calcext:value-type="string">
            <text:p>3.00</text:p>
          </table:table-cell>
        </table:table-row>
        <table:table-row table:style-name="ro1">
          <table:table-cell table:style-name="ce1" office:value-type="string" calcext:value-type="string">
            <text:p>在歷史街區崛起：一個客家社區咖啡廳的故事</text:p>
          </table:table-cell>
          <table:table-cell table:style-name="ce1" table:number-columns-repeated="2" office:value-type="string" calcext:value-type="string">
            <text:p>羅烈師老師</text:p>
          </table:table-cell>
          <table:table-cell table:style-name="ce1" office:value-type="string" calcext:value-type="string">
            <text:p>g000000002</text:p>
          </table:table-cell>
          <table:table-cell table:style-name="ce1" office:value-type="string" calcext:value-type="string">
            <text:p>一.前言二.文獻回顧三.湖口：變遷中的鄉鎮四.香草花園五.結論六.註解</text:p>
          </table:table-cell>
          <table:table-cell table:style-name="ce1" office:value-type="string" calcext:value-type="string">
            <text:p>本課程以湖口老街一家咖啡廳為例，說明西式咖啡廳產業在傳統客庄經營的利基與困難。經由本課程，學生將習得文化產業、歷史街區、飲食與文化等相關概念。</text:p>
          </table:table-cell>
          <table:table-cell table:style-name="ce1" office:value-type="string" calcext:value-type="string">
            <text:p>歷史 民俗</text:p>
          </table:table-cell>
          <table:table-cell table:style-name="ce1" office:value-type="string" calcext:value-type="string">
            <text:p>風俗</text:p>
          </table:table-cell>
          <table:table-cell table:style-name="ce1" office:value-type="string" calcext:value-type="string">
            <text:p>3.00</text:p>
          </table:table-cell>
        </table:table-row>
        <table:table-row table:style-name="ro1">
          <table:table-cell table:style-name="ce1" office:value-type="string" calcext:value-type="string">
            <text:p>臺灣客家非營利組織的產業化與地方社會的發展：以苗栗縣兩個社區組織為例</text:p>
          </table:table-cell>
          <table:table-cell table:style-name="ce1" table:number-columns-repeated="2" office:value-type="string" calcext:value-type="string">
            <text:p>丘昌泰老師 、周錦宏老師</text:p>
          </table:table-cell>
          <table:table-cell table:style-name="ce1" office:value-type="string" calcext:value-type="string">
            <text:p>g000000002</text:p>
          </table:table-cell>
          <table:table-cell table:style-name="ce1" office:value-type="string" calcext:value-type="string">
            <text:p>一.緒論 二.文獻探討三.研究方法與分析架構四.苗栗縣社區博物館發展協會的個案分析五.頭屋鳴鳳社區發展協會的個案分析六.結論與建議七.註解</text:p>
          </table:table-cell>
          <table:table-cell table:style-name="ce1" office:value-type="string" calcext:value-type="string">
            <text:p>近年來，臺灣在「客家桐花祭」、「客家美食嘉年華」、「客家文化藝術節」等節慶式活動的帶動下，讓客家族群不再是居於邊緣的弱勢族群，同時也創造出客家地區特有的社會經濟資源。事實上，臺灣客家地區的社區產業能變得活絡，除了政府部門透過政策的導引外，重要的是在地的非營利組織在推動地方產業發展過程中所扮演的角色；客家非營利組織運用族群文化資源與地方產業發展間的連結，讓族群對歷史的記憶與文化的認同，從社區中、生活中體現，進而更展現豐沛的社區活力與社區產業的潛力。</text:p>
          </table:table-cell>
          <table:table-cell table:style-name="ce1" office:value-type="string" calcext:value-type="string">
            <text:p>地方社會、社區組織</text:p>
          </table:table-cell>
          <table:table-cell table:style-name="ce1" office:value-type="string" calcext:value-type="string">
            <text:p>產業</text:p>
          </table:table-cell>
          <table:table-cell table:style-name="ce1" office:value-type="string" calcext:value-type="string">
            <text:p>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7T03:20:44+08:00</meta:creation-date>
    <dc:date>2024-04-17T03:20:44+08:00</dc:date>
  </office:meta>
</office:document-meta>
</file>