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umber_of_women</text:p>
          </table:table-cell>
          <table:table-cell table:style-name="ce1" office:value-type="string" calcext:value-type="string">
            <text:p>percentage_of_women</text:p>
          </table:table-cell>
          <table:table-cell table:style-name="ce1" office:value-type="string" calcext:value-type="string">
            <text:p>number_of_men</text:p>
          </table:table-cell>
          <table:table-cell table:style-name="ce1" office:value-type="string" calcext:value-type="string">
            <text:p>percentage_of_men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0.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07:18+08:00</meta:creation-date>
    <dc:date>2024-04-25T02:07:18+08:00</dc:date>
  </office:meta>
</office:document-meta>
</file>