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number_of_women</text:p>
          </table:table-cell>
          <table:table-cell table:style-name="ce1" office:value-type="string" calcext:value-type="string">
            <text:p>percentage_of_women</text:p>
          </table:table-cell>
          <table:table-cell table:style-name="ce1" office:value-type="string" calcext:value-type="string">
            <text:p>number_of_men</text:p>
          </table:table-cell>
          <table:table-cell table:style-name="ce1" office:value-type="string" calcext:value-type="string">
            <text:p>percentage_of_men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7.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50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70.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76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6.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42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76.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7.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8.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.9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0.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.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3.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7.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0.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.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05:15+08:00</meta:creation-date>
    <dc:date>2024-04-24T00:05:15+08:00</dc:date>
  </office:meta>
</office:document-meta>
</file>