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5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9</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6</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6</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5.2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9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6</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3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6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6</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6</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7</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6/10/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11 下午 01:58:33</text:p>
          </table:table-cell>
          <table:table-cell table:style-name="ce1" office:value-type="string" calcext:value-type="string">
            <text:p>2017/1/18 下午 05:22: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1:11:59+08:00</meta:creation-date>
    <dc:date>2024-04-20T11:11:59+08:00</dc:date>
  </office:meta>
</office:document-meta>
</file>