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3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4/8 上午 08:56:44</text:p>
          </table:table-cell>
          <table:table-cell table:style-name="ce1" office:value-type="string" calcext:value-type="string">
            <text:p>2019/4/10 上午 10:57: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12:11+08:00</meta:creation-date>
    <dc:date>2024-04-27T09:12:11+08:00</dc:date>
  </office:meta>
</office:document-meta>
</file>