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10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9/7 上午 08:26:50</text:p>
          </table:table-cell>
          <table:table-cell table:style-name="ce1" office:value-type="string" calcext:value-type="string">
            <text:p>2018/9/17 下午 03:05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62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9/7 上午 08:26:50</text:p>
          </table:table-cell>
          <table:table-cell table:style-name="ce1" office:value-type="string" calcext:value-type="string">
            <text:p>2018/9/17 下午 03:05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13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9/7 上午 08:26:50</text:p>
          </table:table-cell>
          <table:table-cell table:style-name="ce1" office:value-type="string" calcext:value-type="string">
            <text:p>2018/9/17 下午 03:05:38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9/7 上午 08:26:50</text:p>
          </table:table-cell>
          <table:table-cell table:style-name="ce1" office:value-type="string" calcext:value-type="string">
            <text:p>2018/9/17 下午 03:05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33:29+08:00</meta:creation-date>
    <dc:date>2024-04-17T00:33:29+08:00</dc:date>
  </office:meta>
</office:document-meta>
</file>