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044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0/7 下午 01:58:46</text:p>
          </table:table-cell>
          <table:table-cell table:style-name="ce1" office:value-type="string" calcext:value-type="string">
            <text:p>2019/10/9 下午 02:14:05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004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0/7 下午 01:58:46</text:p>
          </table:table-cell>
          <table:table-cell table:style-name="ce1" office:value-type="string" calcext:value-type="string">
            <text:p>2019/10/9 下午 02:14:05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422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0/7 下午 01:58:46</text:p>
          </table:table-cell>
          <table:table-cell table:style-name="ce1" office:value-type="string" calcext:value-type="string">
            <text:p>2019/10/9 下午 02:14:05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9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8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0/7 下午 01:58:46</text:p>
          </table:table-cell>
          <table:table-cell table:style-name="ce1" office:value-type="string" calcext:value-type="string">
            <text:p>2019/10/9 下午 02:14: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3:23:34+08:00</meta:creation-date>
    <dc:date>2024-05-13T23:23:34+08:00</dc:date>
  </office:meta>
</office:document-meta>
</file>