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344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1/11 下午 03:17:32</text:p>
          </table:table-cell>
          <table:table-cell table:style-name="ce1" office:value-type="string" calcext:value-type="string">
            <text:p>2019/1/15 下午 03:27:54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583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1/11 下午 03:17:32</text:p>
          </table:table-cell>
          <table:table-cell table:style-name="ce1" office:value-type="string" calcext:value-type="string">
            <text:p>2019/1/15 下午 03:27:54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858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1/11 下午 03:17:32</text:p>
          </table:table-cell>
          <table:table-cell table:style-name="ce1" office:value-type="string" calcext:value-type="string">
            <text:p>2019/1/15 下午 03:27:54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16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1/11 下午 03:17:32</text:p>
          </table:table-cell>
          <table:table-cell table:style-name="ce1" office:value-type="string" calcext:value-type="string">
            <text:p>2019/1/15 下午 03:27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1:26:13+08:00</meta:creation-date>
    <dc:date>2024-05-12T21:26:13+08:00</dc:date>
  </office:meta>
</office:document-meta>
</file>