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33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5/3 上午 08:58:18</text:p>
          </table:table-cell>
          <table:table-cell table:style-name="ce1" office:value-type="string" calcext:value-type="string">
            <text:p>2019/5/8 下午 03:19:57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989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5/3 上午 08:58:19</text:p>
          </table:table-cell>
          <table:table-cell table:style-name="ce1" office:value-type="string" calcext:value-type="string">
            <text:p>2019/5/8 下午 03:19:57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862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5/3 上午 08:58:19</text:p>
          </table:table-cell>
          <table:table-cell table:style-name="ce1" office:value-type="string" calcext:value-type="string">
            <text:p>2019/5/8 下午 03:19:57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61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5/3 上午 08:58:19</text:p>
          </table:table-cell>
          <table:table-cell table:style-name="ce1" office:value-type="string" calcext:value-type="string">
            <text:p>2019/5/8 下午 03:19: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29:16+08:00</meta:creation-date>
    <dc:date>2024-04-20T05:29:16+08:00</dc:date>
  </office:meta>
</office:document-meta>
</file>