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08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4/10 上午 09:17:17</text:p>
          </table:table-cell>
          <table:table-cell table:style-name="ce1" office:value-type="string" calcext:value-type="string">
            <text:p>2019/4/16 上午 11:03:3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75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4/10 上午 09:17:17</text:p>
          </table:table-cell>
          <table:table-cell table:style-name="ce1" office:value-type="string" calcext:value-type="string">
            <text:p>2019/4/16 上午 11:03:3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175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4/10 上午 09:17:17</text:p>
          </table:table-cell>
          <table:table-cell table:style-name="ce1" office:value-type="string" calcext:value-type="string">
            <text:p>2019/4/16 上午 11:03:3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5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4/10 上午 09:17:17</text:p>
          </table:table-cell>
          <table:table-cell table:style-name="ce1" office:value-type="string" calcext:value-type="string">
            <text:p>2019/4/16 上午 11:03:3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47:13+08:00</meta:creation-date>
    <dc:date>2024-04-26T23:47:13+08:00</dc:date>
  </office:meta>
</office:document-meta>
</file>