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27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6/5/4 上午 09:00:29</text:p>
          </table:table-cell>
          <table:table-cell table:style-name="ce1" office:value-type="string" calcext:value-type="string">
            <text:p>2016/5/18 下午 03:33:2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93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6/5/4 上午 09:00:29</text:p>
          </table:table-cell>
          <table:table-cell table:style-name="ce1" office:value-type="string" calcext:value-type="string">
            <text:p>2016/5/18 下午 03:33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02:44+08:00</meta:creation-date>
    <dc:date>2024-04-25T13:02:44+08:00</dc:date>
  </office:meta>
</office:document-meta>
</file>