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480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12/11 下午 01:53:41</text:p>
          </table:table-cell>
          <table:table-cell table:style-name="ce1" office:value-type="string" calcext:value-type="string">
            <text:p>2018/12/17 上午 09:31:54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936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12/11 下午 01:53:41</text:p>
          </table:table-cell>
          <table:table-cell table:style-name="ce1" office:value-type="string" calcext:value-type="string">
            <text:p>2018/12/17 上午 09:31:54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031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12/11 下午 01:53:42</text:p>
          </table:table-cell>
          <table:table-cell table:style-name="ce1" office:value-type="string" calcext:value-type="string">
            <text:p>2018/12/17 上午 09:31:54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28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12/11 下午 01:53:42</text:p>
          </table:table-cell>
          <table:table-cell table:style-name="ce1" office:value-type="string" calcext:value-type="string">
            <text:p>2018/12/17 上午 09:31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7:58:32+08:00</meta:creation-date>
    <dc:date>2024-05-09T07:58:32+08:00</dc:date>
  </office:meta>
</office:document-meta>
</file>