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43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56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55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6</text:p>
          </table:table-cell>
          <table:table-cell table:style-name="ce1" office:value-type="string" calcext:value-type="string">
            <text:p>2018/6/12 下午 01:17:12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8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6/5 下午 12:07:37</text:p>
          </table:table-cell>
          <table:table-cell table:style-name="ce1" office:value-type="string" calcext:value-type="string">
            <text:p>2018/6/12 下午 01:17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3:17+08:00</meta:creation-date>
    <dc:date>2024-04-20T10:43:17+08:00</dc:date>
  </office:meta>
</office:document-meta>
</file>