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212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5/8 下午 04:28:47</text:p>
          </table:table-cell>
          <table:table-cell table:style-name="ce1" office:value-type="string" calcext:value-type="string">
            <text:p>2018/5/15 下午 06:00:36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16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5/8 下午 04:28:47</text:p>
          </table:table-cell>
          <table:table-cell table:style-name="ce1" office:value-type="string" calcext:value-type="string">
            <text:p>2018/5/15 下午 06:00:36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361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5/8 下午 04:28:47</text:p>
          </table:table-cell>
          <table:table-cell table:style-name="ce1" office:value-type="string" calcext:value-type="string">
            <text:p>2018/5/15 下午 06:00:36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87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5/8 下午 04:28:47</text:p>
          </table:table-cell>
          <table:table-cell table:style-name="ce1" office:value-type="string" calcext:value-type="string">
            <text:p>2018/5/15 下午 06:00: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53:14+08:00</meta:creation-date>
    <dc:date>2024-04-26T01:53:14+08:00</dc:date>
  </office:meta>
</office:document-meta>
</file>