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12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9/4 下午 12:02:51</text:p>
          </table:table-cell>
          <table:table-cell table:style-name="ce1" office:value-type="string" calcext:value-type="string">
            <text:p>2019/9/11 下午 01:28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098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9/4 下午 12:02:51</text:p>
          </table:table-cell>
          <table:table-cell table:style-name="ce1" office:value-type="string" calcext:value-type="string">
            <text:p>2019/9/11 下午 01:28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257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9/4 下午 12:02:51</text:p>
          </table:table-cell>
          <table:table-cell table:style-name="ce1" office:value-type="string" calcext:value-type="string">
            <text:p>2019/9/11 下午 01:28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77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9/4 下午 12:02:51</text:p>
          </table:table-cell>
          <table:table-cell table:style-name="ce1" office:value-type="string" calcext:value-type="string">
            <text:p>2019/9/11 下午 01:28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6T05:47:43+08:00</meta:creation-date>
    <dc:date>2023-08-06T05:47:43+08:00</dc:date>
  </office:meta>
</office:document-meta>
</file>