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36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8/13 上午 08:31:47</text:p>
          </table:table-cell>
          <table:table-cell table:style-name="ce1" office:value-type="string" calcext:value-type="string">
            <text:p>2018/8/14 下午 05:49:09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14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8/13 上午 08:31:47</text:p>
          </table:table-cell>
          <table:table-cell table:style-name="ce1" office:value-type="string" calcext:value-type="string">
            <text:p>2018/8/14 下午 05:49:09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65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8/13 上午 08:31:47</text:p>
          </table:table-cell>
          <table:table-cell table:style-name="ce1" office:value-type="string" calcext:value-type="string">
            <text:p>2018/8/14 下午 05:49:09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5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8/13 上午 08:31:47</text:p>
          </table:table-cell>
          <table:table-cell table:style-name="ce1" office:value-type="string" calcext:value-type="string">
            <text:p>2018/8/14 下午 05:49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2:55+08:00</meta:creation-date>
    <dc:date>2024-04-26T04:52:55+08:00</dc:date>
  </office:meta>
</office:document-meta>
</file>