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72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7/8/8 上午 09:28:21</text:p>
          </table:table-cell>
          <table:table-cell table:style-name="ce1" office:value-type="string" calcext:value-type="string">
            <text:p>2017/8/9 下午 04:05:05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47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7/8/8 上午 09:28:21</text:p>
          </table:table-cell>
          <table:table-cell table:style-name="ce1" office:value-type="string" calcext:value-type="string">
            <text:p>2017/8/9 下午 04:05:05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58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7/8/8 上午 09:28:21</text:p>
          </table:table-cell>
          <table:table-cell table:style-name="ce1" office:value-type="string" calcext:value-type="string">
            <text:p>2017/8/9 下午 04:05:05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5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7/8/8 上午 09:28:21</text:p>
          </table:table-cell>
          <table:table-cell table:style-name="ce1" office:value-type="string" calcext:value-type="string">
            <text:p>2017/8/9 下午 04:05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23:04+08:00</meta:creation-date>
    <dc:date>2024-04-27T04:23:04+08:00</dc:date>
  </office:meta>
</office:document-meta>
</file>