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39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1/12 下午 03:43:47</text:p>
          </table:table-cell>
          <table:table-cell table:style-name="ce1" office:value-type="string" calcext:value-type="string">
            <text:p>2018/11/20 上午 09:42:31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98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1/12 下午 03:43:47</text:p>
          </table:table-cell>
          <table:table-cell table:style-name="ce1" office:value-type="string" calcext:value-type="string">
            <text:p>2018/11/20 上午 09:42:3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68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1/12 下午 03:43:47</text:p>
          </table:table-cell>
          <table:table-cell table:style-name="ce1" office:value-type="string" calcext:value-type="string">
            <text:p>2018/11/20 上午 09:42:3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6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1/12 下午 03:43:47</text:p>
          </table:table-cell>
          <table:table-cell table:style-name="ce1" office:value-type="string" calcext:value-type="string">
            <text:p>2018/11/20 上午 09:42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23:18+08:00</meta:creation-date>
    <dc:date>2024-04-17T00:23:18+08:00</dc:date>
  </office:meta>
</office:document-meta>
</file>