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9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7/10 下午 01:53:48</text:p>
          </table:table-cell>
          <table:table-cell table:style-name="ce1" office:value-type="string" calcext:value-type="string">
            <text:p>2019/7/12 下午 03:13:53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74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7/10 下午 01:53:48</text:p>
          </table:table-cell>
          <table:table-cell table:style-name="ce1" office:value-type="string" calcext:value-type="string">
            <text:p>2019/7/12 下午 03:13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85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7/10 下午 01:53:48</text:p>
          </table:table-cell>
          <table:table-cell table:style-name="ce1" office:value-type="string" calcext:value-type="string">
            <text:p>2019/7/12 下午 03:13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6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7/10 下午 01:53:48</text:p>
          </table:table-cell>
          <table:table-cell table:style-name="ce1" office:value-type="string" calcext:value-type="string">
            <text:p>2019/7/12 下午 03:13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1:11:22+08:00</meta:creation-date>
    <dc:date>2023-07-01T11:11:22+08:00</dc:date>
  </office:meta>
</office:document-meta>
</file>