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244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2129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176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4:52:1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3394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69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667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505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2234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469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1248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328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3101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640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32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4611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924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718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731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1869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6625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7488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6004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4977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774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349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0749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5662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5768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532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552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004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0376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4:52:1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4008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14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495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009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598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5815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0085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04153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99294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947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1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926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9936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931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3542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7526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5006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577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8453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934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7211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4002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9568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737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2767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923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943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499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977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656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4:52:1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3262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422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321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7422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2066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4651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3271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280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347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806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347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729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460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2231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8441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5760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367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470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5104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6271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4784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460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988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85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401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10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45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661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189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5489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0396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450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871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879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3610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6613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19657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0901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6025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4719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284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3320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6912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5451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020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305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582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5790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9480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1570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5340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9305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651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8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132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53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0786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9433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7065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9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779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2525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4880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4301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7/12/29 下午 03:39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1/8 上午 08:44:5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1/8 上午 08:45:5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1/8 上午 08:46:2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4.96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1/8 上午 08:46:5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1/8 上午 08:47:2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1/8 上午 08:47:5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929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5293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6190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460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4:52:1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22 下午 03:40:1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6552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42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60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0278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7/12/29 下午 03:39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1/8 上午 08:44:5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1/8 上午 08:45:5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1/8 上午 08:46:2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51.8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1/8 上午 08:46:5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1/8 上午 08:47:2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1/8 上午 08:47:5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4632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2635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1914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7606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928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5065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191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521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849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22 下午 03:40:1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6708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542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797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4:52:14</text:p>
          </table:table-cell>
          <table:table-cell table:style-name="ce1" office:value-type="string" calcext:value-type="string">
            <text:p>2017/12/20 上午 08:46:4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7/12/29 下午 03:39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1/8 上午 08:44:5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1/8 上午 08:45:5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1/8 上午 08:46:2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.1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1/8 上午 08:46:5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1/8 上午 08:47:2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1/8 上午 08:47:5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7/12/28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7/12/28 下午 02:15:3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7/12/28 下午 02:16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22 下午 03:40:1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7/12/20 上午 08:46:4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7/12/28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7/12/28 下午 02:15:3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7/12/28 下午 02:16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1/8 上午 08:45:5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1/8 上午 08:46:2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2.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1/8 上午 08:46:5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1/8 上午 08:47:2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1/8 上午 08:47:5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7/12/20 上午 08:46:4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7/12/28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7/12/28 下午 02:15:3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22 下午 03:40:1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7/12/28 下午 02:16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7/12/20 上午 08:46:4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7/12/28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1/8 上午 08:47:5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8/4/24 下午 05:44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1 上午 10:33:57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22 下午 03:40:15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上午 10:09:52</text:p>
          </table:table-cell>
          <table:table-cell table:style-name="ce1" office:value-type="string" calcext:value-type="string">
            <text:p>2017/12/20 上午 08:46:4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3:54:04</text:p>
          </table:table-cell>
          <table:table-cell table:style-name="ce1" office:value-type="string" calcext:value-type="string">
            <text:p>2017/12/28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7/12/28 下午 02:15:3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7/12/28 下午 02:16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7/12/29 下午 03:39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1/8 上午 08:44:5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6 下午 03:27:54</text:p>
          </table:table-cell>
          <table:table-cell table:style-name="ce1" office:value-type="string" calcext:value-type="string">
            <text:p>2018/1/8 上午 08:45:5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1/8 上午 08:46:2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6.5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5:05:46</text:p>
          </table:table-cell>
          <table:table-cell table:style-name="ce1" office:value-type="string" calcext:value-type="string">
            <text:p>2018/1/8 上午 08:46:5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22:03</text:p>
          </table:table-cell>
          <table:table-cell table:style-name="ce1" office:value-type="string" calcext:value-type="string">
            <text:p>2018/1/8 上午 08:47:2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7/12/28 下午 02:15:3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7/12/28 下午 02:16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3 下午 06:07:06</text:p>
          </table:table-cell>
          <table:table-cell table:style-name="ce1" office:value-type="string" calcext:value-type="string">
            <text:p>2017/12/29 下午 03:39:3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上午 07:38:22</text:p>
          </table:table-cell>
          <table:table-cell table:style-name="ce1" office:value-type="string" calcext:value-type="string">
            <text:p>2018/1/8 上午 08:44:51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2:22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4 下午 03:07:28</text:p>
          </table:table-cell>
          <table:table-cell table:style-name="ce1" office:value-type="string" calcext:value-type="string">
            <text:p>2018/4/24 下午 05:44:32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2/12 下午 04:33:56</text:p>
          </table:table-cell>
          <table:table-cell table:style-name="ce1" office:value-type="string" calcext:value-type="string">
            <text:p>2018/4/24 下午 05:44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38:36+08:00</meta:creation-date>
    <dc:date>2024-04-20T06:38:36+08:00</dc:date>
  </office:meta>
</office:document-meta>
</file>