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0966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1244E+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3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17375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5024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21872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21256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49328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57448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49089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46627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4311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6003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3322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13376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7394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0226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12:39:2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100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4652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22137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54858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21293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933656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62337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35789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4609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56206E+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0151E+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33104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8</text:p>
          </table:table-cell>
          <table:table-cell table:style-name="ce1" office:value-type="string" calcext:value-type="string">
            <text:p>公告土地現值、公告地價漲跌幅一覽表-上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2798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0947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7019E+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3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17373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95688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40023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1926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495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5731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47182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46678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4244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5983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3283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12485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69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01768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12:39:2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1009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469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22349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55057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2129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933944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58156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29246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46116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0236E+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04153E+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332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19</text:p>
          </table:table-cell>
          <table:table-cell table:style-name="ce1" office:value-type="string" calcext:value-type="string">
            <text:p>公告土地現值、公告地價漲跌幅一覽表-本期公告土地現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26406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3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12:39:2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28 上午 09:02:11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28 上午 09:02:11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0</text:p>
          </table:table-cell>
          <table:table-cell table:style-name="ce1" office:value-type="string" calcext:value-type="string">
            <text:p>公告土地現值、公告地價漲跌幅一覽表-前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28 上午 09:02:11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5760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50284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3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07296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8460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22231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68441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3542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75265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5006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94605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84994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99285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6988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856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7422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6562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12:39:2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1931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6401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410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47841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9772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432627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76271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55776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8453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5443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74706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49345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1</text:p>
          </table:table-cell>
          <table:table-cell table:style-name="ce1" office:value-type="string" calcext:value-type="string">
            <text:p>公告土地現值、公告地價漲跌幅一覽表-最近一期公告地價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72117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18108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3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1898E+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3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237937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80782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70539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806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0316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68536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5420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7958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2545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724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780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57434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1576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2684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12:39:2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27605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9142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57854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982717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94882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67821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00292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19372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31044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11123E+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52352E+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44719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2</text:p>
          </table:table-cell>
          <table:table-cell table:style-name="ce1" office:value-type="string" calcext:value-type="string">
            <text:p>公告土地現值、公告地價漲跌幅一覽表-本期一般正常交易價格總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75964E+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3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3</text:p>
          </table:table-cell>
          <table:table-cell table:style-name="ce1" office:value-type="string" calcext:value-type="string">
            <text:p>2016/12/20 上午 09:35:28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0 上午 09:14:5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0.0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0.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0.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0.0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0.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1 下午 06:26:38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0.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0 下午 05:20:33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0.0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0.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0.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12:39:2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0.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12:39:29</text:p>
          </table:table-cell>
          <table:table-cell table:style-name="ce1" office:value-type="string" calcext:value-type="string">
            <text:p>2016/12/20 下午 02:13:33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1 下午 06:25:5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0.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0.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0.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1 下午 06:24:19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1 上午 10:01:50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0.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0.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3</text:p>
          </table:table-cell>
          <table:table-cell table:style-name="ce1" office:value-type="string" calcext:value-type="string">
            <text:p>公告土地現值、公告地價漲跌幅一覽表-本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28 上午 09:02:11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3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3</text:p>
          </table:table-cell>
          <table:table-cell table:style-name="ce1" office:value-type="string" calcext:value-type="string">
            <text:p>2016/12/20 上午 09:35:28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0 上午 09:14:5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.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3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.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3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.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3</text:p>
          </table:table-cell>
          <table:table-cell table:style-name="ce1" office:value-type="string" calcext:value-type="string">
            <text:p>2016/12/20 上午 09:35:28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7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3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3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9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3</text:p>
          </table:table-cell>
          <table:table-cell table:style-name="ce1" office:value-type="string" calcext:value-type="string">
            <text:p>2016/12/20 上午 09:35:28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3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5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3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5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2:47:13</text:p>
          </table:table-cell>
          <table:table-cell table:style-name="ce1" office:value-type="string" calcext:value-type="string">
            <text:p>2016/12/20 上午 09:35:28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7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.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.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0 上午 09:14:5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.7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0 上午 09:14:5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0 上午 09:14:5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3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6:2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3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.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5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4:57:24</text:p>
          </table:table-cell>
          <table:table-cell table:style-name="ce1" office:value-type="string" calcext:value-type="string">
            <text:p>2017/1/6 下午 02:12:3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.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.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.3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1 下午 06:26:38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5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1 下午 06:26:38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1 下午 06:26:38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3 下午 05:42:09</text:p>
          </table:table-cell>
          <table:table-cell table:style-name="ce1" office:value-type="string" calcext:value-type="string">
            <text:p>2016/12/21 下午 06:26:38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0 下午 05:20:33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3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0 下午 05:20:33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5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0 下午 05:20:33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0 下午 05:20:33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7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.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5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上午 11:58:37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12:39:2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12:39:29</text:p>
          </table:table-cell>
          <table:table-cell table:style-name="ce1" office:value-type="string" calcext:value-type="string">
            <text:p>2016/12/20 下午 02:13:33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12:39:2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12:39:29</text:p>
          </table:table-cell>
          <table:table-cell table:style-name="ce1" office:value-type="string" calcext:value-type="string">
            <text:p>2016/12/20 下午 02:13:33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12:39:2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12:39:29</text:p>
          </table:table-cell>
          <table:table-cell table:style-name="ce1" office:value-type="string" calcext:value-type="string">
            <text:p>2016/12/20 下午 02:13:33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12:39:29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12:39:29</text:p>
          </table:table-cell>
          <table:table-cell table:style-name="ce1" office:value-type="string" calcext:value-type="string">
            <text:p>2016/12/20 下午 02:13:33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7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4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4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1 下午 06:25:5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4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1 下午 06:25:5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5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.5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0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1 下午 06:25:5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9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2:42:12</text:p>
          </table:table-cell>
          <table:table-cell table:style-name="ce1" office:value-type="string" calcext:value-type="string">
            <text:p>2016/12/21 下午 06:25:56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0 下午 02:11:39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.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.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0 下午 02:11:39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3:18:12</text:p>
          </table:table-cell>
          <table:table-cell table:style-name="ce1" office:value-type="string" calcext:value-type="string">
            <text:p>2016/12/20 下午 02:11:39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.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1 下午 06:24:19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1 下午 06:24:19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9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1 下午 06:24:19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2:35</text:p>
          </table:table-cell>
          <table:table-cell table:style-name="ce1" office:value-type="string" calcext:value-type="string">
            <text:p>2016/12/21 下午 06:24:19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1 上午 10:01:50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.0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.4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.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1 上午 10:01:50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8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0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1 上午 10:01:50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4 下午 04:54:45</text:p>
          </table:table-cell>
          <table:table-cell table:style-name="ce1" office:value-type="string" calcext:value-type="string">
            <text:p>2016/12/21 上午 10:01:50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3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9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15 下午 01:18:32</text:p>
          </table:table-cell>
          <table:table-cell table:style-name="ce1" office:value-type="string" calcext:value-type="string">
            <text:p>2017/1/6 下午 02:11:04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28 上午 09:02:11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28 上午 09:02:11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28 上午 09:02:11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4</text:p>
          </table:table-cell>
          <table:table-cell table:style-name="ce1" office:value-type="string" calcext:value-type="string">
            <text:p>公告土地現值、公告地價漲跌幅一覽表-最近一期較上期漲跌幅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28 上午 09:02:11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7</text:p>
          </table:table-cell>
          <table:table-cell table:style-name="ce1" office:value-type="string" calcext:value-type="string">
            <text:p>公告土地現值、公告地價漲跌幅一覽表-最近一期公告地價總額占本期公告土地現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28 上午 09:02:11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5</text:p>
          </table:table-cell>
          <table:table-cell table:style-name="ce1" office:value-type="string" calcext:value-type="string">
            <text:p>公告土地現值、公告地價漲跌幅一覽表-本期公告土地現值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.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28 上午 09:02:11</text:p>
          </table:table-cell>
          <table:table-cell table:style-name="ce1" office:value-type="string" calcext:value-type="string">
            <text:p>2016/12/29 下午 04:57:27</text:p>
          </table:table-cell>
        </table:table-row>
        <table:table-row table:style-name="ro1">
          <table:table-cell table:style-name="ce1" office:value-type="string" calcext:value-type="string">
            <text:p>11242-06-08-2</text:p>
          </table:table-cell>
          <table:table-cell table:style-name="ce1" office:value-type="string" calcext:value-type="string">
            <text:p>臺中市公告土地現值、公告地價漲跌幅一覽表</text:p>
          </table:table-cell>
          <table:table-cell table:style-name="ce1" office:value-type="string" calcext:value-type="string">
            <text:p>1124206a026</text:p>
          </table:table-cell>
          <table:table-cell table:style-name="ce1" office:value-type="string" calcext:value-type="string">
            <text:p>公告土地現值、公告地價漲跌幅一覽表-最近一期公告地價總額占本期一般正常交易價格總額百分比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2/28 上午 09:02:11</text:p>
          </table:table-cell>
          <table:table-cell table:style-name="ce1" office:value-type="string" calcext:value-type="string">
            <text:p>2016/12/29 下午 04:57: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19:23+08:00</meta:creation-date>
    <dc:date>2024-04-24T06:19:23+08:00</dc:date>
  </office:meta>
</office:document-meta>
</file>