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8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9/2 下午 04:48:39</text:p>
          </table:table-cell>
          <table:table-cell table:style-name="ce1" office:value-type="string" calcext:value-type="string">
            <text:p>2016/9/9 上午 11:38: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10:03+08:00</meta:creation-date>
    <dc:date>2024-04-19T11:10:03+08:00</dc:date>
  </office:meta>
</office:document-meta>
</file>