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29.44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4749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77952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38598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83667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7.8741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1211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5.23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01149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8.0996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20620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61537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5409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5936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4.8593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92552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68818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1230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0837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2437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9074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6/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4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3T17:06:31+08:00</meta:creation-date>
    <dc:date>2024-05-13T17:06:31+08:00</dc:date>
  </office:meta>
</office:document-meta>
</file>