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310.62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7.54169</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3.69798</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7.52491</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732831</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6.32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2.34074</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6.268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8.47943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28080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7.5610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6.4954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231931</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661419</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8167535</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16928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4.7839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7.8184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62659</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64241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613335</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3/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8</text:p>
          </table:table-cell>
          <table:table-cell table:style-name="ce1" office:value-type="string" calcext:value-type="string">
            <text:p>教育捐</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00</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57</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6T12:40:25+08:00</meta:creation-date>
    <dc:date>2024-04-16T12:40:25+08:00</dc:date>
  </office:meta>
</office:document-meta>
</file>