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414.5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84598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8034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48177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75006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0.6414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6637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8.3046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5.9549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56070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69613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1.7128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8.390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61307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90929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98348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556966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07541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779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2.1994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0856701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5/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2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3:58:32+08:00</meta:creation-date>
    <dc:date>2024-04-19T13:58:32+08:00</dc:date>
  </office:meta>
</office:document-meta>
</file>