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</text:p>
          </table:table-cell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7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7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10/8 下午 04:01:38</text:p>
          </table:table-cell>
          <table:table-cell table:style-name="ce1" office:value-type="string" calcext:value-type="string">
            <text:p>2019/10/9 下午 02:05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09:04+08:00</meta:creation-date>
    <dc:date>2024-04-19T01:09:04+08:00</dc:date>
  </office:meta>
</office:document-meta>
</file>