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</text:p>
          </table:table-cell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3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2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06:04</text:p>
          </table:table-cell>
          <table:table-cell table:style-name="ce1" office:value-type="string" calcext:value-type="string">
            <text:p>2019/2/18 上午 09:03:4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2/13 下午 03:24:08</text:p>
          </table:table-cell>
          <table:table-cell table:style-name="ce1" office:value-type="string" calcext:value-type="string">
            <text:p>2019/2/18 上午 09:03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7:29+08:00</meta:creation-date>
    <dc:date>2024-04-24T08:57:29+08:00</dc:date>
  </office:meta>
</office:document-meta>
</file>