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產品類別</text:p>
          </table:table-cell>
          <table:table-cell table:style-name="ce1" office:value-type="string" calcext:value-type="string">
            <text:p>使用人/單位</text:p>
          </table:table-cell>
          <table:table-cell table:style-name="ce1" office:value-type="string" calcext:value-type="string">
            <text:p>標章產出方式</text:p>
          </table:table-cell>
          <table:table-cell table:style-name="ce1" office:value-type="string" calcext:value-type="string">
            <text:p>查核商品之標章數</text:p>
          </table:table-cell>
          <table:table-cell table:style-name="ce1" office:value-type="string" calcext:value-type="string">
            <text:p>查核日期</text:p>
          </table:table-cell>
          <table:table-cell table:style-name="ce1" office:value-type="string" calcext:value-type="string">
            <text:p>查核地點</text:p>
          </table:table-cell>
          <table:table-cell table:style-name="ce1" office:value-type="string" calcext:value-type="string">
            <text:p>標章使用人是否為申請人</text:p>
          </table:table-cell>
          <table:table-cell table:style-name="ce1" office:value-type="string" calcext:value-type="string">
            <text:p>查核商品名稱</text:p>
          </table:table-cell>
          <table:table-cell table:style-name="ce1" office:value-type="string" calcext:value-type="string">
            <text:p>標章是否使用於本府核准之產品包裝上</text:p>
          </table:table-cell>
          <table:table-cell table:style-name="ce1" office:value-type="string" calcext:value-type="string">
            <text:p>標章是否尚在使用期間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加工品</text:p>
          </table:table-cell>
          <table:table-cell table:style-name="ce1" office:value-type="string" calcext:value-type="string">
            <text:p>善化區農會</text:p>
          </table:table-cell>
          <table:table-cell table:style-name="ce1" office:value-type="string" calcext:value-type="string">
            <text:p>自行列印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108/11/19</text:p>
          </table:table-cell>
          <table:table-cell table:style-name="ce1" office:value-type="string" calcext:value-type="string">
            <text:p>善化區農會超市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胡麻油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加工品</text:p>
          </table:table-cell>
          <table:table-cell table:style-name="ce1" office:value-type="string" calcext:value-type="string">
            <text:p>安定區農會</text:p>
          </table:table-cell>
          <table:table-cell table:style-name="ce1" office:value-type="string" calcext:value-type="string">
            <text:p>自行列印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台南改良場2019農畜聯合開放日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芝麻粉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加工品</text:p>
          </table:table-cell>
          <table:table-cell table:style-name="ce1" office:value-type="string" calcext:value-type="string">
            <text:p>西港區農會</text:p>
          </table:table-cell>
          <table:table-cell table:style-name="ce1" office:value-type="string" calcext:value-type="string">
            <text:p>自行列印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/11/19</text:p>
          </table:table-cell>
          <table:table-cell table:style-name="ce1" office:value-type="string" calcext:value-type="string">
            <text:p>西港區農會超市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加工品</text:p>
          </table:table-cell>
          <table:table-cell table:style-name="ce1" office:value-type="string" calcext:value-type="string">
            <text:p>西港區農會</text:p>
          </table:table-cell>
          <table:table-cell table:style-name="ce1" office:value-type="string" calcext:value-type="string">
            <text:p>自行列印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8/11/19</text:p>
          </table:table-cell>
          <table:table-cell table:style-name="ce1" office:value-type="string" calcext:value-type="string">
            <text:p>西港區農會超市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芝麻糖</text:p>
          </table:table-cell>
          <table:table-cell table:style-name="ce1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下營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下營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黑豆茶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下營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下營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生黑豆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北門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北門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洋香瓜乾</text:p>
          </table:table-cell>
          <table:table-cell table:style-name="ce2" office:value-type="string" calcext:value-type="string">
            <text:p>其他：</text:p>
            <text:p>商品已停售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學甲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學甲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學甲黑豆精釀禮盒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學甲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學甲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慕麗達諾麗原汁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善化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善化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芝麻糖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麻豆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麻豆區農會農特產品供應中心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文旦蜂蜜柚子茶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麻豆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麻豆區農會農特產品供應中心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金鑽柚子茶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白河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08/11/11</text:p>
          </table:table-cell>
          <table:table-cell table:style-name="ce2" office:value-type="string" calcext:value-type="string">
            <text:p>白河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香水蓮花茶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白河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8/11/11</text:p>
          </table:table-cell>
          <table:table-cell table:style-name="ce2" office:value-type="string" calcext:value-type="string">
            <text:p>白河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蓮藕粉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東山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11</text:p>
          </table:table-cell>
          <table:table-cell table:style-name="ce2" office:value-type="string" calcext:value-type="string">
            <text:p>東山區農會供銷部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東山碳焙龍眼肉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山上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山上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冬瓜茶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山上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19</text:p>
          </table:table-cell>
          <table:table-cell table:style-name="ce2" office:value-type="string" calcext:value-type="string">
            <text:p>山上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芒果乾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胡育健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申請人住家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胡麻油-500ml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加工品</text:p>
          </table:table-cell>
          <table:table-cell table:style-name="ce2" office:value-type="string" calcext:value-type="string">
            <text:p>胡育健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申請人住家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胡麻油-250ml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歸仁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歸仁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秈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歸仁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歸仁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秈糙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將軍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將軍區農會推廣部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綠蘆筍</text:p>
          </table:table-cell>
          <table:table-cell table:style-name="ce2" office:value-type="string" calcext:value-type="string">
            <text:p>其他:查核時農會無產品(非產季3-6月)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張昭文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使用人住家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蜂王乳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其他：</text:p>
            <text:p>標章已使用完畢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張昭文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使用人住家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蜂王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六甲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7,6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六甲區農會林鳳營分會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臺南16號-養生糙米(1公斤裝)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六甲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4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六甲區農會林鳳營分會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赤山臺南16號</text:p>
          </table:table-cell>
          <table:table-cell table:style-name="ce2" table:number-columns-repeated="2" office:value-type="string" calcext:value-type="string">
            <text:p>其他:</text:p>
            <text:p>本舊包裝不再生產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六甲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7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六甲區農會林鳳營分會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臺南16號-越光米(2公斤)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六甲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六甲區農會林鳳營分會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2公斤臺南越光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詹勝凱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安定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台灣蜂蜜-700公克</text:p>
          </table:table-cell>
          <table:table-cell table:style-name="ce2" office:value-type="string" calcext:value-type="string">
            <text:p>其他:</text:p>
            <text:p>標章尚未使用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詹勝凱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安定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蜂蜜-420公克</text:p>
          </table:table-cell>
          <table:table-cell table:style-name="ce2" office:value-type="string" calcext:value-type="string">
            <text:p>其他:</text:p>
            <text:p>標章尚未使用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詹勝凱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安定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蜂蜜(1800g)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詹勝凱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安定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蜂蜜(700g)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詹勝凱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安定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蜂蜜(420g)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詹勝凱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27</text:p>
          </table:table-cell>
          <table:table-cell table:style-name="ce2" office:value-type="string" calcext:value-type="string">
            <text:p>安定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臺灣蜂蜜-1800公克</text:p>
          </table:table-cell>
          <table:table-cell table:style-name="ce2" office:value-type="string" calcext:value-type="string">
            <text:p>其他:</text:p>
            <text:p>標章尚未使用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新營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新營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新農米</text:p>
          </table:table-cell>
          <table:table-cell table:style-name="ce2" office:value-type="string" calcext:value-type="string">
            <text:p>其他:</text:p>
            <text:p>核准包裝不再生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新營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新營區農會超市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新瀛晶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後壁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後壁區農會供銷部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蘭麗香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後壁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後壁區農會供銷部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蘭麗米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胡育健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申請人住家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菱禾米-台南16號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胡育健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申請人住家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白米-台南16號</text:p>
          </table:table-cell>
          <table:table-cell table:style-name="ce2" office:value-type="string" calcext:value-type="string">
            <text:p>其他：</text:p>
            <text:p>標章已使用完畢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農產生鮮品</text:p>
          </table:table-cell>
          <table:table-cell table:style-name="ce2" office:value-type="string" calcext:value-type="string">
            <text:p>東山區農會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2,07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東山區農會供銷部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東山特級龍眼蜜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漁產品</text:p>
          </table:table-cell>
          <table:table-cell table:style-name="ce2" office:value-type="string" calcext:value-type="string">
            <text:p>陳文湖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使用人自宅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筍殼魚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漁產品</text:p>
          </table:table-cell>
          <table:table-cell table:style-name="ce2" office:value-type="string" calcext:value-type="string">
            <text:p>郭俊偉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使用人自宅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龍膽石斑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畜產品</text:p>
          </table:table-cell>
          <table:table-cell table:style-name="ce2" office:value-type="string" calcext:value-type="string">
            <text:p>高山畜牧場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8/11/18</text:p>
          </table:table-cell>
          <table:table-cell table:style-name="ce2" office:value-type="string" calcext:value-type="string">
            <text:p>大自然屠宰場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野林生鮮雞</text:p>
          </table:table-cell>
          <table:table-cell table:style-name="ce2" office:value-type="string" calcext:value-type="string">
            <text:p>其他:第二次申請是採線上列印,但通過申請後尚未列印使用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畜產品</text:p>
          </table:table-cell>
          <table:table-cell table:style-name="ce2" office:value-type="string" calcext:value-type="string">
            <text:p>甜心牧場</text:p>
          </table:table-cell>
          <table:table-cell table:style-name="ce2" office:value-type="string" calcext:value-type="string">
            <text:p>紙本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甜心牧場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甜心有機雞蛋</text:p>
          </table:table-cell>
          <table:table-cell table:style-name="ce2" office:value-type="string" calcext:value-type="string">
            <text:p>未使用</text:p>
          </table:table-cell>
          <table:table-cell table:style-name="ce2" office:value-type="string" calcext:value-type="string">
            <text:p>其他:已經到期(106.9.29-108.9.28)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畜產品</text:p>
          </table:table-cell>
          <table:table-cell table:style-name="ce2" office:value-type="string" calcext:value-type="string">
            <text:p>參軍牧場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參軍牧場天然?蛋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參軍牧場</text:p>
          </table:table-cell>
          <table:table-cell table:style-name="ce2" table:number-columns-repeated="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畜產品</text:p>
          </table:table-cell>
          <table:table-cell table:style-name="ce2" office:value-type="string" calcext:value-type="string">
            <text:p>謝佩珍/辰穎股份有限公司</text:p>
          </table:table-cell>
          <table:table-cell table:style-name="ce2" office:value-type="string" calcext:value-type="string">
            <text:p>自行列印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108/11/28</text:p>
          </table:table-cell>
          <table:table-cell table:style-name="ce2" office:value-type="string" calcext:value-type="string">
            <text:p>牧真脂肪無調整鮮乳(930mL)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辰穎股份有限公司</text:p>
          </table:table-cell>
          <table:table-cell table:style-name="ce2" office:value-type="string" calcext:value-type="string">
            <text:p>輔導列印標章中</text:p>
          </table:table-cell>
          <table:table-cell table:style-name="ce2" office:value-type="string" calcext:value-type="string">
            <text:p>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08:25+08:00</meta:creation-date>
    <dc:date>2023-08-16T15:08:25+08:00</dc:date>
  </office:meta>
</office:document-meta>
</file>