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3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0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4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0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4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1</text:p>
          </table:table-cell>
          <table:table-cell table:style-name="ce1" office:value-type="string" calcext:value-type="string">
            <text:p>第1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2</text:p>
          </table:table-cell>
          <table:table-cell table:style-name="ce1" office:value-type="string" calcext:value-type="string">
            <text:p>第2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1</text:p>
          </table:table-cell>
          <table:table-cell table:style-name="ce1" office:value-type="string" calcext:value-type="string">
            <text:p>原住民低收入戶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400003</text:p>
          </table:table-cell>
          <table:table-cell table:style-name="ce1" office:value-type="string" calcext:value-type="string">
            <text:p>第3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8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8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2</text:p>
          </table:table-cell>
          <table:table-cell table:style-name="ce1" office:value-type="string" calcext:value-type="string">
            <text:p>原住民低收入戶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08:41:5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5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上午 11:41:04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2:1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56:0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14:3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19:26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下午 04:25:1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3:09:0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26:43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0 上午 10:06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1 下午 04:19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5:4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0:11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上午 09:13:4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02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4:32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22:56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7:5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2:4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43:45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8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1:43:18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4 下午 03:22:29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5 上午 10:11:51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7 下午 12:56:55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7:00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2:29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7</text:p>
          </table:table-cell>
          <table:table-cell table:style-name="ce1" office:value-type="string" calcext:value-type="string">
            <text:p>2018/9/6 上午 11:56:21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  <table:table-row table:style-name="ro1">
          <table:table-cell table:style-name="ce1" office:value-type="string" calcext:value-type="string">
            <text:p>10730-09-04-2</text:p>
          </table:table-cell>
          <table:table-cell table:style-name="ce1" office:value-type="string" calcext:value-type="string">
            <text:p>臺中市原住民低收入戶及身心障礙者統計</text:p>
          </table:table-cell>
          <table:table-cell table:style-name="ce1" office:value-type="string" calcext:value-type="string">
            <text:p>1073009a033</text:p>
          </table:table-cell>
          <table:table-cell table:style-name="ce1" office:value-type="string" calcext:value-type="string">
            <text:p>原住民身心障礙者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6:28:28</text:p>
          </table:table-cell>
          <table:table-cell table:style-name="ce1" office:value-type="string" calcext:value-type="string">
            <text:p>2018/9/6 上午 11:56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2:27:48+08:00</meta:creation-date>
    <dc:date>2024-04-18T02:27:48+08:00</dc:date>
  </office:meta>
</office:document-meta>
</file>