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上午 09:50:50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上午 09:50:50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上午 09:50:50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下午 01:18:2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下午 01:18:2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下午 01:18:2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下午 03:13:5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下午 03:13:5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下午 03:13:5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上午 11:37:1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上午 11:37:1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上午 11:37:1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下午 01:53:3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下午 01:53:3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下午 01:53:3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6 上午 10:56:02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6 上午 10:56:02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6 上午 10:56:02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6 下午 07:39:45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6 下午 07:39:45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6 下午 07:39:45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0 下午 04:48:38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0 下午 04:48:38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0 下午 04:48:38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50:0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50:0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50:0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2 下午 02:19:52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2 下午 02:19:52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2 下午 02:19:52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09:43:1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09:43:1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09:43:1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10:30:58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10:30:58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2:51:4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2:51:4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2:51:4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03:41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03:41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03:41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7 上午 09:26:0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7 上午 09:26:0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7 上午 09:26:0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7 下午 05:04:0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7 下午 05:04:0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8 上午 10:23:40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9 下午 02:56:0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9 下午 02:56:0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9 下午 02:56:0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0 上午 09:06:5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0 上午 09:06:5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0 上午 09:06:5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0 上午 10:16:1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0 上午 10:16:1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0 上午 10:16:1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1 上午 11:18:0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10:18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10:18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10:18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下午 03:36:0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下午 03:36:0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上午 09:50:50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上午 09:50:50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10:45:45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10:45:45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下午 01:18:2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下午 01:18:2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下午 03:13:5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下午 03:13:5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上午 11:37:1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上午 11:37:1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下午 01:53:3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下午 01:53:3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6 上午 10:56:02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6 上午 10:56:0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6 下午 07:39:45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6 下午 07:39:45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0 下午 04:48:38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0 下午 04:48:38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50:0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50:0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2 下午 02:19:52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2 下午 02:19:52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09:43:1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09:43:1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10:30:58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10:30:58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2:51:4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2:51:4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03:41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03:41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7 上午 09:26:0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7 上午 09:26:0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7 下午 05:04:0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7 下午 05:04:0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8 上午 10:23:40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9 下午 02:56:0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9 下午 02:56:0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0 上午 09:06:5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0 上午 09:06:5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下午 03:36:0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09:24:44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09:24:44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09:24:44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11:45:3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11:45:3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11:45:3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0:51:5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0:51:5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0:51:5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34:24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34:24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34:24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48:4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48:4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48:4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2 上午 11:15:52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2 上午 11:15:52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2 上午 11:15:52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5 下午 01:42:2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5 下午 01:42:2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5 下午 01:42:2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5 下午 01:42:2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5 下午 01:42:2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5 下午 01:42:2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上午 09:50:50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上午 09:50:50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10:45:45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10:45:45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下午 01:18:2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下午 01:18:2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下午 03:13:5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下午 03:13:5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上午 11:37:1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上午 11:37:1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下午 01:53:3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下午 01:53:3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6 上午 10:56:0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6 上午 10:56:0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6 下午 07:39:45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6 下午 07:39:45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0 下午 04:48:38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0 下午 04:48:38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50:0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50:0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2 下午 02:19:52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2 下午 02:19:52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09:43:1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09:43:1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10:30:58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10:30:58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2:51:4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2:51:4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03:41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03:41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7 上午 09:26:0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7 上午 09:26:0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7 下午 05:04:0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7 下午 05:04:0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8 上午 10:23:40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9 下午 02:56:0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9 下午 02:56:0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0 上午 09:06:5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0 上午 09:06:5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0 上午 10:16:1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0 上午 10:16:1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0 上午 10:16:1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0 上午 10:16:1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10:18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10:18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10:18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10:18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下午 03:36:0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下午 03:36:0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下午 03:36:0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下午 03:36:0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09:24:44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09:24:44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09:24:44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09:24:44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11:45:3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11:45:3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11:45:3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11:45:37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0:51:5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0:51:5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0:51:5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0:51:53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34:24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34:24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48:4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48:4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34:24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34:24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48:4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48:4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2 上午 11:15:52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2 上午 11:15:52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2 上午 11:15:52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2 上午 11:15:52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5 下午 01:42:29</text:p>
          </table:table-cell>
          <table:table-cell table:style-name="ce1" office:value-type="string" calcext:value-type="string">
            <text:p>2017/2/18 下午 03:15:29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5 下午 01:42:29</text:p>
          </table:table-cell>
          <table:table-cell table:style-name="ce1" office:value-type="string" calcext:value-type="string">
            <text:p>2017/2/18 下午 03:15: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56:04+08:00</meta:creation-date>
    <dc:date>2024-04-20T07:56:04+08:00</dc:date>
  </office:meta>
</office:document-meta>
</file>