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發布日期</text:p>
          </table:table-cell>
          <table:table-cell table:style-name="ce1" office:value-type="string" calcext:value-type="string">
            <text:p>連結</text:p>
          </table:table-cell>
          <table:table-cell table:style-name="ce1" office:value-type="string" calcext:value-type="string">
            <text:p>標題</text:p>
          </table:table-cell>
        </table:table-row>
        <table:table-row table:style-name="ro1">
          <table:table-cell table:style-name="ce1" office:value-type="string" calcext:value-type="string">
            <text:p>2011-07-15</text:p>
          </table:table-cell>
          <table:table-cell table:style-name="ce1" office:value-type="string" calcext:value-type="string">
            <text:p>http://www.fda.gov.tw/tc/includes/GetFile.ashx?id=492&amp;chk=C5668519-3597-450C-BDD9-B4E0E63005B4&amp;mid=138&amp;name=fdContent</text:p>
          </table:table-cell>
          <table:table-cell table:style-name="ce1" office:value-type="string" calcext:value-type="string">
            <text:p>[藥物食品安全週報第304期]--不明路邊野菜別入口 / 認識食品中的赭麴毒素A</text:p>
          </table:table-cell>
        </table:table-row>
        <table:table-row table:style-name="ro1">
          <table:table-cell table:style-name="ce1" office:value-type="string" calcext:value-type="string">
            <text:p>2021-02-26</text:p>
          </table:table-cell>
          <table:table-cell table:style-name="ce1" office:value-type="string" calcext:value-type="string">
            <text:p>https://www.surveycake.com/s/78LWA</text:p>
          </table:table-cell>
          <table:table-cell table:style-name="ce1" office:value-type="string" calcext:value-type="string">
            <text:p>「食藥署週報五燈評審就是您」填滿意度問卷抽氣炸鍋活動開跑！！</text:p>
          </table:table-cell>
        </table:table-row>
        <table:table-row table:style-name="ro1">
          <table:table-cell table:style-name="ce1" office:value-type="string" calcext:value-type="string">
            <text:p>2020-01-17</text:p>
          </table:table-cell>
          <table:table-cell table:style-name="ce1" office:value-type="string" calcext:value-type="string">
            <text:p>http://www.fda.gov.tw/tc/PublishOtherEpaperContent.aspx?id=1283&amp;chk=A2B3D390-3EED-4405-B6F1-69B6A2B63518</text:p>
          </table:table-cell>
          <table:table-cell table:style-name="ce1" office:value-type="string" calcext:value-type="string">
            <text:p>【 藥物食品安全週報第748期一、惜食菜譜 鼠年大放送! 二、人工避震器? 取代椎間盤護脊 三、購藥返臺轉售 觸法賠本罰更多 】</text:p>
          </table:table-cell>
        </table:table-row>
        <table:table-row table:style-name="ro1">
          <table:table-cell table:style-name="ce1" office:value-type="string" calcext:value-type="string">
            <text:p>2020-01-21</text:p>
          </table:table-cell>
          <table:table-cell table:style-name="ce1" office:value-type="string" calcext:value-type="string">
            <text:p>http://www.fda.gov.tw/tc/PublishOtherEpaperContent.aspx?id=1284&amp;chk=451CE20B-6223-4FA2-B228-3B8215162FFF</text:p>
          </table:table-cell>
          <table:table-cell table:style-name="ce1" office:value-type="string" calcext:value-type="string">
            <text:p>【 藥物食品安全週報第749期一、春節辦桌 採購清單寫了沒? 二、過敏族用藥 看懂4點就對了! 三、蘇打水洗頭?當心傷皮、髮脆 】</text:p>
          </table:table-cell>
        </table:table-row>
        <table:table-row table:style-name="ro1">
          <table:table-cell table:style-name="ce1" office:value-type="string" calcext:value-type="string">
            <text:p>2020-01-30</text:p>
          </table:table-cell>
          <table:table-cell table:style-name="ce1" office:value-type="string" calcext:value-type="string">
            <text:p>http://www.fda.gov.tw/tc/PublishOtherEpaperContent.aspx?id=1285&amp;chk=76774FCC-AD4D-4C16-980B-59A66DB7A8DB</text:p>
          </table:table-cell>
          <table:table-cell table:style-name="ce1" office:value-type="string" calcext:value-type="string">
            <text:p>【 藥物食品安全週報第750期一、對症挑感冒藥 問專家保平安 二、合法使用食品添加物免驚! 三、正確預防，無須擔「幽」】</text:p>
          </table:table-cell>
        </table:table-row>
        <table:table-row table:style-name="ro1">
          <table:table-cell table:style-name="ce1" office:value-type="string" calcext:value-type="string">
            <text:p>2020-02-06</text:p>
          </table:table-cell>
          <table:table-cell table:style-name="ce1" office:value-type="string" calcext:value-type="string">
            <text:p>http://www.fda.gov.tw/tc/PublishOtherEpaperContent.aspx?id=1286&amp;chk=FEC2AC2F-401B-4312-89B1-02C81BC57203</text:p>
          </table:table-cell>
          <table:table-cell table:style-name="ce1" office:value-type="string" calcext:value-type="string">
            <text:p>【 藥物食品安全週報第751期一、清理醫藥箱 過期品丟了沒? 二、認識管制藥品專用處方箋 三、年菜剩食大變身! 】</text:p>
          </table:table-cell>
        </table:table-row>
        <table:table-row table:style-name="ro1">
          <table:table-cell table:style-name="ce1" office:value-type="string" calcext:value-type="string">
            <text:p>2020-02-15</text:p>
          </table:table-cell>
          <table:table-cell table:style-name="ce1" office:value-type="string" calcext:value-type="string">
            <text:p>http://www.fda.gov.tw/tc/PublishOtherEpaperContent.aspx?id=1287&amp;chk=0802DB8D-7AFB-42F9-9DF3-49B34877FD8F</text:p>
          </table:table-cell>
          <table:table-cell table:style-name="ce1" office:value-type="string" calcext:value-type="string">
            <text:p>【 藥物食品安全週報第752期一、過敏咳嗽別慌 用對藥安啦! 二、毒蟾蜍當野味? 誤食喪命 三、罐頭商業滅菌 防腐劑掰了 】</text:p>
          </table:table-cell>
        </table:table-row>
        <table:table-row table:style-name="ro1">
          <table:table-cell table:style-name="ce1" office:value-type="string" calcext:value-type="string">
            <text:p>2020-02-20</text:p>
          </table:table-cell>
          <table:table-cell table:style-name="ce1" office:value-type="string" calcext:value-type="string">
            <text:p>http://www.fda.gov.tw/tc/PublishOtherEpaperContent.aspx?id=1288&amp;chk=F8BFEF76-D210-43B4-B55B-08C3F1006F1A</text:p>
          </table:table-cell>
          <table:table-cell table:style-name="ce1" office:value-type="string" calcext:value-type="string">
            <text:p>【 藥物食品安全週報第753期一、上市後臨床試驗報您知 二、齒洞怎麼補?挑材質、配牙色 三、用對棉條助好「運」 】</text:p>
          </table:table-cell>
        </table:table-row>
        <table:table-row table:style-name="ro1">
          <table:table-cell table:style-name="ce1" office:value-type="string" calcext:value-type="string">
            <text:p>2020-02-27</text:p>
          </table:table-cell>
          <table:table-cell table:style-name="ce1" office:value-type="string" calcext:value-type="string">
            <text:p>http://www.fda.gov.tw/tc/PublishOtherEpaperContent.aspx?id=1289&amp;chk=2DE73387-7768-4BD4-BBA8-689E019F3ED5</text:p>
          </table:table-cell>
          <table:table-cell table:style-name="ce1" office:value-type="string" calcext:value-type="string">
            <text:p>【 藥物食品安全週報第754期一、點類固醇藥水 慎防眼壓飆高 二、認識特定疾病配方食品標示新制 三、進口乳製品附證明5月上路! 】</text:p>
          </table:table-cell>
        </table:table-row>
        <table:table-row table:style-name="ro1">
          <table:table-cell table:style-name="ce1" office:value-type="string" calcext:value-type="string">
            <text:p>2020-03-06</text:p>
          </table:table-cell>
          <table:table-cell table:style-name="ce1" office:value-type="string" calcext:value-type="string">
            <text:p>http://www.fda.gov.tw/tc/PublishOtherEpaperContent.aspx?id=1290&amp;chk=90950513-3A2B-4EE5-9E50-CEB4624742D1</text:p>
          </table:table-cell>
          <table:table-cell table:style-name="ce1" office:value-type="string" calcext:value-type="string">
            <text:p>【 藥物食品安全週報第755期一、氣炸鍋食安問題三兩事 二、網拍國外食品 要先這樣做 三、鼻塞劑恐致敏 問了再用! 】</text:p>
          </table:table-cell>
        </table:table-row>
        <table:table-row table:style-name="ro1">
          <table:table-cell table:style-name="ce1" office:value-type="string" calcext:value-type="string">
            <text:p>2020-03-13</text:p>
          </table:table-cell>
          <table:table-cell table:style-name="ce1" office:value-type="string" calcext:value-type="string">
            <text:p>http://www.fda.gov.tw/tc/PublishOtherEpaperContent.aspx?id=1291&amp;chk=C211270B-0D19-4B58-9D34-B1FE535E1A54</text:p>
          </table:table-cell>
          <table:table-cell table:style-name="ce1" office:value-type="string" calcext:value-type="string">
            <text:p>【 藥物食品安全週報第756期一、洗手防疫 擦乾才對 二、醫材國外廠 實查保您安 三、銀髮養生購物夯 誇大廣告要當心! 】</text:p>
          </table:table-cell>
        </table:table-row>
        <table:table-row table:style-name="ro1">
          <table:table-cell table:style-name="ce1" office:value-type="string" calcext:value-type="string">
            <text:p>2020-03-20</text:p>
          </table:table-cell>
          <table:table-cell table:style-name="ce1" office:value-type="string" calcext:value-type="string">
            <text:p>http://www.fda.gov.tw/tc/PublishOtherEpaperContent.aspx?id=1292&amp;chk=FFC5A1F8-F594-4D41-AD4D-7F1E1D60E7A1</text:p>
          </table:table-cell>
          <table:table-cell table:style-name="ce1" office:value-type="string" calcext:value-type="string">
            <text:p>【 藥物食品安全週報第757期一、防疫不斷藥 慢箋領了沒? 二、過期管制藥 毋湯當一般藥品丟棄! 三、「5要2不」防食品中毒! 】</text:p>
          </table:table-cell>
        </table:table-row>
        <table:table-row table:style-name="ro1">
          <table:table-cell table:style-name="ce1" office:value-type="string" calcext:value-type="string">
            <text:p>2020-03-27</text:p>
          </table:table-cell>
          <table:table-cell table:style-name="ce1" office:value-type="string" calcext:value-type="string">
            <text:p>http://www.fda.gov.tw/tc/PublishOtherEpaperContent.aspx?id=1293&amp;chk=D4218340-4E90-470A-8E2E-6EA2D1E346DF</text:p>
          </table:table-cell>
          <table:table-cell table:style-name="ce1" office:value-type="string" calcext:value-type="string">
            <text:p>【 藥物食品安全週報第758期一、安眠舒壓5「藥」點! 二、體溫量測 大哉問(一) 三、體溫量測 大哉問(二) 】</text:p>
          </table:table-cell>
        </table:table-row>
        <table:table-row table:style-name="ro1">
          <table:table-cell table:style-name="ce1" office:value-type="string" calcext:value-type="string">
            <text:p>2020-04-01</text:p>
          </table:table-cell>
          <table:table-cell table:style-name="ce1" office:value-type="string" calcext:value-type="string">
            <text:p>http://www.fda.gov.tw/tc/PublishOtherEpaperContent.aspx?id=1294&amp;chk=5F9EC7C5-A71E-4B9F-B68F-A25E116558A4</text:p>
          </table:table-cell>
          <table:table-cell table:style-name="ce1" office:value-type="string" calcext:value-type="string">
            <text:p>【 藥物食品安全週報第759期一、凝膠美甲 護指可以這樣做 二、食品觀光工廠採買 把關Fun心吃 三、摘下隱形眼鏡 搓揉泡了嗎? 】</text:p>
          </table:table-cell>
        </table:table-row>
        <table:table-row table:style-name="ro1">
          <table:table-cell table:style-name="ce1" office:value-type="string" calcext:value-type="string">
            <text:p>2020-04-08</text:p>
          </table:table-cell>
          <table:table-cell table:style-name="ce1" office:value-type="string" calcext:value-type="string">
            <text:p>http://www.fda.gov.tw/tc/PublishOtherEpaperContent.aspx?id=1295&amp;chk=3624DBC3-EFD0-4291-81B6-1AA6DC44A09F</text:p>
          </table:table-cell>
          <table:table-cell table:style-name="ce1" office:value-type="string" calcext:value-type="string">
            <text:p>【 藥物食品安全週報第760期一、食品斷捨離 防霉3撇步 二、貼吩坦尼貼片泡澡? 母湯啊! 三、洗到脫皮? 沐浴劑適量就好 】</text:p>
          </table:table-cell>
        </table:table-row>
        <table:table-row table:style-name="ro1">
          <table:table-cell table:style-name="ce1" office:value-type="string" calcext:value-type="string">
            <text:p>2020-04-17</text:p>
          </table:table-cell>
          <table:table-cell table:style-name="ce1" office:value-type="string" calcext:value-type="string">
            <text:p>http://www.fda.gov.tw/tc/PublishOtherEpaperContent.aspx?id=1296&amp;chk=B5E746FD-B5BD-4864-A740-85A7055402C2</text:p>
          </table:table-cell>
          <table:table-cell table:style-name="ce1" office:value-type="string" calcext:value-type="string">
            <text:p>【 藥物食品安全週報第761期一、矯正器具沒清好 蛀牙、感染上身 二、防堵藥物副作用3招 三、醬油身世解密 差別在「製程」】</text:p>
          </table:table-cell>
        </table:table-row>
        <table:table-row table:style-name="ro1">
          <table:table-cell table:style-name="ce1" office:value-type="string" calcext:value-type="string">
            <text:p>2020-04-22</text:p>
          </table:table-cell>
          <table:table-cell table:style-name="ce1" office:value-type="string" calcext:value-type="string">
            <text:p>http://www.fda.gov.tw/tc/PublishOtherEpaperContent.aspx?id=1297&amp;chk=B84E6F10-45D6-4B49-9A6F-C40CEA10D9EF</text:p>
          </table:table-cell>
          <table:table-cell table:style-name="ce1" office:value-type="string" calcext:value-type="string">
            <text:p>【 藥物食品安全週報第762期一、疫情恐斷鏈? 不缺藥免驚啦! 二、校正血糖機 5 訣竅做了沒? 三、雞排祭品文當道 你該知道的事 】</text:p>
          </table:table-cell>
        </table:table-row>
        <table:table-row table:style-name="ro1">
          <table:table-cell table:style-name="ce1" office:value-type="string" calcext:value-type="string">
            <text:p>2020-04-30</text:p>
          </table:table-cell>
          <table:table-cell table:style-name="ce1" office:value-type="string" calcext:value-type="string">
            <text:p>http://www.fda.gov.tw/tc/PublishOtherEpaperContent.aspx?id=1298&amp;chk=CDB337BA-0DA2-4895-96D9-E8E79C5650AE</text:p>
          </table:table-cell>
          <table:table-cell table:style-name="ce1" office:value-type="string" calcext:value-type="string">
            <text:p>【 藥物食品安全週報第763期一、酒精消毒 抹比噴更有效! 二、黃耆或紅耆? 聞豆腥味就對了 三、影像檢查神器─內視鏡 】</text:p>
          </table:table-cell>
        </table:table-row>
        <table:table-row table:style-name="ro1">
          <table:table-cell table:style-name="ce1" office:value-type="string" calcext:value-type="string">
            <text:p>2020-05-06</text:p>
          </table:table-cell>
          <table:table-cell table:style-name="ce1" office:value-type="string" calcext:value-type="string">
            <text:p>http://www.fda.gov.tw/tc/PublishOtherEpaperContent.aspx?id=1299&amp;chk=88466DFC-F15D-49EE-B586-ED2BF076619A</text:p>
          </table:table-cell>
          <table:table-cell table:style-name="ce1" office:value-type="string" calcext:value-type="string">
            <text:p>【 藥物食品安全週報第764期一、臨床試驗專員報您知 二、毒品「首碰族」年輕化 必看防身5術 三、吃了基改食品就變基改人?免驚啦! 】</text:p>
          </table:table-cell>
        </table:table-row>
        <table:table-row table:style-name="ro1">
          <table:table-cell table:style-name="ce1" office:value-type="string" calcext:value-type="string">
            <text:p>2020-05-15</text:p>
          </table:table-cell>
          <table:table-cell table:style-name="ce1" office:value-type="string" calcext:value-type="string">
            <text:p>http://www.fda.gov.tw/tc/PublishOtherEpaperContent.aspx?id=1300&amp;chk=3EFB30C1-972A-4E08-AC79-A4A49BE2C828</text:p>
          </table:table-cell>
          <table:table-cell table:style-name="ce1" office:value-type="string" calcext:value-type="string">
            <text:p>【 藥物食品安全週報第765期一、紅癢擦藥沒效? 快找皮膚科醫師 二、拉直?變捲? 一起認識燙髮劑 三、藥品GDP 確保運銷安全 】</text:p>
          </table:table-cell>
        </table:table-row>
        <table:table-row table:style-name="ro1">
          <table:table-cell table:style-name="ce1" office:value-type="string" calcext:value-type="string">
            <text:p>2020-05-22</text:p>
          </table:table-cell>
          <table:table-cell table:style-name="ce1" office:value-type="string" calcext:value-type="string">
            <text:p>http://www.fda.gov.tw/tc/PublishOtherEpaperContent.aspx?id=1301&amp;chk=3EC6C4BF-3AE9-405F-8655-6818B596B533</text:p>
          </table:table-cell>
          <table:table-cell table:style-name="ce1" office:value-type="string" calcext:value-type="string">
            <text:p>【 藥物食品安全週報第766期一、塗膏除毛 先試再抹防過敏 二、擊退「白」目 挑對人工水晶體 三、疫情好焦慮 運動、就醫平安睡 】</text:p>
          </table:table-cell>
        </table:table-row>
        <table:table-row table:style-name="ro1">
          <table:table-cell table:style-name="ce1" office:value-type="string" calcext:value-type="string">
            <text:p>2020-05-28</text:p>
          </table:table-cell>
          <table:table-cell table:style-name="ce1" office:value-type="string" calcext:value-type="string">
            <text:p>http://www.fda.gov.tw/tc/PublishOtherEpaperContent.aspx?id=1302&amp;chk=5B49C2E5-D9C6-4B72-8F57-B1E416741BDA</text:p>
          </table:table-cell>
          <table:table-cell table:style-name="ce1" office:value-type="string" calcext:value-type="string">
            <text:p>【 藥物食品安全週報第767期一、肌內效貼布真的有效還是噱頭? 專家告訴你 二、臺灣食品出口印尼免煩惱 三、服藥過敏、致殘 救濟有管道 】</text:p>
          </table:table-cell>
        </table:table-row>
        <table:table-row table:style-name="ro1">
          <table:table-cell table:style-name="ce1" office:value-type="string" calcext:value-type="string">
            <text:p>2020-06-05</text:p>
          </table:table-cell>
          <table:table-cell table:style-name="ce1" office:value-type="string" calcext:value-type="string">
            <text:p>http://www.fda.gov.tw/tc/PublishOtherEpaperContent.aspx?id=1303&amp;chk=290F1CB7-D364-4562-9A59-2598A847D6A0</text:p>
          </table:table-cell>
          <table:table-cell table:style-name="ce1" office:value-type="string" calcext:value-type="string">
            <text:p>【 藥物食品安全週報第768期一、美白產品你真的用對了嗎 當心皮膚反黑 二、世界食安日 從家開始 三、藥商紓困看這邊 】</text:p>
          </table:table-cell>
        </table:table-row>
        <table:table-row table:style-name="ro1">
          <table:table-cell table:style-name="ce1" office:value-type="string" calcext:value-type="string">
            <text:p>2020-06-12</text:p>
          </table:table-cell>
          <table:table-cell table:style-name="ce1" office:value-type="string" calcext:value-type="string">
            <text:p>http://www.fda.gov.tw/tc/PublishOtherEpaperContent.aspx?id=1304&amp;chk=1126CAFE-16CD-4240-BEB3-EE73F49F474C</text:p>
          </table:table-cell>
          <table:table-cell table:style-name="ce1" office:value-type="string" calcext:value-type="string">
            <text:p>【 藥物食品安全週報第769期一、抗生素也能消炎止痛 是真的嗎? 二、保存來源憑證 追查食安秒懂 三、毒蛇咬傷怎麼辦 】</text:p>
          </table:table-cell>
        </table:table-row>
        <table:table-row table:style-name="ro1">
          <table:table-cell table:style-name="ce1" office:value-type="string" calcext:value-type="string">
            <text:p>2020-06-19</text:p>
          </table:table-cell>
          <table:table-cell table:style-name="ce1" office:value-type="string" calcext:value-type="string">
            <text:p>http://www.fda.gov.tw/tc/PublishOtherEpaperContent.aspx?id=1305&amp;chk=9D8722B5-1904-4601-BBD9-A32DEA0F0368</text:p>
          </table:table-cell>
          <table:table-cell table:style-name="ce1" office:value-type="string" calcext:value-type="string">
            <text:p>【 藥物食品安全週報第770期一、孩童發燒一定要吃退燒藥嗎? 兒科醫師這樣說… 二、防疫物資欲買欲賣要注意 三、拆解食用色素密碼 】</text:p>
          </table:table-cell>
        </table:table-row>
        <table:table-row table:style-name="ro1">
          <table:table-cell table:style-name="ce1" office:value-type="string" calcext:value-type="string">
            <text:p>2020-06-24</text:p>
          </table:table-cell>
          <table:table-cell table:style-name="ce1" office:value-type="string" calcext:value-type="string">
            <text:p>http://www.fda.gov.tw/tc/PublishOtherEpaperContent.aspx?id=1306&amp;chk=C4EC08E7-5383-4743-AD26-E2B80E016AD9</text:p>
          </table:table-cell>
          <table:table-cell table:style-name="ce1" office:value-type="string" calcext:value-type="string">
            <text:p>【 藥物食品安全週報第771期一、蚊蟲藥膏別亂用 藥師提醒:嬰幼童少碰薄荷油! 二、野外菇類及植物不隨意採摘及食用 三、嗑粽胃痛怎麼辦?】</text:p>
          </table:table-cell>
        </table:table-row>
        <table:table-row table:style-name="ro1">
          <table:table-cell table:style-name="ce1" office:value-type="string" calcext:value-type="string">
            <text:p>2020-07-03</text:p>
          </table:table-cell>
          <table:table-cell table:style-name="ce1" office:value-type="string" calcext:value-type="string">
            <text:p>http://www.fda.gov.tw/tc/PublishOtherEpaperContent.aspx?id=1307&amp;chk=2A5E119F-3392-4C6B-8A9A-80086C34E7C4</text:p>
          </table:table-cell>
          <table:table-cell table:style-name="ce1" office:value-type="string" calcext:value-type="string">
            <text:p>【 藥物食品安全週報第772期一、寶寶長疹子癢不停?新手爸媽必看 二、食藥防騙專區報你知 三、夏季水分流失快 尿路結石怎麼辦?】</text:p>
          </table:table-cell>
        </table:table-row>
        <table:table-row table:style-name="ro1">
          <table:table-cell table:style-name="ce1" office:value-type="string" calcext:value-type="string">
            <text:p>2020-07-10</text:p>
          </table:table-cell>
          <table:table-cell table:style-name="ce1" office:value-type="string" calcext:value-type="string">
            <text:p>http://www.fda.gov.tw/tc/PublishOtherEpaperContent.aspx?id=1308&amp;chk=6DC236EC-0412-4582-A7ED-FC8DF165E58B</text:p>
          </table:table-cell>
          <table:table-cell table:style-name="ce1" office:value-type="string" calcext:value-type="string">
            <text:p>【 藥物食品安全週報第773期一、眼睛乾癢 眼科醫師教你正確使用食鹽水、眼藥水及人工淚液 二、食用「自種野菜」中毒? 別吃不明植物 三、發掘醫藥產業新星 2020藥物科技研究發展獎徵件起跑! 】</text:p>
          </table:table-cell>
        </table:table-row>
        <table:table-row table:style-name="ro1">
          <table:table-cell table:style-name="ce1" office:value-type="string" calcext:value-type="string">
            <text:p>2020-07-17</text:p>
          </table:table-cell>
          <table:table-cell table:style-name="ce1" office:value-type="string" calcext:value-type="string">
            <text:p>http://www.fda.gov.tw/tc/PublishOtherEpaperContent.aspx?id=1309&amp;chk=10EAF635-8739-49BF-A0A9-386AC1DCB15B</text:p>
          </table:table-cell>
          <table:table-cell table:style-name="ce1" office:value-type="string" calcext:value-type="string">
            <text:p>【 藥物食品安全週報第774期一、你便秘了嗎？常用浣腸劑恐會成癮 二、新興毒品變變變 小心謹慎不受騙 三、嬰兒與較大嬰兒配方食品查驗管理 】</text:p>
          </table:table-cell>
        </table:table-row>
        <table:table-row table:style-name="ro1">
          <table:table-cell table:style-name="ce1" office:value-type="string" calcext:value-type="string">
            <text:p>2020-07-24</text:p>
          </table:table-cell>
          <table:table-cell table:style-name="ce1" office:value-type="string" calcext:value-type="string">
            <text:p>http://www.fda.gov.tw/tc/PublishOtherEpaperContent.aspx?id=1310&amp;chk=EECB321D-33A4-4D69-87D0-FE046FBEC009</text:p>
          </table:table-cell>
          <table:table-cell table:style-name="ce1" office:value-type="string" calcext:value-type="string">
            <text:p>【 藥物食品安全週報第775期一、出門前擦止汗劑沒效?醫師教你正確用(上) 二、出門前擦止汗劑沒效?醫師教你正確用(下) 三、回收問題食品 食藥署是這樣監控! 】</text:p>
          </table:table-cell>
        </table:table-row>
        <table:table-row table:style-name="ro1">
          <table:table-cell table:style-name="ce1" office:value-type="string" calcext:value-type="string">
            <text:p>2020-07-31</text:p>
          </table:table-cell>
          <table:table-cell table:style-name="ce1" office:value-type="string" calcext:value-type="string">
            <text:p>http://www.fda.gov.tw/tc/PublishOtherEpaperContent.aspx?id=1311&amp;chk=CC495D0B-799F-4A46-BB6C-C441E4868217</text:p>
          </table:table-cell>
          <table:table-cell table:style-name="ce1" office:value-type="string" calcext:value-type="string">
            <text:p>【 藥物食品安全週報第776期一、破解新手爸媽用藥迷思 二、珍「錫」罐頭食品保護層 三、牙齒維持器 配好戴滿才有效 】</text:p>
          </table:table-cell>
        </table:table-row>
        <table:table-row table:style-name="ro1">
          <table:table-cell table:style-name="ce1" office:value-type="string" calcext:value-type="string">
            <text:p>2020-08-06</text:p>
          </table:table-cell>
          <table:table-cell table:style-name="ce1" office:value-type="string" calcext:value-type="string">
            <text:p>http://www.fda.gov.tw/tc/PublishOtherEpaperContent.aspx?id=1312&amp;chk=83B419FE-6BC3-444E-94B6-1F00E95CE242</text:p>
          </table:table-cell>
          <table:table-cell table:style-name="ce1" office:value-type="string" calcext:value-type="string">
            <text:p>【 藥物食品安全週報第777期一、止痛藥傷腎?適量服用安啦! 二、認識農藥殘留容許量 三、煮沸消毒月亮杯 關鍵7分鐘 】</text:p>
          </table:table-cell>
        </table:table-row>
        <table:table-row table:style-name="ro1">
          <table:table-cell table:style-name="ce1" office:value-type="string" calcext:value-type="string">
            <text:p>2020-08-14</text:p>
          </table:table-cell>
          <table:table-cell table:style-name="ce1" office:value-type="string" calcext:value-type="string">
            <text:p>http://www.fda.gov.tw/tc/PublishOtherEpaperContent.aspx?id=1313&amp;chk=F9C73C15-05F7-4464-9954-EFB8F8AA215E</text:p>
          </table:table-cell>
          <table:table-cell table:style-name="ce1" office:value-type="string" calcext:value-type="string">
            <text:p>【 藥物食品安全週報第778期一、愛玉、仙草Q彈有撇步 二、香水可以遮蓋狐臭? 過度使用恐更臭 三、眼藥水保養眼睛? 千萬別亂點 】</text:p>
          </table:table-cell>
        </table:table-row>
        <table:table-row table:style-name="ro1">
          <table:table-cell table:style-name="ce1" office:value-type="string" calcext:value-type="string">
            <text:p>2020-08-20</text:p>
          </table:table-cell>
          <table:table-cell table:style-name="ce1" office:value-type="string" calcext:value-type="string">
            <text:p>http://www.fda.gov.tw/tc/PublishOtherEpaperContent.aspx?id=1314&amp;chk=93A47E8D-F410-47D9-B2A1-1F315998A97E</text:p>
          </table:table-cell>
          <table:table-cell table:style-name="ce1" office:value-type="string" calcext:value-type="string">
            <text:p>【 藥物食品安全週報第779期一、郵輪跳島「偽出國」，出遊常備藥該如何準備? 二、上網購買醫材? 您該注意的幾件事 三、香甜滋味裝罐裡水果罐頭大解密 】</text:p>
          </table:table-cell>
        </table:table-row>
        <table:table-row table:style-name="ro1">
          <table:table-cell table:style-name="ce1" office:value-type="string" calcext:value-type="string">
            <text:p>2020-08-28</text:p>
          </table:table-cell>
          <table:table-cell table:style-name="ce1" office:value-type="string" calcext:value-type="string">
            <text:p>http://www.fda.gov.tw/tc/PublishOtherEpaperContent.aspx?id=1315&amp;chk=9D19E281-C0C5-4772-855A-461591D075EA</text:p>
          </table:table-cell>
          <table:table-cell table:style-name="ce1" office:value-type="string" calcext:value-type="string">
            <text:p>【 藥物食品安全週報第780期一、體溫偏高是發燒嗎 注意藥品副作用 二、日本腦炎疫苗打了沒? 三、跨界合作 催生新冠肺炎疫苗】</text:p>
          </table:table-cell>
        </table:table-row>
        <table:table-row table:style-name="ro1">
          <table:table-cell table:style-name="ce1" office:value-type="string" calcext:value-type="string">
            <text:p>2020-09-04</text:p>
          </table:table-cell>
          <table:table-cell table:style-name="ce1" office:value-type="string" calcext:value-type="string">
            <text:p>http://www.fda.gov.tw/tc/PublishOtherEpaperContent.aspx?id=1316&amp;chk=1F4C45EB-CEC2-47D3-A0EB-FBAFF6C988E8</text:p>
          </table:table-cell>
          <table:table-cell table:style-name="ce1" office:value-type="string" calcext:value-type="string">
            <text:p>【 藥物食品安全週報第781期一、吃對避孕藥 不當「意外」爸媽 二、認識實驗室開發檢測與服務(LDTS)檢測法 三、買到染色紫米?是溶出花青素啦!】</text:p>
          </table:table-cell>
        </table:table-row>
        <table:table-row table:style-name="ro1">
          <table:table-cell table:style-name="ce1" office:value-type="string" calcext:value-type="string">
            <text:p>2020-09-11</text:p>
          </table:table-cell>
          <table:table-cell table:style-name="ce1" office:value-type="string" calcext:value-type="string">
            <text:p>http://www.fda.gov.tw/tc/PublishOtherEpaperContent.aspx?id=1317&amp;chk=8615BCE3-0214-4909-B9CD-21EE3AB3C9A0</text:p>
          </table:table-cell>
          <table:table-cell table:style-name="ce1" office:value-type="string" calcext:value-type="string">
            <text:p>【 藥物食品安全週報第782期一、一起探究美味豆花的小秘密 二、口腔X光機 看牙診斷秒懂 三、「哈啾」不止 鼻噴劑你用對了嗎 】</text:p>
          </table:table-cell>
        </table:table-row>
        <table:table-row table:style-name="ro1">
          <table:table-cell table:style-name="ce1" office:value-type="string" calcext:value-type="string">
            <text:p>2020-09-18</text:p>
          </table:table-cell>
          <table:table-cell table:style-name="ce1" office:value-type="string" calcext:value-type="string">
            <text:p>http://www.fda.gov.tw/tc/PublishOtherEpaperContent.aspx?id=1318&amp;chk=9F0D226A-06DE-48F9-8AE6-916E4028A1CE</text:p>
          </table:table-cell>
          <table:table-cell table:style-name="ce1" office:value-type="string" calcext:value-type="string">
            <text:p>【 藥物食品安全週報第783期一、醫師教您對抗異位性皮膚炎─少碰地雷食物 二、醫師教您對抗異位性皮膚炎─保濕很重要 三、食添嚴管理 食品安心吃 】</text:p>
          </table:table-cell>
        </table:table-row>
        <table:table-row table:style-name="ro1">
          <table:table-cell table:style-name="ce1" office:value-type="string" calcext:value-type="string">
            <text:p>2020-09-25</text:p>
          </table:table-cell>
          <table:table-cell table:style-name="ce1" office:value-type="string" calcext:value-type="string">
            <text:p>http://www.fda.gov.tw/tc/PublishOtherEpaperContent.aspx?id=1319&amp;chk=F6E070EA-0579-4814-ADCC-F2DB4023F11E</text:p>
          </table:table-cell>
          <table:table-cell table:style-name="ce1" office:value-type="string" calcext:value-type="string">
            <text:p>【 藥物食品安全週報第784期一、指甲變色就是灰指甲?醫生教您怎麼辦(上) 二、指甲變色就是灰指甲?醫生教您怎麼辦(下) 三、測體溫變化 腋下貼片新選擇 】</text:p>
          </table:table-cell>
        </table:table-row>
        <table:table-row table:style-name="ro1">
          <table:table-cell table:style-name="ce1" office:value-type="string" calcext:value-type="string">
            <text:p>2020-09-30</text:p>
          </table:table-cell>
          <table:table-cell table:style-name="ce1" office:value-type="string" calcext:value-type="string">
            <text:p>http://www.fda.gov.tw/tc/PublishOtherEpaperContent.aspx?id=1320&amp;chk=DF7D177A-BC10-4692-B266-8221BB7C1AB9</text:p>
          </table:table-cell>
          <table:table-cell table:style-name="ce1" office:value-type="string" calcext:value-type="string">
            <text:p>【 藥物食品安全週報第785期一、換季皮膚變酒糟 保養、用藥對了嗎? 二、耐心塗油劑 告別灰指甲 三、中秋烤肉 衛生細節要注意 】</text:p>
          </table:table-cell>
        </table:table-row>
        <table:table-row table:style-name="ro1">
          <table:table-cell table:style-name="ce1" office:value-type="string" calcext:value-type="string">
            <text:p>2020-10-08</text:p>
          </table:table-cell>
          <table:table-cell table:style-name="ce1" office:value-type="string" calcext:value-type="string">
            <text:p>http://www.fda.gov.tw/tc/PublishOtherEpaperContent.aspx?id=1321&amp;chk=1F9667AD-2817-4BE7-B698-295EACB4631D</text:p>
          </table:table-cell>
          <table:table-cell table:style-name="ce1" office:value-type="string" calcext:value-type="string">
            <text:p>【 藥物食品安全週報第786期一、低頭族身體痠痛 物理治療師教你怎麼辦 二、檢舉黑心食品廠商 打1919就對了 三、輸入流感疫苗 品質嚴把關 】</text:p>
          </table:table-cell>
        </table:table-row>
        <table:table-row table:style-name="ro1">
          <table:table-cell table:style-name="ce1" office:value-type="string" calcext:value-type="string">
            <text:p>2020-10-15</text:p>
          </table:table-cell>
          <table:table-cell table:style-name="ce1" office:value-type="string" calcext:value-type="string">
            <text:p>http://www.fda.gov.tw/tc/PublishOtherEpaperContent.aspx?id=1322&amp;chk=9BBCC581-CD7C-44F8-BDFD-0EF752A9CC64</text:p>
          </table:table-cell>
          <table:table-cell table:style-name="ce1" office:value-type="string" calcext:value-type="string">
            <text:p>【 藥物食品安全週報第787期一、抗凝血藥吃對了嗎? 二、配戴助聽器 熬過調適期! 三、根治香港腳4「藥」點 】</text:p>
          </table:table-cell>
        </table:table-row>
        <table:table-row table:style-name="ro1">
          <table:table-cell table:style-name="ce1" office:value-type="string" calcext:value-type="string">
            <text:p>2020-10-23</text:p>
          </table:table-cell>
          <table:table-cell table:style-name="ce1" office:value-type="string" calcext:value-type="string">
            <text:p>http://www.fda.gov.tw/tc/PublishOtherEpaperContent.aspx?id=1323&amp;chk=06D7B50D-3EA1-4737-BC5E-CCB2E24BA7CE</text:p>
          </table:table-cell>
          <table:table-cell table:style-name="ce1" office:value-type="string" calcext:value-type="string">
            <text:p>【 藥物食品安全週報第788期一、眼睛紅癢怎麼辦? 眼科醫師教你應對結膜炎 二、藥物過敏! 回診、通報就對了 三、塑化劑好可怕? 想安心使用塑膠食品容器看這裡 】</text:p>
          </table:table-cell>
        </table:table-row>
        <table:table-row table:style-name="ro1">
          <table:table-cell table:style-name="ce1" office:value-type="string" calcext:value-type="string">
            <text:p>2020-10-29</text:p>
          </table:table-cell>
          <table:table-cell table:style-name="ce1" office:value-type="string" calcext:value-type="string">
            <text:p>http://www.fda.gov.tw/tc/PublishOtherEpaperContent.aspx?id=1324&amp;chk=1286C1C6-028D-4F32-9CEE-787A0E49DCA4</text:p>
          </table:table-cell>
          <table:table-cell table:style-name="ce1" office:value-type="string" calcext:value-type="string">
            <text:p>【 藥物食品安全週報第789期一、小孩感冒鼻塞救星─吸鼻器該怎麼用 二、可可豆殼、咖啡葉可以用嗎? 食藥署告訴你 三、當疼痛來臨時 停看聽很重要! 】</text:p>
          </table:table-cell>
        </table:table-row>
        <table:table-row table:style-name="ro1">
          <table:table-cell table:style-name="ce1" office:value-type="string" calcext:value-type="string">
            <text:p>2020-11-06</text:p>
          </table:table-cell>
          <table:table-cell table:style-name="ce1" office:value-type="string" calcext:value-type="string">
            <text:p>http://www.fda.gov.tw/tc/PublishOtherEpaperContent.aspx?id=1325&amp;chk=E525B13F-1655-47E2-8433-BC251B68F46B</text:p>
          </table:table-cell>
          <table:table-cell table:style-name="ce1" office:value-type="string" calcext:value-type="string">
            <text:p>【 藥物食品安全週報第790期一、換季頭皮狀況多(一) 醫生告訴你洗髮精怎麼選 二、換季頭皮狀況多(二) 醫生幫你破解洗髮迷思 三、正確挑選機械式輪椅 安全有保障 】</text:p>
          </table:table-cell>
        </table:table-row>
        <table:table-row table:style-name="ro1">
          <table:table-cell table:style-name="ce1" office:value-type="string" calcext:value-type="string">
            <text:p>2020-11-12</text:p>
          </table:table-cell>
          <table:table-cell table:style-name="ce1" office:value-type="string" calcext:value-type="string">
            <text:p>http://www.fda.gov.tw/tc/PublishOtherEpaperContent.aspx?id=1326&amp;chk=957E3DD3-A6DF-469F-9EDA-D1BE4B0E3DF6</text:p>
          </table:table-cell>
          <table:table-cell table:style-name="ce1" office:value-type="string" calcext:value-type="string">
            <text:p>【 藥物食品安全週報第791期一、六類常見藥品會導致便秘? 藥師這樣說…… 二、因為有您，疫苗有譜，「COVID-19疫苗臨床試驗意向登記平台」正式上線 三、修正手搖杯標示報您知 】</text:p>
          </table:table-cell>
        </table:table-row>
        <table:table-row table:style-name="ro1">
          <table:table-cell table:style-name="ce1" office:value-type="string" calcext:value-type="string">
            <text:p>2020-11-20</text:p>
          </table:table-cell>
          <table:table-cell table:style-name="ce1" office:value-type="string" calcext:value-type="string">
            <text:p>http://www.fda.gov.tw/tc/PublishOtherEpaperContent.aspx?id=1327&amp;chk=BF540897-8A01-4F93-85DD-9892F37556E1</text:p>
          </table:table-cell>
          <table:table-cell table:style-name="ce1" office:value-type="string" calcext:value-type="string">
            <text:p>【 藥物食品安全週報第792期一、微波食品怎麼吃才對? 二、洗鼻器怎麼用才對? 三、綜合感冒藥怎麼吃才對? 】</text:p>
          </table:table-cell>
        </table:table-row>
        <table:table-row table:style-name="ro1">
          <table:table-cell table:style-name="ce1" office:value-type="string" calcext:value-type="string">
            <text:p>2020-11-27</text:p>
          </table:table-cell>
          <table:table-cell table:style-name="ce1" office:value-type="string" calcext:value-type="string">
            <text:p>http://www.fda.gov.tw/tc/PublishOtherEpaperContent.aspx?id=1328&amp;chk=7D8D499F-89DC-4867-889B-CD1C924C66F2</text:p>
          </table:table-cell>
          <table:table-cell table:style-name="ce1" office:value-type="string" calcext:value-type="string">
            <text:p>【 藥物食品安全週報第793期一、用藥迷思(一)感冒藥、止痛藥多吃點效果才會快? 二、用藥迷思(二)吃胃藥可顧胃 多吃沒關係? 三、石綿致癌!化粧品禁用 】</text:p>
          </table:table-cell>
        </table:table-row>
        <table:table-row table:style-name="ro1">
          <table:table-cell table:style-name="ce1" office:value-type="string" calcext:value-type="string">
            <text:p>2020-12-04</text:p>
          </table:table-cell>
          <table:table-cell table:style-name="ce1" office:value-type="string" calcext:value-type="string">
            <text:p>http://www.fda.gov.tw/tc/PublishOtherEpaperContent.aspx?id=1329&amp;chk=FC7B521F-49EB-4CB5-B7FB-FD50C7D8EF51</text:p>
          </table:table-cell>
          <table:table-cell table:style-name="ce1" office:value-type="string" calcext:value-type="string">
            <text:p>【 藥物食品安全週報第794期一、長針眼該怎麼辦?醫師破除針眼迷思 二、口頰溶片止痛該怎麼做 三、痘痘貼怎麼挑 怎麼用 】</text:p>
          </table:table-cell>
        </table:table-row>
        <table:table-row table:style-name="ro1">
          <table:table-cell table:style-name="ce1" office:value-type="string" calcext:value-type="string">
            <text:p>2020-12-11</text:p>
          </table:table-cell>
          <table:table-cell table:style-name="ce1" office:value-type="string" calcext:value-type="string">
            <text:p>http://www.fda.gov.tw/tc/PublishOtherEpaperContent.aspx?id=1330&amp;chk=0902884F-8EA6-448D-808F-E2F242465064</text:p>
          </table:table-cell>
          <table:table-cell table:style-name="ce1" office:value-type="string" calcext:value-type="string">
            <text:p>【 藥物食品安全週報第795期一、痛風發作吃藥降尿酸反而更痛?醫師告訴您該怎麼辦 二、攝食量是什麼?食藥署解惑讓您知! 三、疫苗背後 食藥署做了哪些把關 】</text:p>
          </table:table-cell>
        </table:table-row>
        <table:table-row table:style-name="ro1">
          <table:table-cell table:style-name="ce1" office:value-type="string" calcext:value-type="string">
            <text:p>2020-12-18</text:p>
          </table:table-cell>
          <table:table-cell table:style-name="ce1" office:value-type="string" calcext:value-type="string">
            <text:p>http://www.fda.gov.tw/tc/PublishOtherEpaperContent.aspx?id=1331&amp;chk=352C560D-66B2-4FD6-8223-4966593BC6E1</text:p>
          </table:table-cell>
          <table:table-cell table:style-name="ce1" office:value-type="string" calcext:value-type="string">
            <text:p>【 藥物食品安全週報第796期一、防疫勤洗手，搭配「護手霜」保護手! 二、寄存臍帶血，食藥署查核再升級! 三、您有落髮危機嗎?食藥署教您該怎麼做 】</text:p>
          </table:table-cell>
        </table:table-row>
        <table:table-row table:style-name="ro1">
          <table:table-cell table:style-name="ce1" office:value-type="string" calcext:value-type="string">
            <text:p>2020-12-25</text:p>
          </table:table-cell>
          <table:table-cell table:style-name="ce1" office:value-type="string" calcext:value-type="string">
            <text:p>http://www.fda.gov.tw/tc/PublishOtherEpaperContent.aspx?id=1332&amp;chk=300468AE-73F6-4054-AEA9-CF282282A21C</text:p>
          </table:table-cell>
          <table:table-cell table:style-name="ce1" office:value-type="string" calcext:value-type="string">
            <text:p>【 藥物食品安全週報第797期一、眼藥膏可以治療傷口、痘痘嗎? 醫師這麼說 二、推動食品產業升級，食品安全管制系統不能少! 三、用爽身粉去油，頭髮就乾淨了嗎? 】</text:p>
          </table:table-cell>
        </table:table-row>
        <table:table-row table:style-name="ro1">
          <table:table-cell table:style-name="ce1" office:value-type="string" calcext:value-type="string">
            <text:p>2020-12-31</text:p>
          </table:table-cell>
          <table:table-cell table:style-name="ce1" office:value-type="string" calcext:value-type="string">
            <text:p>http://www.fda.gov.tw/tc/PublishOtherEpaperContent.aspx?id=1333&amp;chk=7EEBB641-9675-4145-A1D0-40C05D5B2EE7</text:p>
          </table:table-cell>
          <table:table-cell table:style-name="ce1" office:value-type="string" calcext:value-type="string">
            <text:p>【 藥物食品安全週報第798期一、購買、保存麻辣鍋湯底，專家提醒這幾點要注意! 二、食品工廠設置專業人才，為民眾把關更安全！ 三、不運動，肌肉也能「電」出來？腹肌神器有用嗎? 】</text:p>
          </table:table-cell>
        </table:table-row>
        <table:table-row table:style-name="ro1">
          <table:table-cell table:style-name="ce1" office:value-type="string" calcext:value-type="string">
            <text:p>2021-01-08</text:p>
          </table:table-cell>
          <table:table-cell table:style-name="ce1" office:value-type="string" calcext:value-type="string">
            <text:p>http://www.fda.gov.tw/tc/PublishOtherEpaperContent.aspx?id=1334&amp;chk=346CCCC4-487E-4C47-9E4E-1AF427D84773</text:p>
          </table:table-cell>
          <table:table-cell table:style-name="ce1" office:value-type="string" calcext:value-type="string">
            <text:p>【 藥物食品安全週報第799期一、西醫遇上中藥?會不會是羅密歐遇見祝英台! 二、食品中毒好可怕?澈底加熱，讓沙門氏桿菌死光光! 三、救人一命!你學會自動體外心臟電擊去顫器(AED)了嗎? 】</text:p>
          </table:table-cell>
        </table:table-row>
        <table:table-row table:style-name="ro1">
          <table:table-cell table:style-name="ce1" office:value-type="string" calcext:value-type="string">
            <text:p>2021-01-15</text:p>
          </table:table-cell>
          <table:table-cell table:style-name="ce1" office:value-type="string" calcext:value-type="string">
            <text:p>http://www.fda.gov.tw/tc/PublishOtherEpaperContent.aspx?id=1335&amp;chk=B080E50B-854E-40E6-A612-1B2618424E45</text:p>
          </table:table-cell>
          <table:table-cell table:style-name="ce1" office:value-type="string" calcext:value-type="string">
            <text:p>【 藥物食品安全週報第800期一、藏不住的眼周小顆粒!我的媽呀，這到底是什麼? 二、有人說:「眼周小顆粒與保養品有關!」這是真的嗎? 三、拉肚子減肥！老天啊，你的腸道受得了嗎？】</text:p>
          </table:table-cell>
        </table:table-row>
        <table:table-row table:style-name="ro1">
          <table:table-cell table:style-name="ce1" office:value-type="string" calcext:value-type="string">
            <text:p>2021-01-22</text:p>
          </table:table-cell>
          <table:table-cell table:style-name="ce1" office:value-type="string" calcext:value-type="string">
            <text:p>http://www.fda.gov.tw/tc/PublishOtherEpaperContent.aspx?id=1336&amp;chk=82533E54-CFF6-4EE0-B190-19656EAD8AED</text:p>
          </table:table-cell>
          <table:table-cell table:style-name="ce1" office:value-type="string" calcext:value-type="string">
            <text:p>【 藥物食品安全週報第801期一、痠痛找上門，別過度服用肌肉鬆弛劑，小心「鬆」過頭! 二、肌肉鬆弛劑種類多，藥師說副作用大不同 三、該不該吃「健康食品」?不如先學會當一個聰明的消費者 】</text:p>
          </table:table-cell>
        </table:table-row>
        <table:table-row table:style-name="ro1">
          <table:table-cell table:style-name="ce1" office:value-type="string" calcext:value-type="string">
            <text:p>2021-01-27</text:p>
          </table:table-cell>
          <table:table-cell table:style-name="ce1" office:value-type="string" calcext:value-type="string">
            <text:p>http://www.fda.gov.tw/tc/PublishOtherEpaperContent.aspx?id=1337&amp;chk=08CF32AD-C210-4868-A843-DFCC77E69773</text:p>
          </table:table-cell>
          <table:table-cell table:style-name="ce1" office:value-type="string" calcext:value-type="string">
            <text:p>【 藥物食品安全週報第802期一、養髮、生髮大不同!醫師教你分辨頭頂上的需求 二、生髮液到底是真有效，還是擦心安?常見生髮液QA 三、別再這樣洗頭髮! 洗髮精千萬別混潤絲精 】</text:p>
          </table:table-cell>
        </table:table-row>
        <table:table-row table:style-name="ro1">
          <table:table-cell table:style-name="ce1" office:value-type="string" calcext:value-type="string">
            <text:p>2021-02-03</text:p>
          </table:table-cell>
          <table:table-cell table:style-name="ce1" office:value-type="string" calcext:value-type="string">
            <text:p>http://www.fda.gov.tw/tc/PublishOtherEpaperContent.aspx?id=1338&amp;chk=D46124F8-4E37-4950-B981-35780B198B77</text:p>
          </table:table-cell>
          <table:table-cell table:style-name="ce1" office:value-type="string" calcext:value-type="string">
            <text:p>【 藥物食品安全週報第803期一、寒冬防疫在家吃鍋 專家教你怎麼選才安心 二、硝化甘油錠是「救心」保命符?食藥署提醒用錯恐害命 三、食品標示新措施 關心食安的你一定要知道 】</text:p>
          </table:table-cell>
        </table:table-row>
        <table:table-row table:style-name="ro1">
          <table:table-cell table:style-name="ce1" office:value-type="string" calcext:value-type="string">
            <text:p>2021-02-05</text:p>
          </table:table-cell>
          <table:table-cell table:style-name="ce1" office:value-type="string" calcext:value-type="string">
            <text:p>http://www.fda.gov.tw/tc/PublishOtherEpaperContent.aspx?id=1339&amp;chk=41D73B39-A5F4-4AC3-BE68-65EBF44B22AD</text:p>
          </table:table-cell>
          <table:table-cell table:style-name="ce1" office:value-type="string" calcext:value-type="string">
            <text:p>【 藥物食品安全週報第804期一、過年吃粿有學問 專家教你怎麼買 二、用藥不中斷 安心過好年 三、血壓忽高忽低怎麼量 食藥署告訴你 】</text:p>
          </table:table-cell>
        </table:table-row>
        <table:table-row table:style-name="ro1">
          <table:table-cell table:style-name="ce1" office:value-type="string" calcext:value-type="string">
            <text:p>2021-02-17</text:p>
          </table:table-cell>
          <table:table-cell table:style-name="ce1" office:value-type="string" calcext:value-type="string">
            <text:p>http://www.fda.gov.tw/tc/PublishOtherEpaperContent.aspx?id=1340&amp;chk=B46D7588-880D-4CD6-865E-9ED6C0291EF6</text:p>
          </table:table-cell>
          <table:table-cell table:style-name="ce1" office:value-type="string" calcext:value-type="string">
            <text:p>【 藥物食品安全週報第805期一、天氣濕冷關節痛? 小心「類風濕性關節炎」找上門 二、關節不痛就停藥? 類風溼性關節炎迷思多 三、吃鍋前第一件事，查看身家資料! 】</text:p>
          </table:table-cell>
        </table:table-row>
        <table:table-row table:style-name="ro1">
          <table:table-cell table:style-name="ce1" office:value-type="string" calcext:value-type="string">
            <text:p>2021-02-24</text:p>
          </table:table-cell>
          <table:table-cell table:style-name="ce1" office:value-type="string" calcext:value-type="string">
            <text:p>http://www.fda.gov.tw/tc/PublishOtherEpaperContent.aspx?id=1341&amp;chk=2233748D-401A-4412-9E23-650205816AA0</text:p>
          </table:table-cell>
          <table:table-cell table:style-name="ce1" office:value-type="string" calcext:value-type="string">
            <text:p>【 藥物食品安全週報第806期一、兒童腸胃炎該不該看醫師? 家長必知四大觀察點! 二、兒童腸胃炎怎麼辦? 別再補充運動飲料了! 三、新生兒黃疸怎治療?照光會傷眼睛嗎? 】</text:p>
          </table:table-cell>
        </table:table-row>
        <table:table-row table:style-name="ro1">
          <table:table-cell table:style-name="ce1" office:value-type="string" calcext:value-type="string">
            <text:p>2021-03-03</text:p>
          </table:table-cell>
          <table:table-cell table:style-name="ce1" office:value-type="string" calcext:value-type="string">
            <text:p>http://www.fda.gov.tw/tc/PublishOtherEpaperContent.aspx?id=1342&amp;chk=3D948A33-43A0-4E12-AC65-50D33107875E</text:p>
          </table:table-cell>
          <table:table-cell table:style-name="ce1" office:value-type="string" calcext:value-type="string">
            <text:p>【 藥物食品安全週報第807期一、你的降血脂藥吃對了嗎?藥師為你說明(上) 二、原來「油」這麼一回事 搞懂食用油製程，從此安心用油! 三、額溫槍怎麼量才準 食藥署教你四大重點 】</text:p>
          </table:table-cell>
        </table:table-row>
        <table:table-row table:style-name="ro1">
          <table:table-cell table:style-name="ce1" office:value-type="string" calcext:value-type="string">
            <text:p>2021-03-11</text:p>
          </table:table-cell>
          <table:table-cell table:style-name="ce1" office:value-type="string" calcext:value-type="string">
            <text:p>http://www.fda.gov.tw/tc/PublishOtherEpaperContent.aspx?id=1343&amp;chk=C46191F6-B73E-4E55-A39D-082240750089</text:p>
          </table:table-cell>
          <table:table-cell table:style-name="ce1" office:value-type="string" calcext:value-type="string">
            <text:p>【 藥物食品安全週報第808期一、你的降血脂藥吃對了嗎? 藥師說:三種食物、一類運動要避免! 二、購買烘焙食品原料要注意，掌握「三不原則」 三、超愛吃水產?兩天然毒素要小心! 】</text:p>
          </table:table-cell>
        </table:table-row>
        <table:table-row table:style-name="ro1">
          <table:table-cell table:style-name="ce1" office:value-type="string" calcext:value-type="string">
            <text:p>2021-03-19</text:p>
          </table:table-cell>
          <table:table-cell table:style-name="ce1" office:value-type="string" calcext:value-type="string">
            <text:p>http://www.fda.gov.tw/tc/PublishOtherEpaperContent.aspx?id=1344&amp;chk=672F77DD-A0C5-4F72-A0CB-40AFE8669107</text:p>
          </table:table-cell>
          <table:table-cell table:style-name="ce1" office:value-type="string" calcext:value-type="string">
            <text:p>【 藥物食品安全週報第809期一、配戴隱形眼鏡去泡湯？眼科醫師示警：恐導致失明！ 二、管制藥品可以網購或郵寄到國外嗎？NO！觸法行為應避免 三、清明連假 食藥署提醒食安3撇步 】</text:p>
          </table:table-cell>
        </table:table-row>
        <table:table-row table:style-name="ro1">
          <table:table-cell table:style-name="ce1" office:value-type="string" calcext:value-type="string">
            <text:p>2021-03-25</text:p>
          </table:table-cell>
          <table:table-cell table:style-name="ce1" office:value-type="string" calcext:value-type="string">
            <text:p>http://www.fda.gov.tw/tc/PublishOtherEpaperContent.aspx?id=1345&amp;chk=C48B5A74-BD50-4AD9-B8E7-B59A227472D5</text:p>
          </table:table-cell>
          <table:table-cell table:style-name="ce1" office:value-type="string" calcext:value-type="string">
            <text:p>【 藥物食品安全週報第810期一、出遊前您會吃暈車藥嗎?藥師提醒五大族群不適合使用暈車藥 二、食安問題、檢舉黑心廠商 「1919」一通就GO! 三、惱人的過敏性結膜炎，如何使用眼藥水最恰當? 】</text:p>
          </table:table-cell>
        </table:table-row>
        <table:table-row table:style-name="ro1">
          <table:table-cell table:style-name="ce1" office:value-type="string" calcext:value-type="string">
            <text:p>2021-03-31</text:p>
          </table:table-cell>
          <table:table-cell table:style-name="ce1" office:value-type="string" calcext:value-type="string">
            <text:p>http://www.fda.gov.tw/tc/PublishOtherEpaperContent.aspx?id=1346&amp;chk=3FA4493E-CA63-40C3-9E8C-60AF2BA036A0</text:p>
          </table:table-cell>
          <table:table-cell table:style-name="ce1" office:value-type="string" calcext:value-type="string">
            <text:p>【 藥物食品安全週報第811期一、清明時節吃潤餅，衛生安全要注意！ 二、參與疫苗臨床試驗需要注意什麼？ 三、疫苗臨床試驗資訊那裡看？ 】</text:p>
          </table:table-cell>
        </table:table-row>
        <table:table-row table:style-name="ro1">
          <table:table-cell table:style-name="ce1" office:value-type="string" calcext:value-type="string">
            <text:p>2021-04-08</text:p>
          </table:table-cell>
          <table:table-cell table:style-name="ce1" office:value-type="string" calcext:value-type="string">
            <text:p>http://www.fda.gov.tw/tc/PublishOtherEpaperContent.aspx?id=1347&amp;chk=61B50E26-5C68-469B-A9C2-FAB537603EE8</text:p>
          </table:table-cell>
          <table:table-cell table:style-name="ce1" office:value-type="string" calcext:value-type="string">
            <text:p>【 藥物食品安全週報第812期一、護腕、護肘怎麼用 小心戴錯更嚴重! 二、大型魚類限量吃，安全又安心 三、外帶美食夯!您會注意觀察盛裝的容器嗎? 】</text:p>
          </table:table-cell>
        </table:table-row>
        <table:table-row table:style-name="ro1">
          <table:table-cell table:style-name="ce1" office:value-type="string" calcext:value-type="string">
            <text:p>2021-04-15</text:p>
          </table:table-cell>
          <table:table-cell table:style-name="ce1" office:value-type="string" calcext:value-type="string">
            <text:p>http://www.fda.gov.tw/tc/PublishOtherEpaperContent.aspx?id=1348&amp;chk=4A2F2400-CF92-4033-9CE8-2553A04835BA</text:p>
          </table:table-cell>
          <table:table-cell table:style-name="ce1" office:value-type="string" calcext:value-type="string">
            <text:p>【 藥物食品安全週報第813期一、咖啡因戒斷不舒服，藥師建議善用標示循序減量 二、管制藥品「吩坦尼」，提醒您這些人不適用 三、排卵試劑能驗孕? 食藥署提醒兩者不一樣 】</text:p>
          </table:table-cell>
        </table:table-row>
        <table:table-row table:style-name="ro1">
          <table:table-cell table:style-name="ce1" office:value-type="string" calcext:value-type="string">
            <text:p>2021-04-22</text:p>
          </table:table-cell>
          <table:table-cell table:style-name="ce1" office:value-type="string" calcext:value-type="string">
            <text:p>http://www.fda.gov.tw/tc/PublishOtherEpaperContent.aspx?id=1349&amp;chk=CE14CA5C-CA74-4A24-9C7A-0DA1B1F9ED0A</text:p>
          </table:table-cell>
          <table:table-cell table:style-name="ce1" office:value-type="string" calcext:value-type="string">
            <text:p>【 藥物食品安全週報第814期一、買器材自己拉腰可以嗎?小心腰痛更嚴重! 二、您正在服用降血壓藥嗎?血壓3C藥注意 三、宅配食品夯，食藥署提醒注意配送溫度 】</text:p>
          </table:table-cell>
        </table:table-row>
        <table:table-row table:style-name="ro1">
          <table:table-cell table:style-name="ce1" office:value-type="string" calcext:value-type="string">
            <text:p>2021-04-29</text:p>
          </table:table-cell>
          <table:table-cell table:style-name="ce1" office:value-type="string" calcext:value-type="string">
            <text:p>http://www.fda.gov.tw/tc/PublishOtherEpaperContent.aspx?id=1350&amp;chk=1183F59E-3C8C-40C3-BDEC-A4932358E789</text:p>
          </table:table-cell>
          <table:table-cell table:style-name="ce1" office:value-type="string" calcext:value-type="string">
            <text:p>【 藥物食品安全週報第815期一、兒童中耳炎反覆報到?醫師告訴您怎麼辦 二、河豚含劇毒!勿自行捕撈及食用不明魚種 三、A酸治療痘痘?孕婦切勿自行使用 】</text:p>
          </table:table-cell>
        </table:table-row>
        <table:table-row table:style-name="ro1">
          <table:table-cell table:style-name="ce1" office:value-type="string" calcext:value-type="string">
            <text:p>2021-05-07</text:p>
          </table:table-cell>
          <table:table-cell table:style-name="ce1" office:value-type="string" calcext:value-type="string">
            <text:p>http://www.fda.gov.tw/tc/PublishOtherEpaperContent.aspx?id=1351&amp;chk=88229DBD-AC33-4C2E-BB98-87A0EFA7B211</text:p>
          </table:table-cell>
          <table:table-cell table:style-name="ce1" office:value-type="string" calcext:value-type="string">
            <text:p>【 藥物食品安全週報第816期一、痠痛來報到!您知道怎麼正確使用紅外線治療器嗎? 二、特定疾病配方食品怎麼選？ 三、我懷孕了嗎？正確使用驗孕試劑 】</text:p>
          </table:table-cell>
        </table:table-row>
        <table:table-row table:style-name="ro1">
          <table:table-cell table:style-name="ce1" office:value-type="string" calcext:value-type="string">
            <text:p>2021-05-13</text:p>
          </table:table-cell>
          <table:table-cell table:style-name="ce1" office:value-type="string" calcext:value-type="string">
            <text:p>http://www.fda.gov.tw/tc/PublishOtherEpaperContent.aspx?id=1352&amp;chk=4737CAFF-3528-4AB3-99B6-25D894DB87D5</text:p>
          </table:table-cell>
          <table:table-cell table:style-name="ce1" office:value-type="string" calcext:value-type="string">
            <text:p>【 藥物食品安全週報第817期一、眼用製劑種類多!藥師教您怎麼用 二、機械式助行器您用對了嗎? 三、公告「農產品初級加工場」及「具稅籍登記輸入業者」應登錄始得營業 】</text:p>
          </table:table-cell>
        </table:table-row>
        <table:table-row table:style-name="ro1">
          <table:table-cell table:style-name="ce1" office:value-type="string" calcext:value-type="string">
            <text:p>2021-05-20</text:p>
          </table:table-cell>
          <table:table-cell table:style-name="ce1" office:value-type="string" calcext:value-type="string">
            <text:p>http://www.fda.gov.tw/tc/PublishOtherEpaperContent.aspx?id=1353&amp;chk=35D0D812-835A-4CCD-963C-88E9DA1D7EBF</text:p>
          </table:table-cell>
          <table:table-cell table:style-name="ce1" office:value-type="string" calcext:value-type="string">
            <text:p>【 藥物食品安全週報第818期一、果酸大解密! 醫師:關鍵是酸度而非濃度 二、慢性病用藥不中斷 善用社區藥局領藥 三、服用市售感冒藥 謹記「三要」小撇步 】</text:p>
          </table:table-cell>
        </table:table-row>
        <table:table-row table:style-name="ro1">
          <table:table-cell table:style-name="ce1" office:value-type="string" calcext:value-type="string">
            <text:p>2021-05-25</text:p>
          </table:table-cell>
          <table:table-cell table:style-name="ce1" office:value-type="string" calcext:value-type="string">
            <text:p>http://www.fda.gov.tw/tc/PublishOtherEpaperContent.aspx?id=1354&amp;chk=92774D43-D093-451A-98A0-E032A3433F1B</text:p>
          </table:table-cell>
          <table:table-cell table:style-name="ce1" office:value-type="string" calcext:value-type="string">
            <text:p>【 藥物食品安全週報第819期一、小心!哪些人不適合使用含果酸成分化粧品呢? 二、醫療器材QMS 讓您使用更安心 三、失眠者注意! 8大睡眠衛生習慣學起來! 】</text:p>
          </table:table-cell>
        </table:table-row>
        <table:table-row table:style-name="ro1">
          <table:table-cell table:style-name="ce1" office:value-type="string" calcext:value-type="string">
            <text:p>2021-05-31</text:p>
          </table:table-cell>
          <table:table-cell table:style-name="ce1" office:value-type="string" calcext:value-type="string">
            <text:p>http://www.fda.gov.tw/tc/PublishOtherEpaperContent.aspx?id=1355&amp;chk=B5B138A0-E90D-4324-8DBA-60B395EE612A</text:p>
          </table:table-cell>
          <table:table-cell table:style-name="ce1" office:value-type="string" calcext:value-type="string">
            <text:p>【 藥物食品安全週報第820期一、戴口罩皮膚不適 醫師教您怎麼辦 二、增添氣泡感!二氧化碳將列食品添加物管理 三、乳房篩檢好幫手:認識乳房攝影X光機 】</text:p>
          </table:table-cell>
        </table:table-row>
        <table:table-row table:style-name="ro1">
          <table:table-cell table:style-name="ce1" office:value-type="string" calcext:value-type="string">
            <text:p>2021-06-08</text:p>
          </table:table-cell>
          <table:table-cell table:style-name="ce1" office:value-type="string" calcext:value-type="string">
            <text:p>http://www.fda.gov.tw/tc/PublishOtherEpaperContent.aspx?id=1356&amp;chk=9CB64C0B-14CF-489B-B14E-6CE1388399D7</text:p>
          </table:table-cell>
          <table:table-cell table:style-name="ce1" office:value-type="string" calcext:value-type="string">
            <text:p>【 藥物食品安全週報第821期一、網路買粽子 專家說這樣買才安心 二、建構完整食安供應鏈 自主管理「一級」棒! 三、異位性皮膚炎又發作 食藥署告訴您怎麼辦】</text:p>
          </table:table-cell>
        </table:table-row>
        <table:table-row table:style-name="ro1">
          <table:table-cell table:style-name="ce1" office:value-type="string" calcext:value-type="string">
            <text:p>2021-06-14</text:p>
          </table:table-cell>
          <table:table-cell table:style-name="ce1" office:value-type="string" calcext:value-type="string">
            <text:p>http://www.fda.gov.tw/tc/PublishOtherEpaperContent.aspx?id=1357&amp;chk=703E912F-FB7E-4167-A2C0-46151D4E0BDD</text:p>
          </table:table-cell>
          <table:table-cell table:style-name="ce1" office:value-type="string" calcext:value-type="string">
            <text:p>【 藥物食品安全週報第822期一、肌內效貼布竟然是醫材，怎麼貼才有效！ 二、網購個人自用的食品，勿超量、別販售！三、化粧品怎麼這麼香?!五種方法教您安心用】</text:p>
          </table:table-cell>
        </table:table-row>
        <table:table-row table:style-name="ro1">
          <table:table-cell table:style-name="ce1" office:value-type="string" calcext:value-type="string">
            <text:p>2021-06-22</text:p>
          </table:table-cell>
          <table:table-cell table:style-name="ce1" office:value-type="string" calcext:value-type="string">
            <text:p>http://www.fda.gov.tw/tc/PublishOtherEpaperContent.aspx?id=1358&amp;chk=05B4BBD6-FF03-4C95-8CB2-59387D19F75E</text:p>
          </table:table-cell>
          <table:table-cell table:style-name="ce1" office:value-type="string" calcext:value-type="string">
            <text:p>【 藥物食品安全週報第823期一、抗凝血劑有哪些飲食禁忌?藥師這樣說 二、進口生鮮即食蔬菜，政府邊境嚴把關!三、長痘痘怎麼辦 食藥署列出三大類產品】</text:p>
          </table:table-cell>
        </table:table-row>
        <table:table-row table:style-name="ro1">
          <table:table-cell table:style-name="ce1" office:value-type="string" calcext:value-type="string">
            <text:p>2021-06-28</text:p>
          </table:table-cell>
          <table:table-cell table:style-name="ce1" office:value-type="string" calcext:value-type="string">
            <text:p>http://www.fda.gov.tw/tc/PublishOtherEpaperContent.aspx?id=1359&amp;chk=A45D7C21-F377-437D-90B9-256BD5DC0523</text:p>
          </table:table-cell>
          <table:table-cell table:style-name="ce1" office:value-type="string" calcext:value-type="string">
            <text:p>【 藥物食品安全週報第824期一、骨折後不能吃香蕉是真的嗎? 二、骨折後吃什麼才對?醫師告訴您 三、天然壯陽藥尚讚！？食藥署說別信】</text:p>
          </table:table-cell>
        </table:table-row>
        <table:table-row table:style-name="ro1">
          <table:table-cell table:style-name="ce1" office:value-type="string" calcext:value-type="string">
            <text:p>2021-07-05</text:p>
          </table:table-cell>
          <table:table-cell table:style-name="ce1" office:value-type="string" calcext:value-type="string">
            <text:p>http://www.fda.gov.tw/tc/PublishOtherEpaperContent.aspx?id=1360&amp;chk=F6CBA9FD-A893-43F1-9AC8-56DC4F04B3DE</text:p>
          </table:table-cell>
          <table:table-cell table:style-name="ce1" office:value-type="string" calcext:value-type="string">
            <text:p>【 藥物食品安全週報第825期一、搶救視力!青光眼忌自行停藥 二、減肥產品別亂買，當心減重不成反賠健康 三、芋頭還是姑婆芋?不明植物不採不食!】</text:p>
          </table:table-cell>
        </table:table-row>
        <table:table-row table:style-name="ro1">
          <table:table-cell table:style-name="ce1" office:value-type="string" calcext:value-type="string">
            <text:p>2021-07-13</text:p>
          </table:table-cell>
          <table:table-cell table:style-name="ce1" office:value-type="string" calcext:value-type="string">
            <text:p>http://www.fda.gov.tw/tc/PublishOtherEpaperContent.aspx?id=1361&amp;chk=066F6F43-2444-45DE-A0D1-477E76CB9291</text:p>
          </table:table-cell>
          <table:table-cell table:style-name="ce1" office:value-type="string" calcext:value-type="string">
            <text:p>【 藥物食品安全週報第826期一、防曬護唇膏塗心安?醫師:做到這點才有效 二、吃藥能配飲料嗎?您不能不知的服藥禁忌 三、銀髮族養生夯 食藥署:誇大廣告要當心】</text:p>
          </table:table-cell>
        </table:table-row>
        <table:table-row table:style-name="ro1">
          <table:table-cell table:style-name="ce1" office:value-type="string" calcext:value-type="string">
            <text:p>2021-07-19</text:p>
          </table:table-cell>
          <table:table-cell table:style-name="ce1" office:value-type="string" calcext:value-type="string">
            <text:p>http://www.fda.gov.tw/tc/PublishOtherEpaperContent.aspx?id=1362&amp;chk=1116A2DC-C663-4322-96CF-61E985D5F714</text:p>
          </table:table-cell>
          <table:table-cell table:style-name="ce1" office:value-type="string" calcext:value-type="string">
            <text:p>【 藥物食品安全週報第827期一、防疫「食」刻，必學五大絕招 二、防疫泡澡好舒壓!正確使用泡澡劑，生活更療癒 三、防疫失眠怎麼辦?了解鎮靜安眠藥，使用更安心】</text:p>
          </table:table-cell>
        </table:table-row>
        <table:table-row table:style-name="ro1">
          <table:table-cell table:style-name="ce1" office:value-type="string" calcext:value-type="string">
            <text:p>2021-07-27</text:p>
          </table:table-cell>
          <table:table-cell table:style-name="ce1" office:value-type="string" calcext:value-type="string">
            <text:p>http://www.fda.gov.tw/tc/PublishOtherEpaperContent.aspx?id=1363&amp;chk=F424B607-6CA0-46CF-9F8D-A5D7BFC1A20E</text:p>
          </table:table-cell>
          <table:table-cell table:style-name="ce1" office:value-type="string" calcext:value-type="string">
            <text:p>【 藥物食品安全週報第828期一、戴隱形眼鏡不舒服?醫師說:先找出原因 二、戴隱形眼鏡可以點眼藥水嗎?聽聽專家怎麼說 三、類固醇藥膏別擦?食藥署破解3大迷思】</text:p>
          </table:table-cell>
        </table:table-row>
        <table:table-row table:style-name="ro1">
          <table:table-cell table:style-name="ce1" office:value-type="string" calcext:value-type="string">
            <text:p>2022-01-20</text:p>
          </table:table-cell>
          <table:table-cell table:style-name="ce1" office:value-type="string" calcext:value-type="string">
            <text:p>http://www.fda.gov.tw/tc/PublishOtherEpaperContent.aspx?id=1388&amp;chk=5AD79F73-2179-4FED-90E7-2DD307D7AABC</text:p>
          </table:table-cell>
          <table:table-cell table:style-name="ce1" office:value-type="string" calcext:value-type="string">
            <text:p>【藥物食品安全週報853期一、第三代臺歐醫療器材技術合作方案上路啦! 二、嬰幼兒怎麼吃？均衡飲食最重要 三、每天用的牙膏和漱口水，你了解多少？】</text:p>
          </table:table-cell>
        </table:table-row>
        <table:table-row table:style-name="ro1">
          <table:table-cell table:style-name="ce1" office:value-type="string" calcext:value-type="string">
            <text:p>2022-01-26</text:p>
          </table:table-cell>
          <table:table-cell table:style-name="ce1" office:value-type="string" calcext:value-type="string">
            <text:p>http://www.fda.gov.tw/tc/PublishOtherEpaperContent.aspx?id=1389&amp;chk=D14A1495-B6E0-4870-A2C3-DDD8E46B6BED</text:p>
          </table:table-cell>
          <table:table-cell table:style-name="ce1" office:value-type="string" calcext:value-type="string">
            <text:p>【藥物食品安全週報854期一、春節期間 用藥安全不中斷 二、好痛!難道是痛風?快來試試尿酸檢驗試劑 三、諾羅病毒報到?食藥署:勤洗手、不生食為上策】</text:p>
          </table:table-cell>
        </table:table-row>
        <table:table-row table:style-name="ro1">
          <table:table-cell table:style-name="ce1" office:value-type="string" calcext:value-type="string">
            <text:p>2022-01-26</text:p>
          </table:table-cell>
          <table:table-cell table:style-name="ce1" office:value-type="string" calcext:value-type="string">
            <text:p>http://www.fda.gov.tw/tc/PublishOtherEpaperContent.aspx?id=1390&amp;chk=9269D591-948E-4C25-A91D-E84D4F1ABB7A</text:p>
          </table:table-cell>
          <table:table-cell table:style-name="ce1" office:value-type="string" calcext:value-type="string">
            <text:p>【藥物食品安全週報855期一、過度吃胃藥，反而會對身體造成危害？！ 二、胃藥大小事，您都瞭解了嗎？ 三、如何挑選隱形眼鏡？食藥署叮嚀：專業驗配最安心！】</text:p>
          </table:table-cell>
        </table:table-row>
        <table:table-row table:style-name="ro1">
          <table:table-cell table:style-name="ce1" office:value-type="string" calcext:value-type="string">
            <text:p>2022-02-10</text:p>
          </table:table-cell>
          <table:table-cell table:style-name="ce1" office:value-type="string" calcext:value-type="string">
            <text:p>http://www.fda.gov.tw/tc/PublishOtherEpaperContent.aspx?id=1391&amp;chk=90B22DF6-6D62-4779-AED4-688216E9DE1F</text:p>
          </table:table-cell>
          <table:table-cell table:style-name="ce1" office:value-type="string" calcext:value-type="string">
            <text:p>【藥物食品安全週報856期一、「生物藥品」是啥米？原來，你我的生活都少不了它！ 二、確保生物藥品安全，三大步驟不可少！ 三、冬天仰賴鼻噴劑？您有對症下藥嗎？】</text:p>
          </table:table-cell>
        </table:table-row>
        <table:table-row table:style-name="ro1">
          <table:table-cell table:style-name="ce1" office:value-type="string" calcext:value-type="string">
            <text:p>2022-02-18</text:p>
          </table:table-cell>
          <table:table-cell table:style-name="ce1" office:value-type="string" calcext:value-type="string">
            <text:p>http://www.fda.gov.tw/tc/PublishOtherEpaperContent.aspx?id=1392&amp;chk=B2491F92-487E-49D6-A274-C6B0E0176908</text:p>
          </table:table-cell>
          <table:table-cell table:style-name="ce1" office:value-type="string" calcext:value-type="string">
            <text:p>【藥物食品安全週報857期一、青光眼診斷必備利器:眼壓計 二、食品裡加了防腐劑？！民眾還能安心享用嗎？ 三、謹記五「要」五「不」 兒童用藥沒煩惱】</text:p>
          </table:table-cell>
        </table:table-row>
        <table:table-row table:style-name="ro1">
          <table:table-cell table:style-name="ce1" office:value-type="string" calcext:value-type="string">
            <text:p>2022-02-23</text:p>
          </table:table-cell>
          <table:table-cell table:style-name="ce1" office:value-type="string" calcext:value-type="string">
            <text:p>http://www.fda.gov.tw/tc/PublishOtherEpaperContent.aspx?id=1393&amp;chk=5AA96BA8-BBAA-4F84-AACA-2A6C40D6202D</text:p>
          </table:table-cell>
          <table:table-cell table:style-name="ce1" office:value-type="string" calcext:value-type="string">
            <text:p>【藥物食品安全週報858期一、您知道血管支架嗎?食藥署教您認識2大類支架 二、食藥署當帶路雞！加速國產COVID-19核酸檢驗試劑開發 三、食品查驗登記，從紙本躍進到線上！】</text:p>
          </table:table-cell>
        </table:table-row>
        <table:table-row table:style-name="ro1">
          <table:table-cell table:style-name="ce1" office:value-type="string" calcext:value-type="string">
            <text:p>2022-03-03</text:p>
          </table:table-cell>
          <table:table-cell table:style-name="ce1" office:value-type="string" calcext:value-type="string">
            <text:p>http://www.fda.gov.tw/tc/PublishOtherEpaperContent.aspx?id=1394&amp;chk=1A3FF78B-5345-4A32-95CC-6C46F8A25E42</text:p>
          </table:table-cell>
          <table:table-cell table:style-name="ce1" office:value-type="string" calcext:value-type="string">
            <text:p>【藥物食品安全週報859期一、東方起司「豆腐乳」，學會挑選祕訣三步驟! 二、DIY「豆腐乳」樂趣多?專家:不建議自行製作 三、緩解痠痛不卡關!正確使用外用止痛劑】</text:p>
          </table:table-cell>
        </table:table-row>
        <table:table-row table:style-name="ro1">
          <table:table-cell table:style-name="ce1" office:value-type="string" calcext:value-type="string">
            <text:p>2022-03-11</text:p>
          </table:table-cell>
          <table:table-cell table:style-name="ce1" office:value-type="string" calcext:value-type="string">
            <text:p>http://www.fda.gov.tw/tc/PublishOtherEpaperContent.aspx?id=1395&amp;chk=07346B55-D93C-4C28-8A0D-0C21E52AE961</text:p>
          </table:table-cell>
          <table:table-cell table:style-name="ce1" office:value-type="string" calcext:value-type="string">
            <text:p>【藥物食品安全週報860期一、廚房神器不沾鍋！烹調牢記四大要點 二、小兒用藥該不該磨成粉？藥師表示：不主動 三、下背疼痛新解方！認識射頻熱凝療法】</text:p>
          </table:table-cell>
        </table:table-row>
        <table:table-row table:style-name="ro1">
          <table:table-cell table:style-name="ce1" office:value-type="string" calcext:value-type="string">
            <text:p>2022-03-17</text:p>
          </table:table-cell>
          <table:table-cell table:style-name="ce1" office:value-type="string" calcext:value-type="string">
            <text:p>http://www.fda.gov.tw/tc/PublishOtherEpaperContent.aspx?id=1396&amp;chk=FF0EA20C-E68B-4512-A8EB-9BBB1CB6361D</text:p>
          </table:table-cell>
          <table:table-cell table:style-name="ce1" office:value-type="string" calcext:value-type="string">
            <text:p>【藥物食品安全週報861期一、康普茶掀潮流？營養師：不是人人都適合！ 二、是感冒還是氣喘？醫師：透過診斷才能正確治療！ 三、購買海外食品愛注意！可別傷了荷包又傷心】</text:p>
          </table:table-cell>
        </table:table-row>
        <table:table-row table:style-name="ro1">
          <table:table-cell table:style-name="ce1" office:value-type="string" calcext:value-type="string">
            <text:p>2022-03-22</text:p>
          </table:table-cell>
          <table:table-cell table:style-name="ce1" office:value-type="string" calcext:value-type="string">
            <text:p>http://www.fda.gov.tw/tc/PublishOtherEpaperContent.aspx?id=1397&amp;chk=211CA0FF-6FA5-4B9A-9CD6-CFB33ADB9526</text:p>
          </table:table-cell>
          <table:table-cell table:style-name="ce1" office:value-type="string" calcext:value-type="string">
            <text:p>【藥物食品安全週報862期一、您老花了嗎?眼科醫師教您正確選擇老花眼鏡! 二、長輩用藥，三大秘訣看過來 三、一片面膜就無敵?! 皮膚科醫師教您最佳使用法】</text:p>
          </table:table-cell>
        </table:table-row>
        <table:table-row table:style-name="ro1">
          <table:table-cell table:style-name="ce1" office:value-type="string" calcext:value-type="string">
            <text:p>2022-03-30</text:p>
          </table:table-cell>
          <table:table-cell table:style-name="ce1" office:value-type="string" calcext:value-type="string">
            <text:p>http://www.fda.gov.tw/tc/PublishOtherEpaperContent.aspx?id=1398&amp;chk=FCB9E476-3E79-4B55-8529-9FFA23778B65</text:p>
          </table:table-cell>
          <table:table-cell table:style-name="ce1" office:value-type="string" calcext:value-type="string">
            <text:p>【藥物食品安全週報863期一、貴婦最愛的琺瑯鑄鐵鍋，到底好在哪裡？ 二、嬌貴的琺瑯鑄鐵鍋，保養其實很簡單！ 三、麻醉類止咳藥品，食藥署教您如何安全使用】</text:p>
          </table:table-cell>
        </table:table-row>
        <table:table-row table:style-name="ro1">
          <table:table-cell table:style-name="ce1" office:value-type="string" calcext:value-type="string">
            <text:p>2022-03-30</text:p>
          </table:table-cell>
          <table:table-cell table:style-name="ce1" office:value-type="string" calcext:value-type="string">
            <text:p>http://www.fda.gov.tw/tc/PublishOtherEpaperContent.aspx?id=1399&amp;chk=30BF53D5-8F6E-45F1-95FA-E57DFE8066DB</text:p>
          </table:table-cell>
          <table:table-cell table:style-name="ce1" office:value-type="string" calcext:value-type="string">
            <text:p>【藥物食品安全週報864期一、痘痘冒不停，求助杜鵑花酸就搞定?! 二、低溫宅配崛起!全台冷鏈物流大作戰 三、您的指甲油擦對了嗎?】</text:p>
          </table:table-cell>
        </table:table-row>
        <table:table-row table:style-name="ro1">
          <table:table-cell table:style-name="ce1" office:value-type="string" calcext:value-type="string">
            <text:p>2022-04-15</text:p>
          </table:table-cell>
          <table:table-cell table:style-name="ce1" office:value-type="string" calcext:value-type="string">
            <text:p>http://www.fda.gov.tw/tc/PublishOtherEpaperContent.aspx?id=1400&amp;chk=F711B8F1-32C0-44D8-A9BE-7158D4F4AF69</text:p>
          </table:table-cell>
          <table:table-cell table:style-name="ce1" office:value-type="string" calcext:value-type="string">
            <text:p>【藥物食品安全週報865期一、黑髮變金髮!脫色劑、脫染劑大解密 二、想要一夜好眠?食藥署提醒:藥小心! 三、美食送到家!超強食安撇步底加啦!】</text:p>
          </table:table-cell>
        </table:table-row>
        <table:table-row table:style-name="ro1">
          <table:table-cell table:style-name="ce1" office:value-type="string" calcext:value-type="string">
            <text:p>2022-04-19</text:p>
          </table:table-cell>
          <table:table-cell table:style-name="ce1" office:value-type="string" calcext:value-type="string">
            <text:p>http://www.fda.gov.tw/tc/PublishOtherEpaperContent.aspx?id=1401&amp;chk=869A11B9-4F43-415E-A3E5-C5C1E7BD3D02</text:p>
          </table:table-cell>
          <table:table-cell table:style-name="ce1" office:value-type="string" calcext:value-type="string">
            <text:p>【藥物食品安全週報866期一、您用眼過度了嗎？看看五大症狀是否找上門！ 二、眼睛乾得受不了！食藥署教您選擇眼用製劑 三、冷鏈藥品也有GDP！食藥署保障您的用藥安全】</text:p>
          </table:table-cell>
        </table:table-row>
        <table:table-row table:style-name="ro1">
          <table:table-cell table:style-name="ce1" office:value-type="string" calcext:value-type="string">
            <text:p>2022-04-27</text:p>
          </table:table-cell>
          <table:table-cell table:style-name="ce1" office:value-type="string" calcext:value-type="string">
            <text:p>http://www.fda.gov.tw/tc/PublishOtherEpaperContent.aspx?id=1402&amp;chk=8BD90095-4CAC-4D16-8A07-BC2E07B1998C</text:p>
          </table:table-cell>
          <table:table-cell table:style-name="ce1" office:value-type="string" calcext:value-type="string">
            <text:p>【藥物食品安全週報867期一、喝能量飲補充體力!真的有那麼神嗎? 二、過多糖分與咖啡因?小心掉入能量飲的甜蜜陷阱 三、矯正近視好幫手!一起認識「角膜塑型片」】</text:p>
          </table:table-cell>
        </table:table-row>
        <table:table-row table:style-name="ro1">
          <table:table-cell table:style-name="ce1" office:value-type="string" calcext:value-type="string">
            <text:p>2022-05-24</text:p>
          </table:table-cell>
          <table:table-cell table:style-name="ce1" office:value-type="string" calcext:value-type="string">
            <text:p>http://www.fda.gov.tw/tc/PublishOtherEpaperContent.aspx?id=1406&amp;chk=B92CDE96-72FC-4E87-8DBC-384B150B82EF</text:p>
          </table:table-cell>
          <table:table-cell table:style-name="ce1" office:value-type="string" calcext:value-type="string">
            <text:p>【藥物食品安全週報871期一、大疫情時代，學會正確選擇解熱止痛藥！ 二、吃完解熱止痛藥，為什麼會心悸又失眠？ 三、藜麥紅似火，購存請看我 】</text:p>
          </table:table-cell>
        </table:table-row>
        <table:table-row table:style-name="ro1">
          <table:table-cell table:style-name="ce1" office:value-type="string" calcext:value-type="string">
            <text:p>2022-06-02</text:p>
          </table:table-cell>
          <table:table-cell table:style-name="ce1" office:value-type="string" calcext:value-type="string">
            <text:p>http://www.fda.gov.tw/tc/PublishOtherEpaperContent.aspx?id=1407&amp;chk=5FDF8A71-3FFB-4296-880F-FF2EE288134E</text:p>
          </table:table-cell>
          <table:table-cell table:style-name="ce1" office:value-type="string" calcext:value-type="string">
            <text:p>【藥物食品安全週報872期一、南部粽vs北部粽，您選哪一個？！ 二、想當包粽達人？好食材就是王道！ 三、您有骨質疏鬆症嗎？骨密度分析儀來解密！ 】</text:p>
          </table:table-cell>
        </table:table-row>
        <table:table-row table:style-name="ro1">
          <table:table-cell table:style-name="ce1" office:value-type="string" calcext:value-type="string">
            <text:p>2022-06-09</text:p>
          </table:table-cell>
          <table:table-cell table:style-name="ce1" office:value-type="string" calcext:value-type="string">
            <text:p>http://www.fda.gov.tw/tc/PublishOtherEpaperContent.aspx?id=1408&amp;chk=2E2B0CA4-A44C-4DFB-BC27-A6BDF98F7761</text:p>
          </table:table-cell>
          <table:table-cell table:style-name="ce1" office:value-type="string" calcext:value-type="string">
            <text:p>【藥物食品安全週報873期一、新冠肺炎口服抗病毒藥，誰適合服用? 二、新冠肺炎口服抗病毒藥，服用前、後要注意! 三、醬油挑選學問大?一樣黑矸仔，製程大不同！ 】</text:p>
          </table:table-cell>
        </table:table-row>
        <table:table-row table:style-name="ro1">
          <table:table-cell table:style-name="ce1" office:value-type="string" calcext:value-type="string">
            <text:p>2022-06-16</text:p>
          </table:table-cell>
          <table:table-cell table:style-name="ce1" office:value-type="string" calcext:value-type="string">
            <text:p>http://www.fda.gov.tw/tc/PublishOtherEpaperContent.aspx?id=1409&amp;chk=D7927F74-CED8-41A4-82CD-51BF710D695B</text:p>
          </table:table-cell>
          <table:table-cell table:style-name="ce1" office:value-type="string" calcext:value-type="string">
            <text:p>【藥物食品安全週報874期一、女性泌尿道感染機率高！學會預防有一套 二、泌尿道感染怎麼治？認識五種口服抗生素 三、正確選用機械椅，長輩如廁好容易 】</text:p>
          </table:table-cell>
        </table:table-row>
        <table:table-row table:style-name="ro1">
          <table:table-cell table:style-name="ce1" office:value-type="string" calcext:value-type="string">
            <text:p>2022-06-22</text:p>
          </table:table-cell>
          <table:table-cell table:style-name="ce1" office:value-type="string" calcext:value-type="string">
            <text:p>http://www.fda.gov.tw/tc/PublishOtherEpaperContent.aspx?id=1410&amp;chk=4EF93463-222C-452C-897C-CC26F98BF635</text:p>
          </table:table-cell>
          <table:table-cell table:style-name="ce1" office:value-type="string" calcext:value-type="string">
            <text:p>【藥物食品安全週報875期一、一心求孕？醫師：先來認識賀爾蒙治療藥！ 二、施打排卵針劑，避免激烈運動與骨盆倒置 三、窩溝封填是什麼?保健牙齒的好方法! 】</text:p>
          </table:table-cell>
        </table:table-row>
        <table:table-row table:style-name="ro1">
          <table:table-cell table:style-name="ce1" office:value-type="string" calcext:value-type="string">
            <text:p>2022-06-30</text:p>
          </table:table-cell>
          <table:table-cell table:style-name="ce1" office:value-type="string" calcext:value-type="string">
            <text:p>http://www.fda.gov.tw/tc/PublishOtherEpaperContent.aspx?id=1411&amp;chk=76A184B8-244A-4596-B8FE-BB5EA326BE63</text:p>
          </table:table-cell>
          <table:table-cell table:style-name="ce1" office:value-type="string" calcext:value-type="string">
            <text:p>【藥物食品安全週報876期一、滑溜溜的銀耳湯，真的能補到妳的膠原蛋白嗎？ 二、傷口不留「痕」，食藥署教您認識疤痕貼片 三、五大秘訣，讓您遠離沙門氏桿菌 】</text:p>
          </table:table-cell>
        </table:table-row>
        <table:table-row table:style-name="ro1">
          <table:table-cell table:style-name="ce1" office:value-type="string" calcext:value-type="string">
            <text:p>2022-07-07</text:p>
          </table:table-cell>
          <table:table-cell table:style-name="ce1" office:value-type="string" calcext:value-type="string">
            <text:p>http://www.fda.gov.tw/tc/PublishOtherEpaperContent.aspx?id=1412&amp;chk=4FEF688E-BA78-4394-8FEA-60281A877A8D</text:p>
          </table:table-cell>
          <table:table-cell table:style-name="ce1" office:value-type="string" calcext:value-type="string">
            <text:p>【藥物食品安全週報877期一、如何維持砧板清潔？魔鬼藏在細節裡 二、砧板種類大不同！食藥署教您認識四大材質 三、超夯血氧機，學會正確操作與判讀！ 】</text:p>
          </table:table-cell>
        </table:table-row>
        <table:table-row table:style-name="ro1">
          <table:table-cell table:style-name="ce1" office:value-type="string" calcext:value-type="string">
            <text:p>2022-07-15</text:p>
          </table:table-cell>
          <table:table-cell table:style-name="ce1" office:value-type="string" calcext:value-type="string">
            <text:p>http://www.fda.gov.tw/tc/PublishOtherEpaperContent.aspx?id=1413&amp;chk=366114E3-29EA-4F8E-87DB-F2188AE68ACC</text:p>
          </table:table-cell>
          <table:table-cell table:style-name="ce1" office:value-type="string" calcext:value-type="string">
            <text:p>【藥物食品安全週報878期一、網路買賣醫材？小心謹慎，停看聽！ 二、夏季冰品夯！食藥署教您安心選購降暑氣 三、家中藥品樣態多？藥師教您正確保存！ 】</text:p>
          </table:table-cell>
        </table:table-row>
        <table:table-row table:style-name="ro1">
          <table:table-cell table:style-name="ce1" office:value-type="string" calcext:value-type="string">
            <text:p>2022-07-20</text:p>
          </table:table-cell>
          <table:table-cell table:style-name="ce1" office:value-type="string" calcext:value-type="string">
            <text:p>http://www.fda.gov.tw/tc/PublishOtherEpaperContent.aspx?id=1414&amp;chk=01F6C53B-6AA7-4BB5-B5DE-8E8F0E5BC92B</text:p>
          </table:table-cell>
          <table:table-cell table:style-name="ce1" office:value-type="string" calcext:value-type="string">
            <text:p>【藥物食品安全週報879期一、A醇、A酸是什麼？我可以擦嗎？ 二、特定疾病配方食品，不要傻傻跟著吃! 三、牛奶針是什麼？別以為這是冷知識！ 】</text:p>
          </table:table-cell>
        </table:table-row>
        <table:table-row table:style-name="ro1">
          <table:table-cell table:style-name="ce1" office:value-type="string" calcext:value-type="string">
            <text:p>2022-07-26</text:p>
          </table:table-cell>
          <table:table-cell table:style-name="ce1" office:value-type="string" calcext:value-type="string">
            <text:p>http://www.fda.gov.tw/tc/PublishOtherEpaperContent.aspx?id=1415&amp;chk=6798DEF0-27BA-48F8-86EB-C2624874888D</text:p>
          </table:table-cell>
          <table:table-cell table:style-name="ce1" office:value-type="string" calcext:value-type="string">
            <text:p>【藥物食品安全週報880期一、關節卡卡有點痛？快來了解玻尿酸注射治療 二、玻尿酸關節腔注射注意事項 三、您有睏飽嗎？學會正確使用鎮靜安眠藥 】</text:p>
          </table:table-cell>
        </table:table-row>
        <table:table-row table:style-name="ro1">
          <table:table-cell table:style-name="ce1" office:value-type="string" calcext:value-type="string">
            <text:p>2022-08-04</text:p>
          </table:table-cell>
          <table:table-cell table:style-name="ce1" office:value-type="string" calcext:value-type="string">
            <text:p>http://www.fda.gov.tw/tc/PublishOtherEpaperContent.aspx?id=1416&amp;chk=0A371E75-0FB1-4412-AA85-C4B586D2F230</text:p>
          </table:table-cell>
          <table:table-cell table:style-name="ce1" office:value-type="string" calcext:value-type="string">
            <text:p>【藥物食品安全週報881期一、保險套(衛生套)百百款，這樣選就對了！ 二、你是大鵰還是小雞？醫師教您挑選保險套尺寸 三、夏季蚊蟲多！看懂防蚊液標示有保障 】</text:p>
          </table:table-cell>
        </table:table-row>
        <table:table-row table:style-name="ro1">
          <table:table-cell table:style-name="ce1" office:value-type="string" calcext:value-type="string">
            <text:p>2022-08-11</text:p>
          </table:table-cell>
          <table:table-cell table:style-name="ce1" office:value-type="string" calcext:value-type="string">
            <text:p>http://www.fda.gov.tw/tc/PublishOtherEpaperContent.aspx?id=1417&amp;chk=C94AA32F-B39F-4926-A8B8-189B5090BF32</text:p>
          </table:table-cell>
          <table:table-cell table:style-name="ce1" office:value-type="string" calcext:value-type="string">
            <text:p>【藥物食品安全週報882期一、什麼是低輻射劑量醫療影像? 二、人體器官保存庫是什麼？拿來治療安全嗎？ 三、尋「蜜」！我買的是蜂蜜還是糖漿？！ 】</text:p>
          </table:table-cell>
        </table:table-row>
        <table:table-row table:style-name="ro1">
          <table:table-cell table:style-name="ce1" office:value-type="string" calcext:value-type="string">
            <text:p>2022-08-17</text:p>
          </table:table-cell>
          <table:table-cell table:style-name="ce1" office:value-type="string" calcext:value-type="string">
            <text:p>http://www.fda.gov.tw/tc/PublishOtherEpaperContent.aspx?id=1418&amp;chk=81AD4A96-20F3-4BA3-977D-C0A7C0EA2950</text:p>
          </table:table-cell>
          <table:table-cell table:style-name="ce1" office:value-type="string" calcext:value-type="string">
            <text:p>【藥物食品安全週報883期一、Cream cheese是什麼? 正確選購、保存最重要 二、Cream cheese搭配主食與蔬果，營養更均衡 三、如何選用醫用口罩?安心防疫有一套 】</text:p>
          </table:table-cell>
        </table:table-row>
        <table:table-row table:style-name="ro1">
          <table:table-cell table:style-name="ce1" office:value-type="string" calcext:value-type="string">
            <text:p>2022-08-23</text:p>
          </table:table-cell>
          <table:table-cell table:style-name="ce1" office:value-type="string" calcext:value-type="string">
            <text:p>http://www.fda.gov.tw/tc/PublishOtherEpaperContent.aspx?id=1419&amp;chk=93DEA044-D752-406C-889C-8127158D9A65</text:p>
          </table:table-cell>
          <table:table-cell table:style-name="ce1" office:value-type="string" calcext:value-type="string">
            <text:p>【藥物食品安全週報884期一、「凍」一下就瘦身?一起來認識冷凍減脂 二、輸日食品加速通關，免重覆查驗 三、向跌倒說不!安全用藥是關鍵 】</text:p>
          </table:table-cell>
        </table:table-row>
        <table:table-row table:style-name="ro1">
          <table:table-cell table:style-name="ce1" office:value-type="string" calcext:value-type="string">
            <text:p>2022-08-31</text:p>
          </table:table-cell>
          <table:table-cell table:style-name="ce1" office:value-type="string" calcext:value-type="string">
            <text:p>http://www.fda.gov.tw/tc/PublishOtherEpaperContent.aspx?id=1420&amp;chk=190F446B-D86D-4D62-B36A-36268DD5D729</text:p>
          </table:table-cell>
          <table:table-cell table:style-name="ce1" office:value-type="string" calcext:value-type="string">
            <text:p>【藥物食品安全週報885期一、暈車藥怎麼吃?三大秘訣學起來! 二、假牙不穩好煩惱?牙醫師:學會使用黏著劑! 三、孕媽咪失眠怎麼辦?食藥署:儘速就醫更安心! 】</text:p>
          </table:table-cell>
        </table:table-row>
        <table:table-row table:style-name="ro1">
          <table:table-cell table:style-name="ce1" office:value-type="string" calcext:value-type="string">
            <text:p>2022-09-05</text:p>
          </table:table-cell>
          <table:table-cell table:style-name="ce1" office:value-type="string" calcext:value-type="string">
            <text:p>http://www.fda.gov.tw/tc/PublishOtherEpaperContent.aspx?id=1421&amp;chk=4E31BFBD-DB46-41E6-86EE-0A71103C66AC</text:p>
          </table:table-cell>
          <table:table-cell table:style-name="ce1" office:value-type="string" calcext:value-type="string">
            <text:p>【藥物食品安全週報886期一、『柚』到中秋，慢性病『藥』注意 二、間隔柚子與藥品的服藥時間?藥師:仍不建議 三、「腸」做篩檢 揪出「潛血」保健康 】</text:p>
          </table:table-cell>
        </table:table-row>
        <table:table-row table:style-name="ro1">
          <table:table-cell table:style-name="ce1" office:value-type="string" calcext:value-type="string">
            <text:p>2022-09-12</text:p>
          </table:table-cell>
          <table:table-cell table:style-name="ce1" office:value-type="string" calcext:value-type="string">
            <text:p>http://www.fda.gov.tw/tc/PublishOtherEpaperContent.aspx?id=1422&amp;chk=C69CCD1E-653F-47DA-B215-C585DF00881A</text:p>
          </table:table-cell>
          <table:table-cell table:style-name="ce1" office:value-type="string" calcext:value-type="string">
            <text:p>【藥物食品安全週報887期一、頭頂大危機！請問醫師：生髮帽真的有效嗎？ 二、特殊體質請注意！避免使用生髮帽 三、涼夏沙拉好爽口！食藥署：衛生安全更重要！ 】</text:p>
          </table:table-cell>
        </table:table-row>
        <table:table-row table:style-name="ro1">
          <table:table-cell table:style-name="ce1" office:value-type="string" calcext:value-type="string">
            <text:p>2022-09-22</text:p>
          </table:table-cell>
          <table:table-cell table:style-name="ce1" office:value-type="string" calcext:value-type="string">
            <text:p>http://www.fda.gov.tw/tc/PublishOtherEpaperContent.aspx?id=1423&amp;chk=752643AE-2172-478E-ADCA-495BE16702DB</text:p>
          </table:table-cell>
          <table:table-cell table:style-name="ce1" office:value-type="string" calcext:value-type="string">
            <text:p>【藥物食品安全週報888期一、醫療器材新浪潮！3D列印進軍醫療界！ 二、用藥過敏，標記健保卡更安心！ 三、食藥署監測藥品品質，民眾安啦！ 】</text:p>
          </table:table-cell>
        </table:table-row>
        <table:table-row table:style-name="ro1">
          <table:table-cell table:style-name="ce1" office:value-type="string" calcext:value-type="string">
            <text:p>2022-09-29</text:p>
          </table:table-cell>
          <table:table-cell table:style-name="ce1" office:value-type="string" calcext:value-type="string">
            <text:p>http://www.fda.gov.tw/tc/PublishOtherEpaperContent.aspx?id=1424&amp;chk=69BC09C9-075D-40D8-A1DA-A6F7C33AB7C0</text:p>
          </table:table-cell>
          <table:table-cell table:style-name="ce1" office:value-type="string" calcext:value-type="string">
            <text:p>【藥物食品安全週報889期一、呵護雙手！食藥署教您正確使用護手霜 二、食在優良報你知，外食選擇輕鬆查 三、製造業者愛注意!小心漂白劑、黃麴毒素超標 】</text:p>
          </table:table-cell>
        </table:table-row>
        <table:table-row table:style-name="ro1">
          <table:table-cell table:style-name="ce1" office:value-type="string" calcext:value-type="string">
            <text:p>2022-10-06</text:p>
          </table:table-cell>
          <table:table-cell table:style-name="ce1" office:value-type="string" calcext:value-type="string">
            <text:p>http://www.fda.gov.tw/tc/PublishOtherEpaperContent.aspx?id=1425&amp;chk=EC7BF28E-D483-4461-A6A9-09E3C38EA0ED</text:p>
          </table:table-cell>
          <table:table-cell table:style-name="ce1" office:value-type="string" calcext:value-type="string">
            <text:p>【藥物食品安全週報890期一、汗斑好困擾?保持乾爽才是王道! 二、正確用藥 快速解決汗斑問題 三、什麼是臨床研究護理師?跟你我有關嗎? 】</text:p>
          </table:table-cell>
        </table:table-row>
        <table:table-row table:style-name="ro1">
          <table:table-cell table:style-name="ce1" office:value-type="string" calcext:value-type="string">
            <text:p>2022-10-14</text:p>
          </table:table-cell>
          <table:table-cell table:style-name="ce1" office:value-type="string" calcext:value-type="string">
            <text:p>http://www.fda.gov.tw/tc/PublishOtherEpaperContent.aspx?id=1426&amp;chk=1E1F5823-0768-454F-A71D-43E1DBC21728</text:p>
          </table:table-cell>
          <table:table-cell table:style-name="ce1" office:value-type="string" calcext:value-type="string">
            <text:p>【藥物食品安全週報891期一、卸粧油去粉刺?醫師:可能造成反效果! 二、五大類緩解便秘藥品看過來! 三、食品器具、容器與包裝 食藥署為您把關! 】</text:p>
          </table:table-cell>
        </table:table-row>
        <table:table-row table:style-name="ro1">
          <table:table-cell table:style-name="ce1" office:value-type="string" calcext:value-type="string">
            <text:p>2022-10-20</text:p>
          </table:table-cell>
          <table:table-cell table:style-name="ce1" office:value-type="string" calcext:value-type="string">
            <text:p>http://www.fda.gov.tw/tc/PublishOtherEpaperContent.aspx?id=1427&amp;chk=B4AC968D-28C3-4E5C-B2DB-EC7AD26E16CA</text:p>
          </table:table-cell>
          <table:table-cell table:style-name="ce1" office:value-type="string" calcext:value-type="string">
            <text:p>【藥物食品安全週報892期一、壯陽藥提升閨房樂? 藥師:切記三原則! 二、外送美食夯!如何當個優質外送員? 三、毒品化妝術? 食藥署教您聰明分辨 】</text:p>
          </table:table-cell>
        </table:table-row>
        <table:table-row table:style-name="ro1">
          <table:table-cell table:style-name="ce1" office:value-type="string" calcext:value-type="string">
            <text:p>2022-10-27</text:p>
          </table:table-cell>
          <table:table-cell table:style-name="ce1" office:value-type="string" calcext:value-type="string">
            <text:p>http://www.fda.gov.tw/tc/PublishOtherEpaperContent.aspx?id=1428&amp;chk=DBA9DEC4-595B-4C40-BB2F-745D521D38EC</text:p>
          </table:table-cell>
          <table:table-cell table:style-name="ce1" office:value-type="string" calcext:value-type="string">
            <text:p>【藥物食品安全週報893期一、肌膚白皙有秘訣?食藥署：防曬最重要! 二、白內障找上門?認識晶體乳化儀 三、品管與生產各司其職，消費者更安心 】</text:p>
          </table:table-cell>
        </table:table-row>
        <table:table-row table:style-name="ro1">
          <table:table-cell table:style-name="ce1" office:value-type="string" calcext:value-type="string">
            <text:p>2022-11-04</text:p>
          </table:table-cell>
          <table:table-cell table:style-name="ce1" office:value-type="string" calcext:value-type="string">
            <text:p>http://www.fda.gov.tw/tc/PublishOtherEpaperContent.aspx?id=1429&amp;chk=1F3694F9-894C-4560-B31A-2B03A8C46115</text:p>
          </table:table-cell>
          <table:table-cell table:style-name="ce1" office:value-type="string" calcext:value-type="string">
            <text:p>【藥物食品安全週報894期一、少年得「痔」?醫師:別因害羞不敢就醫! 二、罐頭食品怎麼挑?四個小秘訣超上手 三、重「脂」不重量！體脂計購買注意事項 】</text:p>
          </table:table-cell>
        </table:table-row>
        <table:table-row table:style-name="ro1">
          <table:table-cell table:style-name="ce1" office:value-type="string" calcext:value-type="string">
            <text:p>2022-11-11</text:p>
          </table:table-cell>
          <table:table-cell table:style-name="ce1" office:value-type="string" calcext:value-type="string">
            <text:p>http://www.fda.gov.tw/tc/PublishOtherEpaperContent.aspx?id=1430&amp;chk=A976FA4B-0F30-4871-B442-7811DA2B3CBC</text:p>
          </table:table-cell>
          <table:table-cell table:style-name="ce1" office:value-type="string" calcext:value-type="string">
            <text:p>【藥物食品安全週報895期一、小便無力、滴滴答答?認識攝護腺肥大! 二、正確用藥，改善攝護腺肥大! 三、農藥殘留好擔心?食藥署教您正確觀念 】</text:p>
          </table:table-cell>
        </table:table-row>
        <table:table-row table:style-name="ro1">
          <table:table-cell table:style-name="ce1" office:value-type="string" calcext:value-type="string">
            <text:p>2022-11-18</text:p>
          </table:table-cell>
          <table:table-cell table:style-name="ce1" office:value-type="string" calcext:value-type="string">
            <text:p>http://www.fda.gov.tw/tc/PublishOtherEpaperContent.aspx?id=1431&amp;chk=4FF7A21B-293A-492F-A9C6-D0F79D916CDF</text:p>
          </table:table-cell>
          <table:table-cell table:style-name="ce1" office:value-type="string" calcext:value-type="string">
            <text:p>【藥物食品安全週報896期一、缺牙了!我到底該植牙，還是做假牙呢? 二、秋冬時節到，小兒腸胃炎『藥』注意 三、食品含糖精、甘精!我們還能安心食用嗎? 】</text:p>
          </table:table-cell>
        </table:table-row>
        <table:table-row table:style-name="ro1">
          <table:table-cell table:style-name="ce1" office:value-type="string" calcext:value-type="string">
            <text:p>2022-11-24</text:p>
          </table:table-cell>
          <table:table-cell table:style-name="ce1" office:value-type="string" calcext:value-type="string">
            <text:p>http://www.fda.gov.tw/tc/PublishOtherEpaperContent.aspx?id=1432&amp;chk=58C691D8-254D-421D-A3F9-7A2BE1D101DE</text:p>
          </table:table-cell>
          <table:table-cell table:style-name="ce1" office:value-type="string" calcext:value-type="string">
            <text:p>【藥物食品安全週報897期一、為什麼吃完抗過敏藥之後，總是好睏呢？ 二、過敏馬上服用抗組織胺？藥師：不是人人都適用 三、變身鋼鐵人？食藥署帶您認識心律調節器！ 】</text:p>
          </table:table-cell>
        </table:table-row>
        <table:table-row table:style-name="ro1">
          <table:table-cell table:style-name="ce1" office:value-type="string" calcext:value-type="string">
            <text:p>2022-12-01</text:p>
          </table:table-cell>
          <table:table-cell table:style-name="ce1" office:value-type="string" calcext:value-type="string">
            <text:p>http://www.fda.gov.tw/tc/PublishOtherEpaperContent.aspx?id=1433&amp;chk=8073C1E6-FAA2-4608-B028-E8BECC9A9C0B</text:p>
          </table:table-cell>
          <table:table-cell table:style-name="ce1" office:value-type="string" calcext:value-type="string">
            <text:p>【藥物食品安全週報898期一、護髮素、髮膜、髮油差在哪？護髮知識學起來！ 二、護髮原理霧煞煞？醫師教您認識五大成分！ 三、享用美食不過量第一步，學會食品營養標示 】</text:p>
          </table:table-cell>
        </table:table-row>
        <table:table-row table:style-name="ro1">
          <table:table-cell table:style-name="ce1" office:value-type="string" calcext:value-type="string">
            <text:p>2022-12-08</text:p>
          </table:table-cell>
          <table:table-cell table:style-name="ce1" office:value-type="string" calcext:value-type="string">
            <text:p>http://www.fda.gov.tw/tc/PublishOtherEpaperContent.aspx?id=1434&amp;chk=5DEB97C3-8D45-4A44-ADA8-724733405CD4</text:p>
          </table:table-cell>
          <table:table-cell table:style-name="ce1" office:value-type="string" calcext:value-type="string">
            <text:p>【藥物食品安全週報899期一、季節轉換，異位性皮膚炎「藥」如何應對呢? 二、神奇化粧品，真的可以讓睫毛變長嗎？ 三、放大檢視，醫療器材製造業者 】</text:p>
          </table:table-cell>
        </table:table-row>
        <table:table-row table:style-name="ro1">
          <table:table-cell table:style-name="ce1" office:value-type="string" calcext:value-type="string">
            <text:p>2022-12-16</text:p>
          </table:table-cell>
          <table:table-cell table:style-name="ce1" office:value-type="string" calcext:value-type="string">
            <text:p>http://www.fda.gov.tw/tc/PublishOtherEpaperContent.aspx?id=1435&amp;chk=4C1CF0D6-BB29-4E91-8133-D3FC42CBB4B8</text:p>
          </table:table-cell>
          <table:table-cell table:style-name="ce1" office:value-type="string" calcext:value-type="string">
            <text:p>【藥物食品安全週報900期一、您吃的究竟是湯圓?還是元宵? 二、購買現調飲料，看懂標示好安心! 三、新興毒品千變萬化，小心謹慎不受害 】</text:p>
          </table:table-cell>
        </table:table-row>
        <table:table-row table:style-name="ro1">
          <table:table-cell table:style-name="ce1" office:value-type="string" calcext:value-type="string">
            <text:p>2022-12-22</text:p>
          </table:table-cell>
          <table:table-cell table:style-name="ce1" office:value-type="string" calcext:value-type="string">
            <text:p>http://www.fda.gov.tw/tc/PublishOtherEpaperContent.aspx?id=1436&amp;chk=9B874F77-5F73-46E7-A269-14A30A1D7758</text:p>
          </table:table-cell>
          <table:table-cell table:style-name="ce1" office:value-type="string" calcext:value-type="string">
            <text:p>【藥物食品安全週報901期一、在家泡湯趣！醫師教您如何選擇入浴劑 二、瘦瘦筆，減重到底行不行? 三、小孩鼻塞怎麼辦？爸媽先學會使用吸鼻器！ 】</text:p>
          </table:table-cell>
        </table:table-row>
        <table:table-row table:style-name="ro1">
          <table:table-cell table:style-name="ce1" office:value-type="string" calcext:value-type="string">
            <text:p>2022-12-29</text:p>
          </table:table-cell>
          <table:table-cell table:style-name="ce1" office:value-type="string" calcext:value-type="string">
            <text:p>http://www.fda.gov.tw/tc/PublishOtherEpaperContent.aspx?id=1437&amp;chk=47B98EF7-5EB1-46EA-BC15-9DDE1FFFA459</text:p>
          </table:table-cell>
          <table:table-cell table:style-name="ce1" office:value-type="string" calcext:value-type="string">
            <text:p>【藥物食品安全週報902期一、愛吃醋？你知道「醋勁」是怎麼來的嗎？ 二、吃醋有一套！這樣烹調最對味 三、乳品冰淇淋超誘人！食藥署教您安心選購 】</text:p>
          </table:table-cell>
        </table:table-row>
        <table:table-row table:style-name="ro1">
          <table:table-cell table:style-name="ce1" office:value-type="string" calcext:value-type="string">
            <text:p>2023-01-06</text:p>
          </table:table-cell>
          <table:table-cell table:style-name="ce1" office:value-type="string" calcext:value-type="string">
            <text:p>http://www.fda.gov.tw/tc/PublishOtherEpaperContent.aspx?id=1438&amp;chk=9A9ED715-4DB6-4E86-A87A-FB501D1EEF06</text:p>
          </table:table-cell>
          <table:table-cell table:style-name="ce1" office:value-type="string" calcext:value-type="string">
            <text:p>【藥物食品安全週報903期一、歲末吃潤餅，安心過好節！ 二、天然ㄟ尚好？皮膚科醫師：那可不一定！ 三、抗癌新趨勢！搞懂「癌症免疫治療」 】</text:p>
          </table:table-cell>
        </table:table-row>
        <table:table-row table:style-name="ro1">
          <table:table-cell table:style-name="ce1" office:value-type="string" calcext:value-type="string">
            <text:p>2023-01-10</text:p>
          </table:table-cell>
          <table:table-cell table:style-name="ce1" office:value-type="string" calcext:value-type="string">
            <text:p>http://www.fda.gov.tw/tc/PublishOtherEpaperContent.aspx?id=1439&amp;chk=B1872FDE-F83D-4E0F-B06A-8A1B0C133AE3</text:p>
          </table:table-cell>
          <table:table-cell table:style-name="ce1" office:value-type="string" calcext:value-type="string">
            <text:p>【藥物食品安全週報904期一、農曆新年伴手選，聰明過３招 二、鼻胃管小知識，您瞭解多少？ 三、正確使用鼻胃管，提升照護品質 】</text:p>
          </table:table-cell>
        </table:table-row>
        <table:table-row table:style-name="ro1">
          <table:table-cell table:style-name="ce1" office:value-type="string" calcext:value-type="string">
            <text:p>2023-01-16</text:p>
          </table:table-cell>
          <table:table-cell table:style-name="ce1" office:value-type="string" calcext:value-type="string">
            <text:p>http://www.fda.gov.tw/tc/PublishOtherEpaperContent.aspx?id=1440&amp;chk=12C6ADA2-D7A3-451D-BAF9-43218B11AEDF</text:p>
          </table:table-cell>
          <table:table-cell table:style-name="ce1" office:value-type="string" calcext:value-type="string">
            <text:p>【藥物食品安全週報905期一、攜帶管制藥品出入境，你要注意什麼? 二、褪黑激素治失眠？醫師：臨床證據不足！ 三、冷熱敷包，一物兩用真便利！ 】</text:p>
          </table:table-cell>
        </table:table-row>
        <table:table-row table:style-name="ro1">
          <table:table-cell table:style-name="ce1" office:value-type="string" calcext:value-type="string">
            <text:p>2023-01-18</text:p>
          </table:table-cell>
          <table:table-cell table:style-name="ce1" office:value-type="string" calcext:value-type="string">
            <text:p>http://www.fda.gov.tw/tc/PublishOtherEpaperContent.aspx?id=1441&amp;chk=088DB855-5AF6-490E-B8CC-6667DA54AB98</text:p>
          </table:table-cell>
          <table:table-cell table:style-name="ce1" office:value-type="string" calcext:value-type="string">
            <text:p>【藥物食品安全週報906期一、醫師，我該吃鐵劑嗎？ 二、磁振造影，取得身體軟組織成像的最佳利器！ 三、藥把關！食藥署擔任民眾的健康守護者 】</text:p>
          </table:table-cell>
        </table:table-row>
        <table:table-row table:style-name="ro1">
          <table:table-cell table:style-name="ce1" office:value-type="string" calcext:value-type="string">
            <text:p>2023-01-31</text:p>
          </table:table-cell>
          <table:table-cell table:style-name="ce1" office:value-type="string" calcext:value-type="string">
            <text:p>http://www.fda.gov.tw/tc/PublishOtherEpaperContent.aspx?id=1442&amp;chk=E805FBD2-2186-4303-B5DD-E335E4E8D436</text:p>
          </table:table-cell>
          <table:table-cell table:style-name="ce1" office:value-type="string" calcext:value-type="string">
            <text:p>【藥物食品安全週報907期一、當吃素成為一種潮流，您如何聰明選擇？ 二、新食器時代，您了解食品容器具標示嗎？ 三、認識疼始康定持續藥效錠 】</text:p>
          </table:table-cell>
        </table:table-row>
        <table:table-row table:style-name="ro1">
          <table:table-cell table:style-name="ce1" office:value-type="string" calcext:value-type="string">
            <text:p>2023-02-08</text:p>
          </table:table-cell>
          <table:table-cell table:style-name="ce1" office:value-type="string" calcext:value-type="string">
            <text:p>http://www.fda.gov.tw/tc/PublishOtherEpaperContent.aspx?id=1443&amp;chk=8DDD684E-8F42-4013-A712-A32E083CCC06</text:p>
          </table:table-cell>
          <table:table-cell table:style-name="ce1" office:value-type="string" calcext:value-type="string">
            <text:p>【藥物食品安全週報908期一、當「可可」唾手可得時，您該如何選擇巧克力？ 二、食品衛生安全管理系統驗證，食藥署來把關！ 三、開設食品工廠，需要取得驗證嗎？ 】</text:p>
          </table:table-cell>
        </table:table-row>
        <table:table-row table:style-name="ro1">
          <table:table-cell table:style-name="ce1" office:value-type="string" calcext:value-type="string">
            <text:p>2023-02-16</text:p>
          </table:table-cell>
          <table:table-cell table:style-name="ce1" office:value-type="string" calcext:value-type="string">
            <text:p>http://www.fda.gov.tw/tc/PublishOtherEpaperContent.aspx?id=1444&amp;chk=C414A9A1-67D1-46FA-9963-13C7BD463F25</text:p>
          </table:table-cell>
          <table:table-cell table:style-name="ce1" office:value-type="string" calcext:value-type="string">
            <text:p>【藥物食品安全週報909期一、醫用護具選得好，生活沒煩惱 二、毒品遠距離，健康零距離! 三、天天洗手，您真的洗對了嗎? 】</text:p>
          </table:table-cell>
        </table:table-row>
        <table:table-row table:style-name="ro1">
          <table:table-cell table:style-name="ce1" office:value-type="string" calcext:value-type="string">
            <text:p>2023-02-22</text:p>
          </table:table-cell>
          <table:table-cell table:style-name="ce1" office:value-type="string" calcext:value-type="string">
            <text:p>http://www.fda.gov.tw/tc/PublishOtherEpaperContent.aspx?id=1445&amp;chk=3A3C2350-50D7-411A-8ACB-662FE1531CF1</text:p>
          </table:table-cell>
          <table:table-cell table:style-name="ce1" office:value-type="string" calcext:value-type="string">
            <text:p>【藥物食品安全週報910期一、是植物還是肉?解開植物肉的身世之謎 二、植物肉，歷經三代走到今日！ 三、健康食品怎麼挑？跟著食藥署停！看！聽！ 】</text:p>
          </table:table-cell>
        </table:table-row>
        <table:table-row table:style-name="ro1">
          <table:table-cell table:style-name="ce1" office:value-type="string" calcext:value-type="string">
            <text:p>2023-03-02</text:p>
          </table:table-cell>
          <table:table-cell table:style-name="ce1" office:value-type="string" calcext:value-type="string">
            <text:p>http://www.fda.gov.tw/tc/PublishOtherEpaperContent.aspx?id=1446&amp;chk=BA8712F7-344C-4B06-A7C3-1B1AE421A817</text:p>
          </table:table-cell>
          <table:table-cell table:style-name="ce1" office:value-type="string" calcext:value-type="string">
            <text:p>【藥物食品安全週報911期一、啥米~雙腳也有面膜?食藥署教您正確使用! 二、一起認識「潔淨標章」 三、國外藥品停看聽!食藥署守護國人用藥安全 】</text:p>
          </table:table-cell>
        </table:table-row>
        <table:table-row table:style-name="ro1">
          <table:table-cell table:style-name="ce1" office:value-type="string" calcext:value-type="string">
            <text:p>2023-03-09</text:p>
          </table:table-cell>
          <table:table-cell table:style-name="ce1" office:value-type="string" calcext:value-type="string">
            <text:p>http://www.fda.gov.tw/tc/PublishOtherEpaperContent.aspx?id=1447&amp;chk=D4ACCF0B-6CF1-4A04-8F38-13448AE9223B</text:p>
          </table:table-cell>
          <table:table-cell table:style-name="ce1" office:value-type="string" calcext:value-type="string">
            <text:p>【藥物食品安全週報912期一、長輩服藥，四招保安康! 二、治療子宮肌瘤新選擇，認識海扶刀! 三、「食品原料整合查詢平臺」讓您掌握食品原料准用資訊 】</text:p>
          </table:table-cell>
        </table:table-row>
        <table:table-row table:style-name="ro1">
          <table:table-cell table:style-name="ce1" office:value-type="string" calcext:value-type="string">
            <text:p>2023-03-17</text:p>
          </table:table-cell>
          <table:table-cell table:style-name="ce1" office:value-type="string" calcext:value-type="string">
            <text:p>http://www.fda.gov.tw/tc/PublishOtherEpaperContent.aspx?id=1448&amp;chk=4F379698-C509-4339-A4EE-1AF83E7BF5D8</text:p>
          </table:table-cell>
          <table:table-cell table:style-name="ce1" office:value-type="string" calcext:value-type="string">
            <text:p>【藥物食品安全週報913期一、您喝的茶從哪裡來?食藥署教您安心選購! 二、恰特草不是茶，小心上癮又傷身 三、有了「生物性標準品」，您我用藥更安全! 】</text:p>
          </table:table-cell>
        </table:table-row>
        <table:table-row table:style-name="ro1">
          <table:table-cell table:style-name="ce1" office:value-type="string" calcext:value-type="string">
            <text:p>2023-03-23</text:p>
          </table:table-cell>
          <table:table-cell table:style-name="ce1" office:value-type="string" calcext:value-type="string">
            <text:p>http://www.fda.gov.tw/tc/PublishOtherEpaperContent.aspx?id=1449&amp;chk=7F5C3D37-E09E-4E35-9586-EED291871DB5</text:p>
          </table:table-cell>
          <table:table-cell table:style-name="ce1" office:value-type="string" calcext:value-type="string">
            <text:p>【藥物食品安全週報914期一、小心「姑婆芋」！食藥署：不採食不使用！ 二、成為廚神第一步！食品衛生從「人」開始 三、戒菸輔助劑，循序漸進告別菸癮！ 】</text:p>
          </table:table-cell>
        </table:table-row>
        <table:table-row table:style-name="ro1">
          <table:table-cell table:style-name="ce1" office:value-type="string" calcext:value-type="string">
            <text:p>2023-03-29</text:p>
          </table:table-cell>
          <table:table-cell table:style-name="ce1" office:value-type="string" calcext:value-type="string">
            <text:p>http://www.fda.gov.tw/tc/PublishOtherEpaperContent.aspx?id=1450&amp;chk=70E4A246-E052-4775-9092-74199B9E1FAD</text:p>
          </table:table-cell>
          <table:table-cell table:style-name="ce1" office:value-type="string" calcext:value-type="string">
            <text:p>【藥物食品安全週報915期一、止痛藥治百病？您對症下藥了嗎？ 二、不當購買與販售醫療器材？小心受罰！ 三、未來醫療趨勢！食藥署擔任「精準醫療」的重要推手 】</text:p>
          </table:table-cell>
        </table:table-row>
        <table:table-row table:style-name="ro1">
          <table:table-cell table:style-name="ce1" office:value-type="string" calcext:value-type="string">
            <text:p>2023-04-06</text:p>
          </table:table-cell>
          <table:table-cell table:style-name="ce1" office:value-type="string" calcext:value-type="string">
            <text:p>http://www.fda.gov.tw/tc/PublishOtherEpaperContent.aspx?id=1451&amp;chk=49595ADE-5E63-4262-8F8B-B26C73D7905A</text:p>
          </table:table-cell>
          <table:table-cell table:style-name="ce1" office:value-type="string" calcext:value-type="string">
            <text:p>【藥物食品安全週報916期一、口罩鬆綁，挑選口紅成顯學？ 二、口紅流汗了?還可以使用嗎? 三、網購不枉購！採買化粧品看過來 】</text:p>
          </table:table-cell>
        </table:table-row>
        <table:table-row table:style-name="ro1">
          <table:table-cell table:style-name="ce1" office:value-type="string" calcext:value-type="string">
            <text:p>2023-04-13</text:p>
          </table:table-cell>
          <table:table-cell table:style-name="ce1" office:value-type="string" calcext:value-type="string">
            <text:p>http://www.fda.gov.tw/tc/PublishOtherEpaperContent.aspx?id=1452&amp;chk=73BE0BDB-6F1A-4C0F-AFF7-556122F26DBC</text:p>
          </table:table-cell>
          <table:table-cell table:style-name="ce1" office:value-type="string" calcext:value-type="string">
            <text:p>【藥物食品安全週報917期一、咖啡一族看過來!咖啡豆保存密法大公開 二、藥品不過敏!三大法則記起來! 三、認識血液過濾器 】</text:p>
          </table:table-cell>
        </table:table-row>
        <table:table-row table:style-name="ro1">
          <table:table-cell table:style-name="ce1" office:value-type="string" calcext:value-type="string">
            <text:p>2023-04-21</text:p>
          </table:table-cell>
          <table:table-cell table:style-name="ce1" office:value-type="string" calcext:value-type="string">
            <text:p>http://www.fda.gov.tw/tc/PublishOtherEpaperContent.aspx?id=1453&amp;chk=7106E9F4-BEA6-463D-8655-AD6FD67564A0</text:p>
          </table:table-cell>
          <table:table-cell table:style-name="ce1" office:value-type="string" calcext:value-type="string">
            <text:p>【藥物食品安全週報918期一、兒童腹瀉，怎麼辦? 二、花生製品夯!食藥署加強宣導保障產品安全 三、訂席、外燴、辦桌訂定消費契約重點報你知 】</text:p>
          </table:table-cell>
        </table:table-row>
        <table:table-row table:style-name="ro1">
          <table:table-cell table:style-name="ce1" office:value-type="string" calcext:value-type="string">
            <text:p>2023-04-26</text:p>
          </table:table-cell>
          <table:table-cell table:style-name="ce1" office:value-type="string" calcext:value-type="string">
            <text:p>http://www.fda.gov.tw/tc/PublishOtherEpaperContent.aspx?id=1454&amp;chk=B9EA33F2-657D-467C-934F-DF2B9FCBE65D</text:p>
          </table:table-cell>
          <table:table-cell table:style-name="ce1" office:value-type="string" calcext:value-type="string">
            <text:p>【藥物食品安全週報919期一、吃藥時間有關係! 藥師教您正確服用中、西藥 二、忘記吃藥怎麼辦? 掌握「吃藥週期的一半」原則 三、「手」護您的健康!認識檢查用手套 】</text:p>
          </table:table-cell>
        </table:table-row>
        <table:table-row table:style-name="ro1">
          <table:table-cell table:style-name="ce1" office:value-type="string" calcext:value-type="string">
            <text:p>2023-05-05</text:p>
          </table:table-cell>
          <table:table-cell table:style-name="ce1" office:value-type="string" calcext:value-type="string">
            <text:p>http://www.fda.gov.tw/tc/PublishOtherEpaperContent.aspx?id=1455&amp;chk=94CED1D5-901C-47AE-8297-8FBC838CFBFB</text:p>
          </table:table-cell>
          <table:table-cell table:style-name="ce1" office:value-type="string" calcext:value-type="string">
            <text:p>【藥物食品安全週報920期一、向膝蓋疼痛說掰掰!認識人工膝關節 二、口服降血糖藥，三大重點要掌握 三、勤洗手、避生食，有效對抗諾羅病毒! 】</text:p>
          </table:table-cell>
        </table:table-row>
        <table:table-row table:style-name="ro1">
          <table:table-cell table:style-name="ce1" office:value-type="string" calcext:value-type="string">
            <text:p>2023-05-10</text:p>
          </table:table-cell>
          <table:table-cell table:style-name="ce1" office:value-type="string" calcext:value-type="string">
            <text:p>http://www.fda.gov.tw/tc/PublishOtherEpaperContent.aspx?id=1456&amp;chk=A6BEF4F2-F5A3-4DDC-9BCC-438D69BF4BCA</text:p>
          </table:table-cell>
          <table:table-cell table:style-name="ce1" office:value-type="string" calcext:value-type="string">
            <text:p>【藥物食品安全週報921期一、睡不著怎麼辦？認識助眠藥物「佐沛眠」 二、治療失眠，藥物不是唯一！ 三、別小看「快樂缺氧」，血氧機堪稱救命神器！ 】</text:p>
          </table:table-cell>
        </table:table-row>
        <table:table-row table:style-name="ro1">
          <table:table-cell table:style-name="ce1" office:value-type="string" calcext:value-type="string">
            <text:p>2023-05-16</text:p>
          </table:table-cell>
          <table:table-cell table:style-name="ce1" office:value-type="string" calcext:value-type="string">
            <text:p>http://www.fda.gov.tw/tc/PublishOtherEpaperContent.aspx?id=1457&amp;chk=D04E0CD6-6285-4052-8154-8C92B03349EB</text:p>
          </table:table-cell>
          <table:table-cell table:style-name="ce1" office:value-type="string" calcext:value-type="string">
            <text:p>【藥物食品安全週報922期一、為什麼保久乳可久存？專家：殺菌是關鍵！ 二、帶您認識市售保久乳產品 三、守護健康！瞭解錠狀膠囊狀食品的查驗登記 】</text:p>
          </table:table-cell>
        </table:table-row>
        <table:table-row table:style-name="ro1">
          <table:table-cell table:style-name="ce1" office:value-type="string" calcext:value-type="string">
            <text:p>2023-05-18</text:p>
          </table:table-cell>
          <table:table-cell table:style-name="ce1" office:value-type="string" calcext:value-type="string">
            <text:p>http://www.fda.gov.tw/tc/PublishOtherEpaperContent.aspx?id=1458&amp;chk=6E92DA6F-024C-4B92-8E45-EF01E24EB790</text:p>
          </table:table-cell>
          <table:table-cell table:style-name="ce1" office:value-type="string" calcext:value-type="string">
            <text:p>【藥物食品安全週報923期一、想染髮？先來了解變色原理！ 二、食品標示有奧秘？跟著食藥署大解密！ 三、認識抗癌利器—單株抗體！ 】</text:p>
          </table:table-cell>
        </table:table-row>
        <table:table-row table:style-name="ro1">
          <table:table-cell table:style-name="ce1" office:value-type="string" calcext:value-type="string">
            <text:p>2023-05-29</text:p>
          </table:table-cell>
          <table:table-cell table:style-name="ce1" office:value-type="string" calcext:value-type="string">
            <text:p>http://www.fda.gov.tw/tc/PublishOtherEpaperContent.aspx?id=1459&amp;chk=DCAAF7BC-98C0-4F84-8AB3-17AE5F18B336</text:p>
          </table:table-cell>
          <table:table-cell table:style-name="ce1" office:value-type="string" calcext:value-type="string">
            <text:p>【藥物食品安全週報924期一、擦了含「防腐劑」的化粧品，痘痘長不停？ 二、化粧品「無添加」或「0添加」防腐劑，可能嗎？ 三、進口食品怎麼挑？食藥署教您看、查、慎、取四原則 】</text:p>
          </table:table-cell>
        </table:table-row>
        <table:table-row table:style-name="ro1">
          <table:table-cell table:style-name="ce1" office:value-type="string" calcext:value-type="string">
            <text:p>2023-06-06</text:p>
          </table:table-cell>
          <table:table-cell table:style-name="ce1" office:value-type="string" calcext:value-type="string">
            <text:p>http://www.fda.gov.tw/tc/PublishOtherEpaperContent.aspx?id=1460&amp;chk=1E94F9FA-6F6C-4995-86D0-EAF0D59FFD82</text:p>
          </table:table-cell>
          <table:table-cell table:style-name="ce1" office:value-type="string" calcext:value-type="string">
            <text:p>【藥物食品安全週報925期一、電腦斷層v.s磁振造影差在哪？食藥署教您一次搞懂！ 二、怎麼吃油才安心？避免這項物質最重要！ 三、化粧品也要GMP！政府把關最放心！ 】</text:p>
          </table:table-cell>
        </table:table-row>
        <table:table-row table:style-name="ro1">
          <table:table-cell table:style-name="ce1" office:value-type="string" calcext:value-type="string">
            <text:p>2023-06-15</text:p>
          </table:table-cell>
          <table:table-cell table:style-name="ce1" office:value-type="string" calcext:value-type="string">
            <text:p>http://www.fda.gov.tw/tc/PublishOtherEpaperContent.aspx?id=1461&amp;chk=1956B800-BFF0-4649-ACE5-889D5F884621</text:p>
          </table:table-cell>
          <table:table-cell table:style-name="ce1" office:value-type="string" calcext:value-type="string">
            <text:p>【藥物食品安全週報926期一、端午將至！自己做鹼粽該注意哪些細節呢？ 二、請問醫師，我該進行雷射近視手術嗎? 三、回國攜帶醫材，確認限量規定不吃虧！ 】</text:p>
          </table:table-cell>
        </table:table-row>
        <table:table-row table:style-name="ro1">
          <table:table-cell table:style-name="ce1" office:value-type="string" calcext:value-type="string">
            <text:p>2023-06-19</text:p>
          </table:table-cell>
          <table:table-cell table:style-name="ce1" office:value-type="string" calcext:value-type="string">
            <text:p>http://www.fda.gov.tw/tc/PublishOtherEpaperContent.aspx?id=1462&amp;chk=8CAE5EBC-850A-40AA-A0E3-A90D73940D77</text:p>
          </table:table-cell>
          <table:table-cell table:style-name="ce1" office:value-type="string" calcext:value-type="string">
            <text:p>【藥物食品安全週報927期一、想延長食品保存期限，只能靠防腐劑嗎？ 二、把科技吞進肚子裡！認識膠囊內視鏡 三、沒辦法自然呼吸？就讓醫用氧氣來幫忙！ 】</text:p>
          </table:table-cell>
        </table:table-row>
        <table:table-row table:style-name="ro1">
          <table:table-cell table:style-name="ce1" office:value-type="string" calcext:value-type="string">
            <text:p>2023-06-29</text:p>
          </table:table-cell>
          <table:table-cell table:style-name="ce1" office:value-type="string" calcext:value-type="string">
            <text:p>http://www.fda.gov.tw/tc/PublishOtherEpaperContent.aspx?id=1463&amp;chk=4B3DA252-B61E-4F23-9E0D-B70F9347F7AF</text:p>
          </table:table-cell>
          <table:table-cell table:style-name="ce1" office:value-type="string" calcext:value-type="string">
            <text:p>【藥物食品安全週報928期一、牛奶針成癮？藥師為您大揭密！ 】</text:p>
          </table:table-cell>
        </table:table-row>
        <table:table-row table:style-name="ro1">
          <table:table-cell table:style-name="ce1" office:value-type="string" calcext:value-type="string">
            <text:p>2023-07-06</text:p>
          </table:table-cell>
          <table:table-cell table:style-name="ce1" office:value-type="string" calcext:value-type="string">
            <text:p>http://www.fda.gov.tw/tc/PublishOtherEpaperContent.aspx?id=1464&amp;chk=FE6CCA70-376F-43AB-81F6-BDCEA1F3DF9F</text:p>
          </table:table-cell>
          <table:table-cell table:style-name="ce1" office:value-type="string" calcext:value-type="string">
            <text:p>【藥物食品安全週報929期一、原廠藥與學名藥，效果一樣嗎? 二、您聽過「熟成牛排」嗎?一探「熟成」的時間之旅 三、輸入藥品符合GMP，食藥署幫您把關! 】</text:p>
          </table:table-cell>
        </table:table-row>
        <table:table-row table:style-name="ro1">
          <table:table-cell table:style-name="ce1" office:value-type="string" calcext:value-type="string">
            <text:p>2023-07-13</text:p>
          </table:table-cell>
          <table:table-cell table:style-name="ce1" office:value-type="string" calcext:value-type="string">
            <text:p>http://www.fda.gov.tw/tc/PublishOtherEpaperContent.aspx?id=1465&amp;chk=EDDB9D4B-0998-45EC-9C07-B58BB75C5297</text:p>
          </table:table-cell>
          <table:table-cell table:style-name="ce1" office:value-type="string" calcext:value-type="string">
            <text:p>【藥物食品安全週報930期一、解鎖「泰式奶茶」的橘色秘密! 二、毒品變身，民眾要小心 三、小兒用藥，優先選擇「兒童專用製劑」! 】</text:p>
          </table:table-cell>
        </table:table-row>
        <table:table-row table:style-name="ro1">
          <table:table-cell table:style-name="ce1" office:value-type="string" calcext:value-type="string">
            <text:p>2023-07-19</text:p>
          </table:table-cell>
          <table:table-cell table:style-name="ce1" office:value-type="string" calcext:value-type="string">
            <text:p>http://www.fda.gov.tw/tc/PublishOtherEpaperContent.aspx?id=1466&amp;chk=848B9A78-E0F8-4303-858E-7529BE51A8A2</text:p>
          </table:table-cell>
          <table:table-cell table:style-name="ce1" office:value-type="string" calcext:value-type="string">
            <text:p>【藥物食品安全週報931期一、醃漬蔬菜怎麼挑？採買3撇步學起來！ 】</text:p>
          </table:table-cell>
        </table:table-row>
        <table:table-row table:style-name="ro1">
          <table:table-cell table:style-name="ce1" office:value-type="string" calcext:value-type="string">
            <text:p>2023-07-24</text:p>
          </table:table-cell>
          <table:table-cell table:style-name="ce1" office:value-type="string" calcext:value-type="string">
            <text:p>http://www.fda.gov.tw/tc/PublishOtherEpaperContent.aspx?id=1467&amp;chk=B7DB91CB-F1A3-4082-A740-60CC2EC8AF38</text:p>
          </table:table-cell>
          <table:table-cell table:style-name="ce1" office:value-type="string" calcext:value-type="string">
            <text:p>【藥物食品安全週報932期一、不當使用衛生棉條，可能引發中毒性休克症候群？ 二、基因編輯食品是什麼？食藥署報你知！ 三、您正在吃益生菌嗎？注意腸球菌的使用限制！ 】</text:p>
          </table:table-cell>
        </table:table-row>
        <table:table-row table:style-name="ro1">
          <table:table-cell table:style-name="ce1" office:value-type="string" calcext:value-type="string">
            <text:p>2023-07-31</text:p>
          </table:table-cell>
          <table:table-cell table:style-name="ce1" office:value-type="string" calcext:value-type="string">
            <text:p>http://www.fda.gov.tw/tc/PublishOtherEpaperContent.aspx?id=1468&amp;chk=C6E19598-9C5C-4576-A541-484B549EB2E4</text:p>
          </table:table-cell>
          <table:table-cell table:style-name="ce1" office:value-type="string" calcext:value-type="string">
            <text:p>【藥物食品安全週報933期一、小傷口的守護天使！認識液體絆創膏 二、風一吹就痛？快來認識「痛風」是什麼 三、痛風了，是不是一定要吃藥？ 】</text:p>
          </table:table-cell>
        </table:table-row>
        <table:table-row table:style-name="ro1">
          <table:table-cell table:style-name="ce1" office:value-type="string" calcext:value-type="string">
            <text:p>2023-08-08</text:p>
          </table:table-cell>
          <table:table-cell table:style-name="ce1" office:value-type="string" calcext:value-type="string">
            <text:p>http://www.fda.gov.tw/tc/PublishOtherEpaperContent.aspx?id=1469&amp;chk=A092BE1F-DF48-47E2-A5E4-FAF83ABE916C</text:p>
          </table:table-cell>
          <table:table-cell table:style-name="ce1" office:value-type="string" calcext:value-type="string">
            <text:p>【藥物食品安全週報934期一、鹼性離子水能改變體質？專家：只是迷思！ 二、認識退化性關節炎－玻尿酸關節腔注射劑介紹 三、小心墨西哥鼠尾草！此為毒品非香料 】</text:p>
          </table:table-cell>
        </table:table-row>
        <table:table-row table:style-name="ro1">
          <table:table-cell table:style-name="ce1" office:value-type="string" calcext:value-type="string">
            <text:p>2023-08-16</text:p>
          </table:table-cell>
          <table:table-cell table:style-name="ce1" office:value-type="string" calcext:value-type="string">
            <text:p>http://www.fda.gov.tw/tc/PublishOtherEpaperContent.aspx?id=1470&amp;chk=A7DE5B24-7AA7-4379-A88D-A8A521BF0E06</text:p>
          </table:table-cell>
          <table:table-cell table:style-name="ce1" office:value-type="string" calcext:value-type="string">
            <text:p>【藥物食品安全週報935期一、發芽的馬鈴薯究竟能否食用？低溫陰涼處存放能減緩萌芽時間 二、眼藥膏怎麼用才正確？五大QA學起來！ 三、農藥殘留如何分析？就靠「質譜儀」洞悉一切！ 】</text:p>
          </table:table-cell>
        </table:table-row>
        <table:table-row table:style-name="ro1">
          <table:table-cell table:style-name="ce1" office:value-type="string" calcext:value-type="string">
            <text:p>2023-08-24</text:p>
          </table:table-cell>
          <table:table-cell table:style-name="ce1" office:value-type="string" calcext:value-type="string">
            <text:p>http://www.fda.gov.tw/tc/PublishOtherEpaperContent.aspx?id=1471&amp;chk=EBC1FD66-28F9-40AB-B7CA-41DAF6385BFA</text:p>
          </table:table-cell>
          <table:table-cell table:style-name="ce1" office:value-type="string" calcext:value-type="string">
            <text:p>【藥物食品安全週報936期一、一起揭開矽靈的使用迷思！ 二、化粧品含矽靈，到底好還是不好？ 三、認識藥品賦形劑，保障用藥安全！ 】</text:p>
          </table:table-cell>
        </table:table-row>
        <table:table-row table:style-name="ro1">
          <table:table-cell table:style-name="ce1" office:value-type="string" calcext:value-type="string">
            <text:p>2023-08-31</text:p>
          </table:table-cell>
          <table:table-cell table:style-name="ce1" office:value-type="string" calcext:value-type="string">
            <text:p>http://www.fda.gov.tw/tc/PublishOtherEpaperContent.aspx?id=1472&amp;chk=FFFC0D83-1CA9-4A81-9DD9-9C52B9959FAD</text:p>
          </table:table-cell>
          <table:table-cell table:style-name="ce1" office:value-type="string" calcext:value-type="string">
            <text:p>【藥物食品安全週報937期一、不當汗味戰士！食藥署教您正確使用止汗劑 二、舒緩疼痛好幫手！認識骨科用體外震波治 三、醫療器材GDP，確保醫材品質有保障！】</text:p>
          </table:table-cell>
        </table:table-row>
        <table:table-row table:style-name="ro1">
          <table:table-cell table:style-name="ce1" office:value-type="string" calcext:value-type="string">
            <text:p>2023-09-04</text:p>
          </table:table-cell>
          <table:table-cell table:style-name="ce1" office:value-type="string" calcext:value-type="string">
            <text:p>http://www.fda.gov.tw/tc/PublishOtherEpaperContent.aspx?id=1473&amp;chk=65CF0DFC-1157-4A83-8791-E0B88D6AF4CA</text:p>
          </table:table-cell>
          <table:table-cell table:style-name="ce1" office:value-type="string" calcext:value-type="string">
            <text:p>【藥物食品安全週報938期一、看懂藥品標示！拒絕來路不明藥品 二、炎炎夏日喝蜂蜜，您了解標示規定嗎？ 三、別掉入「健康」陷阱！食藥署帶您認識「健康食品」】</text:p>
          </table:table-cell>
        </table:table-row>
        <table:table-row table:style-name="ro1">
          <table:table-cell table:style-name="ce1" office:value-type="string" calcext:value-type="string">
            <text:p>2023-09-13</text:p>
          </table:table-cell>
          <table:table-cell table:style-name="ce1" office:value-type="string" calcext:value-type="string">
            <text:p>http://www.fda.gov.tw/tc/PublishOtherEpaperContent.aspx?id=1474&amp;chk=37FBF390-2ABF-42DA-A64A-A4091EF3BCA4</text:p>
          </table:table-cell>
          <table:table-cell table:style-name="ce1" office:value-type="string" calcext:value-type="string">
            <text:p>【藥物食品安全週報939期一、預防食品中毒，路邊野菇不要採! 二、認識第八凝血因子注射劑 三、珍惜熱血，保障用血，食藥署與您為國血國用一起努力!】</text:p>
          </table:table-cell>
        </table:table-row>
        <table:table-row table:style-name="ro1">
          <table:table-cell table:style-name="ce1" office:value-type="string" calcext:value-type="string">
            <text:p>2023-09-21</text:p>
          </table:table-cell>
          <table:table-cell table:style-name="ce1" office:value-type="string" calcext:value-type="string">
            <text:p>http://www.fda.gov.tw/tc/PublishOtherEpaperContent.aspx?id=1475&amp;chk=FF5B8620-2061-48FF-8A4B-AA8E8BB18F5A</text:p>
          </table:table-cell>
          <table:table-cell table:style-name="ce1" office:value-type="string" calcext:value-type="string">
            <text:p>【藥物食品安全週報940期一、中秋節用藥禁忌，避開柚子與酒精 二、中秋節網購應景食品，把握四大原則! 三、食品製造業者，如何落實追溯與追蹤?】</text:p>
          </table:table-cell>
        </table:table-row>
        <table:table-row table:style-name="ro1">
          <table:table-cell table:style-name="ce1" office:value-type="string" calcext:value-type="string">
            <text:p>2023-09-25</text:p>
          </table:table-cell>
          <table:table-cell table:style-name="ce1" office:value-type="string" calcext:value-type="string">
            <text:p>http://www.fda.gov.tw/tc/PublishOtherEpaperContent.aspx?id=1476&amp;chk=F8DA8B60-37C8-45AE-A977-03AA12DC54AA</text:p>
          </table:table-cell>
          <table:table-cell table:style-name="ce1" office:value-type="string" calcext:value-type="string">
            <text:p>【藥物食品安全週報941期一、征服高山，用藥原則123 二、正確認識食品添加物「磷酸鹽」 三、食品污染物是啥米?食藥署教您聰明預防】</text:p>
          </table:table-cell>
        </table:table-row>
        <table:table-row table:style-name="ro1">
          <table:table-cell table:style-name="ce1" office:value-type="string" calcext:value-type="string">
            <text:p>2023-10-05</text:p>
          </table:table-cell>
          <table:table-cell table:style-name="ce1" office:value-type="string" calcext:value-type="string">
            <text:p>http://www.fda.gov.tw/tc/PublishOtherEpaperContent.aspx?id=1477&amp;chk=E68A9237-509B-45F4-BBB8-0E2E3895A963</text:p>
          </table:table-cell>
          <table:table-cell table:style-name="ce1" office:value-type="string" calcext:value-type="string">
            <text:p>【藥物食品安全週報942期一、用對人工皮，傷口神救援! 二、事前避孕藥，規律吃最重要！ 三、事後避孕藥，僅供緊急時使用！】</text:p>
          </table:table-cell>
        </table:table-row>
        <table:table-row table:style-name="ro1">
          <table:table-cell table:style-name="ce1" office:value-type="string" calcext:value-type="string">
            <text:p>2023-10-12</text:p>
          </table:table-cell>
          <table:table-cell table:style-name="ce1" office:value-type="string" calcext:value-type="string">
            <text:p>http://www.fda.gov.tw/tc/PublishOtherEpaperContent.aspx?id=1478&amp;chk=26F6643A-2393-45A2-B14C-EEA1A4F28918</text:p>
          </table:table-cell>
          <table:table-cell table:style-name="ce1" office:value-type="string" calcext:value-type="string">
            <text:p>【藥物食品安全週報943期一、啥米是角鯊烷、角鯊烯？難道跟鯊魚有關嗎？ 二、聰明保濕！兩步驟更有效 三、操控在我！止痛有一套】</text:p>
          </table:table-cell>
        </table:table-row>
        <table:table-row table:style-name="ro1">
          <table:table-cell table:style-name="ce1" office:value-type="string" calcext:value-type="string">
            <text:p>2023-10-19</text:p>
          </table:table-cell>
          <table:table-cell table:style-name="ce1" office:value-type="string" calcext:value-type="string">
            <text:p>http://www.fda.gov.tw/tc/PublishOtherEpaperContent.aspx?id=1479&amp;chk=E1F8CD8F-7B99-4EAB-AF32-ABE7225A41E5</text:p>
          </table:table-cell>
          <table:table-cell table:style-name="ce1" office:value-type="string" calcext:value-type="string">
            <text:p>【藥物食品安全週報944期一、常喝發泡錠，真的會導致腎結石嗎？ 二、秋季蕁麻疹來如風！小心預防與治療 三、連續血糖監測系統，幫助糖友如常生活！】</text:p>
          </table:table-cell>
        </table:table-row>
        <table:table-row table:style-name="ro1">
          <table:table-cell table:style-name="ce1" office:value-type="string" calcext:value-type="string">
            <text:p>2017-12-14</text:p>
          </table:table-cell>
          <table:table-cell table:style-name="ce1" office:value-type="string" calcext:value-type="string">
            <text:p>http://www.fda.gov.tw/tc/PublishOtherEpaperContent.aspx?id=1175&amp;chk=55496B09-E4AA-46A5-A3B4-D15B3085E421</text:p>
          </table:table-cell>
          <table:table-cell table:style-name="ce1" office:value-type="string" calcext:value-type="string">
            <text:p>【藥物食品安全週報第642期 一、選購嬰兒奶粉 認清許可標記二、嚴查校園午餐 學童「食」在安心三、2018年管制藥品開始申報！】</text:p>
          </table:table-cell>
        </table:table-row>
        <table:table-row table:style-name="ro1">
          <table:table-cell table:style-name="ce1" office:value-type="string" calcext:value-type="string">
            <text:p>2018-01-04</text:p>
          </table:table-cell>
          <table:table-cell table:style-name="ce1" office:value-type="string" calcext:value-type="string">
            <text:p>http://www.fda.gov.tw/tc/PublishOtherEpaperContent.aspx?id=1176&amp;chk=D29B7BB4-B1B5-45A4-AECD-5F5F9BB2A70C</text:p>
          </table:table-cell>
          <table:table-cell table:style-name="ce1" office:value-type="string" calcext:value-type="string">
            <text:p>【藥物食品安全週報第643期 一、卸粧水當乳液？打破多功能迷思二、外銷營養補充食品擴充驗證！三、使用「液蛋」有撇步】</text:p>
          </table:table-cell>
        </table:table-row>
        <table:table-row table:style-name="ro1">
          <table:table-cell table:style-name="ce1" office:value-type="string" calcext:value-type="string">
            <text:p>2018-01-10</text:p>
          </table:table-cell>
          <table:table-cell table:style-name="ce1" office:value-type="string" calcext:value-type="string">
            <text:p>http://www.fda.gov.tw/tc/PublishOtherEpaperContent.aspx?id=1177&amp;chk=CA1E5C22-816D-42DB-8D18-21341904AC2F</text:p>
          </table:table-cell>
          <table:table-cell table:style-name="ce1" office:value-type="string" calcext:value-type="string">
            <text:p>【藥物食品安全週報第644期 一、通訊交易4原則二、血友病救命藥：凝血因子製劑三、遠離害命冰毒】</text:p>
          </table:table-cell>
        </table:table-row>
        <table:table-row table:style-name="ro1">
          <table:table-cell table:style-name="ce1" office:value-type="string" calcext:value-type="string">
            <text:p>2018-01-17</text:p>
          </table:table-cell>
          <table:table-cell table:style-name="ce1" office:value-type="string" calcext:value-type="string">
            <text:p>http://www.fda.gov.tw/tc/PublishOtherEpaperContent.aspx?id=1178&amp;chk=5B2B8247-C34E-429D-8106-1B60DB40941B</text:p>
          </table:table-cell>
          <table:table-cell table:style-name="ce1" office:value-type="string" calcext:value-type="string">
            <text:p>【藥物食品安全週報第645期 一、冬令進補聰明吃，五大要點報你知二、歡迎參訪食品藥物國家實驗室 】</text:p>
          </table:table-cell>
        </table:table-row>
        <table:table-row table:style-name="ro1">
          <table:table-cell table:style-name="ce1" office:value-type="string" calcext:value-type="string">
            <text:p>2018-01-23</text:p>
          </table:table-cell>
          <table:table-cell table:style-name="ce1" office:value-type="string" calcext:value-type="string">
            <text:p>http://www.fda.gov.tw/tc/PublishOtherEpaperContent.aspx?id=1179&amp;chk=FC837361-9339-426A-B3A7-BFFE1E683EE9</text:p>
          </table:table-cell>
          <table:table-cell table:style-name="ce1" office:value-type="string" calcext:value-type="string">
            <text:p>【藥物食品安全週報第646期 一、拒吃NG火鍋料 挑選四大招！二、散裝年貨怎麼買？看標示、聞氣味】</text:p>
          </table:table-cell>
        </table:table-row>
        <table:table-row table:style-name="ro1">
          <table:table-cell table:style-name="ce1" office:value-type="string" calcext:value-type="string">
            <text:p>2018-01-23</text:p>
          </table:table-cell>
          <table:table-cell table:style-name="ce1" office:value-type="string" calcext:value-type="string">
            <text:p>http://www.fda.gov.tw/tc/PublishOtherEpaperContent.aspx?id=1180&amp;chk=ADAE9B7E-FBE0-4DA8-9F33-F485974A12C6</text:p>
          </table:table-cell>
          <table:table-cell table:style-name="ce1" office:value-type="string" calcext:value-type="string">
            <text:p>【藥物食品安全週報第647期 一、皮蛋含重金屬？嚴把關安心吃二、藥物不濫用 健康好生活三、一眼看懂！包裝食品正面營養標示】</text:p>
          </table:table-cell>
        </table:table-row>
        <table:table-row table:style-name="ro1">
          <table:table-cell table:style-name="ce1" office:value-type="string" calcext:value-type="string">
            <text:p>2018-01-31</text:p>
          </table:table-cell>
          <table:table-cell table:style-name="ce1" office:value-type="string" calcext:value-type="string">
            <text:p>http://www.fda.gov.tw/tc/PublishOtherEpaperContent.aspx?id=1181&amp;chk=0B6D0DFD-F497-4FFC-A88C-9ED6D988E9A8</text:p>
          </table:table-cell>
          <table:table-cell table:style-name="ce1" office:value-type="string" calcext:value-type="string">
            <text:p>【藥物食品安全週報第648期 一、寒流氣溫多變化 選耳溫槍3步驟二、寫清單辦年貨 認標示才安心！三、 起司學問大 保存有撇步】</text:p>
          </table:table-cell>
        </table:table-row>
        <table:table-row table:style-name="ro1">
          <table:table-cell table:style-name="ce1" office:value-type="string" calcext:value-type="string">
            <text:p>2018-01-31</text:p>
          </table:table-cell>
          <table:table-cell table:style-name="ce1" office:value-type="string" calcext:value-type="string">
            <text:p>http://www.fda.gov.tw/tc/PublishOtherEpaperContent.aspx?id=1182&amp;chk=1AC7FA88-25AD-413E-98EB-8F686E8803FE</text:p>
          </table:table-cell>
          <table:table-cell table:style-name="ce1" office:value-type="string" calcext:value-type="string">
            <text:p>【藥物食品安全週報第649期 一、年假早收心！運動調息防失眠二、認識皮膚雷射儀三 、「1919」食安專線打了沒？】</text:p>
          </table:table-cell>
        </table:table-row>
        <table:table-row table:style-name="ro1">
          <table:table-cell table:style-name="ce1" office:value-type="string" calcext:value-type="string">
            <text:p>2018-02-07</text:p>
          </table:table-cell>
          <table:table-cell table:style-name="ce1" office:value-type="string" calcext:value-type="string">
            <text:p>http://www.fda.gov.tw/tc/PublishOtherEpaperContent.aspx?id=1183&amp;chk=F54CCB69-EDF7-41E4-B407-F6497629B83B</text:p>
          </table:table-cell>
          <table:table-cell table:style-name="ce1" office:value-type="string" calcext:value-type="string">
            <text:p>【藥物食品安全週報第650期一、止痛藥吃對了嗎？二、HACCP自主管理 提升餐飲衛生三 、選配助聽器3步驟】</text:p>
          </table:table-cell>
        </table:table-row>
        <table:table-row table:style-name="ro1">
          <table:table-cell table:style-name="ce1" office:value-type="string" calcext:value-type="string">
            <text:p>2018-03-01</text:p>
          </table:table-cell>
          <table:table-cell table:style-name="ce1" office:value-type="string" calcext:value-type="string">
            <text:p>http://www.fda.gov.tw/tc/PublishOtherEpaperContent.aspx?id=1184&amp;chk=BAC2F6E2-64D6-423A-BC9A-B1003A23AAFE</text:p>
          </table:table-cell>
          <table:table-cell table:style-name="ce1" office:value-type="string" calcext:value-type="string">
            <text:p>【藥物食品安全週報第651期一、認識李斯特菌症二、強化藥品查驗登記三 、選用醫材三步驟！】</text:p>
          </table:table-cell>
        </table:table-row>
        <table:table-row table:style-name="ro1">
          <table:table-cell table:style-name="ce1" office:value-type="string" calcext:value-type="string">
            <text:p>2018-03-06</text:p>
          </table:table-cell>
          <table:table-cell table:style-name="ce1" office:value-type="string" calcext:value-type="string">
            <text:p>http://www.fda.gov.tw/tc/PublishOtherEpaperContent.aspx?id=1185&amp;chk=D94C8CDF-E2C1-4700-9775-19624952907B</text:p>
          </table:table-cell>
          <table:table-cell table:style-name="ce1" office:value-type="string" calcext:value-type="string">
            <text:p>【藥物食品安全週報第652期一、如何選用鹽水雞二、假牙清潔錠別亂用！】</text:p>
          </table:table-cell>
        </table:table-row>
        <table:table-row table:style-name="ro1">
          <table:table-cell table:style-name="ce1" office:value-type="string" calcext:value-type="string">
            <text:p>2018-03-14</text:p>
          </table:table-cell>
          <table:table-cell table:style-name="ce1" office:value-type="string" calcext:value-type="string">
            <text:p>http://www.fda.gov.tw/tc/PublishOtherEpaperContent.aspx?id=1186&amp;chk=ADEFE80B-ADBC-4B30-809D-9964F5A6F116</text:p>
          </table:table-cell>
          <table:table-cell table:style-name="ce1" office:value-type="string" calcext:value-type="string">
            <text:p>【藥物食品安全週報第653期一、健康食品 你吃對了嗎?二、預告修正「健康食品」相關評估方法三 、食藥署實習生招募中】</text:p>
          </table:table-cell>
        </table:table-row>
        <table:table-row table:style-name="ro1">
          <table:table-cell table:style-name="ce1" office:value-type="string" calcext:value-type="string">
            <text:p>2018-03-19</text:p>
          </table:table-cell>
          <table:table-cell table:style-name="ce1" office:value-type="string" calcext:value-type="string">
            <text:p>http://www.fda.gov.tw/tc/PublishOtherEpaperContent.aspx?id=1187&amp;chk=02CF8398-5069-48E8-8458-4BA4A534F2AC</text:p>
          </table:table-cell>
          <table:table-cell table:style-name="ce1" office:value-type="string" calcext:value-type="string">
            <text:p>【藥物食品安全週報第654期一、買豆製品3要訣！二、推動藥品GDP 藥品品質有保障三 、全民掃毒一起來　最高獎金一千萬】</text:p>
          </table:table-cell>
        </table:table-row>
        <table:table-row table:style-name="ro1">
          <table:table-cell table:style-name="ce1" office:value-type="string" calcext:value-type="string">
            <text:p>2018-03-19</text:p>
          </table:table-cell>
          <table:table-cell table:style-name="ce1" office:value-type="string" calcext:value-type="string">
            <text:p>http://www.fda.gov.tw/tc/PublishOtherEpaperContent.aspx?id=1188&amp;chk=066BAD30-F7D1-4717-AD6A-6C9FE6BC4B79</text:p>
          </table:table-cell>
          <table:table-cell table:style-name="ce1" office:value-type="string" calcext:value-type="string">
            <text:p>【藥物食品安全週報第655期一、使用眼藥水6撇步二、強化液蛋食安控管三 、吃對藥才安眠！】</text:p>
          </table:table-cell>
        </table:table-row>
        <table:table-row table:style-name="ro1">
          <table:table-cell table:style-name="ce1" office:value-type="string" calcext:value-type="string">
            <text:p>2018-03-29</text:p>
          </table:table-cell>
          <table:table-cell table:style-name="ce1" office:value-type="string" calcext:value-type="string">
            <text:p>http://www.fda.gov.tw/tc/PublishOtherEpaperContent.aspx?id=1189&amp;chk=86D37795-0C4D-4667-B9D2-10992F360491</text:p>
          </table:table-cell>
          <table:table-cell table:style-name="ce1" office:value-type="string" calcext:value-type="string">
            <text:p>【藥物食品安全週報第656期一、兒童用藥小叮嚀二、外銷食品證明上網辦三 、藥物科技研究發展獎徵件中！】</text:p>
          </table:table-cell>
        </table:table-row>
        <table:table-row table:style-name="ro1">
          <table:table-cell table:style-name="ce1" office:value-type="string" calcext:value-type="string">
            <text:p>2018-04-11</text:p>
          </table:table-cell>
          <table:table-cell table:style-name="ce1" office:value-type="string" calcext:value-type="string">
            <text:p>http://www.fda.gov.tw/tc/PublishOtherEpaperContent.aspx?id=1190&amp;chk=287EA77C-3C5E-493E-AE09-489C7DCB4AD4</text:p>
          </table:table-cell>
          <table:table-cell table:style-name="ce1" office:value-type="string" calcext:value-type="string">
            <text:p>【藥物食品安全週報第657期一、生酮飲食是什麼?真有那麼神嗎?二、優良餐廳地圖即時查三 、「寶」存臍帶血 看清約再簽】</text:p>
          </table:table-cell>
        </table:table-row>
        <table:table-row table:style-name="ro1">
          <table:table-cell table:style-name="ce1" office:value-type="string" calcext:value-type="string">
            <text:p>2018-04-17</text:p>
          </table:table-cell>
          <table:table-cell table:style-name="ce1" office:value-type="string" calcext:value-type="string">
            <text:p>http://www.fda.gov.tw/tc/PublishOtherEpaperContent.aspx?id=1191&amp;chk=BF62CEFA-0D30-4D7A-9158-9A858AFCD020</text:p>
          </table:table-cell>
          <table:table-cell table:style-name="ce1" office:value-type="string" calcext:value-type="string">
            <text:p>【藥物食品安全週報第658期一、吃對時、藥對症 才保胃！二、認識天然色素—薑黃】</text:p>
          </table:table-cell>
        </table:table-row>
        <table:table-row table:style-name="ro1">
          <table:table-cell table:style-name="ce1" office:value-type="string" calcext:value-type="string">
            <text:p>2018-04-25</text:p>
          </table:table-cell>
          <table:table-cell table:style-name="ce1" office:value-type="string" calcext:value-type="string">
            <text:p>http://www.fda.gov.tw/tc/PublishOtherEpaperContent.aspx?id=1192&amp;chk=7AF71D40-B131-464F-B800-72ADF98163D4</text:p>
          </table:table-cell>
          <table:table-cell table:style-name="ce1" office:value-type="string" calcext:value-type="string">
            <text:p>【藥物食品安全週報第659期一、正確選購指甲油5步驟二、亞硫酸鹽食品添加物 停看聽】</text:p>
          </table:table-cell>
        </table:table-row>
        <table:table-row table:style-name="ro1">
          <table:table-cell table:style-name="ce1" office:value-type="string" calcext:value-type="string">
            <text:p>2018-05-02</text:p>
          </table:table-cell>
          <table:table-cell table:style-name="ce1" office:value-type="string" calcext:value-type="string">
            <text:p>http://www.fda.gov.tw/tc/PublishOtherEpaperContent.aspx?id=1193&amp;chk=40963C6A-008C-4A97-8915-499E44AE7E82</text:p>
          </table:table-cell>
          <table:table-cell table:style-name="ce1" office:value-type="string" calcext:value-type="string">
            <text:p>【藥物食品安全週報第660期一、化粧水非用不可?二、四個學生一人胖！減糖少熱量三 、慎用成癮性麻醉藥】</text:p>
          </table:table-cell>
        </table:table-row>
        <table:table-row table:style-name="ro1">
          <table:table-cell table:style-name="ce1" office:value-type="string" calcext:value-type="string">
            <text:p>2018-05-08</text:p>
          </table:table-cell>
          <table:table-cell table:style-name="ce1" office:value-type="string" calcext:value-type="string">
            <text:p>http://www.fda.gov.tw/tc/PublishOtherEpaperContent.aspx?id=1194&amp;chk=D90B4602-63A8-437F-A7FE-2DF90534333B</text:p>
          </table:table-cell>
          <table:table-cell table:style-name="ce1" office:value-type="string" calcext:value-type="string">
            <text:p>【藥物食品安全週報第661期一、預防結直腸癌飲食二、孩童退燒藥勿過量】</text:p>
          </table:table-cell>
        </table:table-row>
        <table:table-row table:style-name="ro1">
          <table:table-cell table:style-name="ce1" office:value-type="string" calcext:value-type="string">
            <text:p>2018-05-17</text:p>
          </table:table-cell>
          <table:table-cell table:style-name="ce1" office:value-type="string" calcext:value-type="string">
            <text:p>http://www.fda.gov.tw/tc/PublishOtherEpaperContent.aspx?id=1195&amp;chk=C7176147-E331-49C5-95A7-18FF57A14077</text:p>
          </table:table-cell>
          <table:table-cell table:style-name="ce1" office:value-type="string" calcext:value-type="string">
            <text:p>【藥物食品安全週報第662期一、為何紅藜飲食大受歡迎?二、認識A型肝炎疫苗三 、「聰明藥」的迷思】</text:p>
          </table:table-cell>
        </table:table-row>
        <table:table-row table:style-name="ro1">
          <table:table-cell table:style-name="ce1" office:value-type="string" calcext:value-type="string">
            <text:p>2018-05-25</text:p>
          </table:table-cell>
          <table:table-cell table:style-name="ce1" office:value-type="string" calcext:value-type="string">
            <text:p>http://www.fda.gov.tw/tc/PublishOtherEpaperContent.aspx?id=1196&amp;chk=ED33B826-DEF8-4129-B163-0F0C42CBE784</text:p>
          </table:table-cell>
          <table:table-cell table:style-name="ce1" office:value-type="string" calcext:value-type="string">
            <text:p>【藥物食品安全週報第663期一、吃巧克力可以緩解經痛嗎?二、正確使用蛋品 維護飲食安全三 、選「紅外線燈」3撇步 】</text:p>
          </table:table-cell>
        </table:table-row>
        <table:table-row table:style-name="ro1">
          <table:table-cell table:style-name="ce1" office:value-type="string" calcext:value-type="string">
            <text:p>2018-05-30</text:p>
          </table:table-cell>
          <table:table-cell table:style-name="ce1" office:value-type="string" calcext:value-type="string">
            <text:p>http://www.fda.gov.tw/tc/PublishOtherEpaperContent.aspx?id=1197&amp;chk=C80CF48B-F110-434F-ACD3-E02C838AFD11</text:p>
          </table:table-cell>
          <table:table-cell table:style-name="ce1" office:value-type="string" calcext:value-type="string">
            <text:p>【藥物食品安全週報第664期一、食材大補「鐵」二、認識人工電子耳】</text:p>
          </table:table-cell>
        </table:table-row>
        <table:table-row table:style-name="ro1">
          <table:table-cell table:style-name="ce1" office:value-type="string" calcext:value-type="string">
            <text:p>2018-06-05</text:p>
          </table:table-cell>
          <table:table-cell table:style-name="ce1" office:value-type="string" calcext:value-type="string">
            <text:p>http://www.fda.gov.tw/tc/PublishOtherEpaperContent.aspx?id=1198&amp;chk=1BE597B5-6376-442D-BA27-DACEF0A8817E</text:p>
          </table:table-cell>
          <table:table-cell table:style-name="ce1" office:value-type="string" calcext:value-type="string">
            <text:p>【藥物食品安全週報第665期一、飲食生活好習慣 身體健康補好鈣二、調配作息「睡」出好成績】</text:p>
          </table:table-cell>
        </table:table-row>
        <table:table-row table:style-name="ro1">
          <table:table-cell table:style-name="ce1" office:value-type="string" calcext:value-type="string">
            <text:p>2018-06-12</text:p>
          </table:table-cell>
          <table:table-cell table:style-name="ce1" office:value-type="string" calcext:value-type="string">
            <text:p>http://www.fda.gov.tw/tc/PublishOtherEpaperContent.aspx?id=1199&amp;chk=ABDB9AF1-DC05-4B50-A03A-A58A9F94FDD5</text:p>
          </table:table-cell>
          <table:table-cell table:style-name="ce1" office:value-type="string" calcext:value-type="string">
            <text:p>【藥物食品安全週報第666期一、隔絕感染、套住性福二、販售國外食品恐觸法！三、瘦身廣告又出招 膨風陷阱要知道】</text:p>
          </table:table-cell>
        </table:table-row>
        <table:table-row table:style-name="ro1">
          <table:table-cell table:style-name="ce1" office:value-type="string" calcext:value-type="string">
            <text:p>2018-06-19</text:p>
          </table:table-cell>
          <table:table-cell table:style-name="ce1" office:value-type="string" calcext:value-type="string">
            <text:p>http://www.fda.gov.tw/tc/PublishOtherEpaperContent.aspx?id=1200&amp;chk=61FB85EF-7754-4CF5-9AF5-203C2A51625F</text:p>
          </table:table-cell>
          <table:table-cell table:style-name="ce1" office:value-type="string" calcext:value-type="string">
            <text:p>【藥物食品安全週報第667期一、正確用藥「五原則」二、食用醋標示新制上路三、檢驗也有考試？認識「能力試驗」】</text:p>
          </table:table-cell>
        </table:table-row>
        <table:table-row table:style-name="ro1">
          <table:table-cell table:style-name="ce1" office:value-type="string" calcext:value-type="string">
            <text:p>2018-06-26</text:p>
          </table:table-cell>
          <table:table-cell table:style-name="ce1" office:value-type="string" calcext:value-type="string">
            <text:p>http://www.fda.gov.tw/tc/PublishOtherEpaperContent.aspx?id=1201&amp;chk=7E23682F-51F6-4EB8-956B-B31DE2002800</text:p>
          </table:table-cell>
          <table:table-cell table:style-name="ce1" office:value-type="string" calcext:value-type="string">
            <text:p>【藥物食品安全週報第668期一、服用葡萄糖胺可有效顧關節?二、食用氫化油新制上路三、臥床一族的救星-防褥瘡床墊】</text:p>
          </table:table-cell>
        </table:table-row>
        <table:table-row table:style-name="ro1">
          <table:table-cell table:style-name="ce1" office:value-type="string" calcext:value-type="string">
            <text:p>2018-07-04</text:p>
          </table:table-cell>
          <table:table-cell table:style-name="ce1" office:value-type="string" calcext:value-type="string">
            <text:p>http://www.fda.gov.tw/tc/PublishOtherEpaperContent.aspx?id=1202&amp;chk=5C6C6602-5151-4FCC-ACD4-4BFC269F8D45</text:p>
          </table:table-cell>
          <table:table-cell table:style-name="ce1" office:value-type="string" calcext:value-type="string">
            <text:p>【藥物食品安全週報第669期一、正確使用止痛藥二、挑選好蛋小撇步三、強化檢驗全力反毒】</text:p>
          </table:table-cell>
        </table:table-row>
        <table:table-row table:style-name="ro1">
          <table:table-cell table:style-name="ce1" office:value-type="string" calcext:value-type="string">
            <text:p>2018-07-11</text:p>
          </table:table-cell>
          <table:table-cell table:style-name="ce1" office:value-type="string" calcext:value-type="string">
            <text:p>http://www.fda.gov.tw/tc/PublishOtherEpaperContent.aspx?id=1203&amp;chk=793B63F6-BFCA-4297-9FBE-C03EB060B513</text:p>
          </table:table-cell>
          <table:table-cell table:style-name="ce1" office:value-type="string" calcext:value-type="string">
            <text:p>【藥物食品安全週報第670期 一、出遊備藥5要點二、路旁野菇不採食！三、夏飲冰品注意衛生】</text:p>
          </table:table-cell>
        </table:table-row>
        <table:table-row table:style-name="ro1">
          <table:table-cell table:style-name="ce1" office:value-type="string" calcext:value-type="string">
            <text:p>2018-07-18</text:p>
          </table:table-cell>
          <table:table-cell table:style-name="ce1" office:value-type="string" calcext:value-type="string">
            <text:p>http://www.fda.gov.tw/tc/PublishOtherEpaperContent.aspx?id=1204&amp;chk=E1A0FBEA-7E96-4945-B218-45EFD2ADA82C</text:p>
          </table:table-cell>
          <table:table-cell table:style-name="ce1" office:value-type="string" calcext:value-type="string">
            <text:p>【藥物食品安全週報第671期 一、預防李斯特菌5要點二、2018「藥科獎」出爐！三、醫用X光機揪病灶】</text:p>
          </table:table-cell>
        </table:table-row>
        <table:table-row table:style-name="ro1">
          <table:table-cell table:style-name="ce1" office:value-type="string" calcext:value-type="string">
            <text:p>2018-07-25</text:p>
          </table:table-cell>
          <table:table-cell table:style-name="ce1" office:value-type="string" calcext:value-type="string">
            <text:p>http://www.fda.gov.tw/tc/PublishOtherEpaperContent.aspx?id=1205&amp;chk=2E5B1D0F-9186-4DAC-B1B7-9E069FA5D714</text:p>
          </table:table-cell>
          <table:table-cell table:style-name="ce1" office:value-type="string" calcext:value-type="string">
            <text:p>【藥物食品安全週報第672期 一、兒童藥水該冰嗎？二、慎用鴉片類止痛藥三、打造古銅肌 助曬劑有撇步！】</text:p>
          </table:table-cell>
        </table:table-row>
        <table:table-row table:style-name="ro1">
          <table:table-cell table:style-name="ce1" office:value-type="string" calcext:value-type="string">
            <text:p>2018-08-02</text:p>
          </table:table-cell>
          <table:table-cell table:style-name="ce1" office:value-type="string" calcext:value-type="string">
            <text:p>http://www.fda.gov.tw/tc/PublishOtherEpaperContent.aspx?id=1206&amp;chk=FB780E02-B146-4FA6-8D9A-E1B47D89E937</text:p>
          </table:table-cell>
          <table:table-cell table:style-name="ce1" office:value-type="string" calcext:value-type="string">
            <text:p>【藥物食品安全週報第673期 一、中元祭品勿久放二、「丙泊酚」舒眠？麻醉前3要點三、香港腳對症擦藥】</text:p>
          </table:table-cell>
        </table:table-row>
        <table:table-row table:style-name="ro1">
          <table:table-cell table:style-name="ce1" office:value-type="string" calcext:value-type="string">
            <text:p>2018-08-09</text:p>
          </table:table-cell>
          <table:table-cell table:style-name="ce1" office:value-type="string" calcext:value-type="string">
            <text:p>http://www.fda.gov.tw/tc/PublishOtherEpaperContent.aspx?id=1207&amp;chk=B601F841-B8C0-4238-B359-C877E41BE52C</text:p>
          </table:table-cell>
          <table:table-cell table:style-name="ce1" office:value-type="string" calcext:value-type="string">
            <text:p>【藥物食品安全週報第674期 一、藥品保存常犯的3大錯誤二、自動販賣機食品，如何買得安心?三、給孩子用退熱貼?這3個步驟你做到了嗎?】</text:p>
          </table:table-cell>
        </table:table-row>
        <table:table-row table:style-name="ro1">
          <table:table-cell table:style-name="ce1" office:value-type="string" calcext:value-type="string">
            <text:p>2018-08-14</text:p>
          </table:table-cell>
          <table:table-cell table:style-name="ce1" office:value-type="string" calcext:value-type="string">
            <text:p>http://www.fda.gov.tw/tc/PublishOtherEpaperContent.aspx?id=1208&amp;chk=BD7622DA-6CB6-4218-8F14-5F1F7598C8E6</text:p>
          </table:table-cell>
          <table:table-cell table:style-name="ce1" office:value-type="string" calcext:value-type="string">
            <text:p>【藥物食品安全週報第675期 一、破解毒品偽裝術二、返國攜帶超量食品會被銷毀嗎?三、認識人工髖關節】</text:p>
          </table:table-cell>
        </table:table-row>
        <table:table-row table:style-name="ro1">
          <table:table-cell table:style-name="ce1" office:value-type="string" calcext:value-type="string">
            <text:p>2018-08-23</text:p>
          </table:table-cell>
          <table:table-cell table:style-name="ce1" office:value-type="string" calcext:value-type="string">
            <text:p>http://www.fda.gov.tw/tc/PublishOtherEpaperContent.aspx?id=1209&amp;chk=7AE0BA8D-42D6-44A4-9FC4-AA4B48060CD0</text:p>
          </table:table-cell>
          <table:table-cell table:style-name="ce1" office:value-type="string" calcext:value-type="string">
            <text:p>【藥物食品安全週報第676期 一、認識藥物不良反應二、慎選太陽眼鏡，挑錯更傷眼！三、多焦人工水晶體 術前問仔細】</text:p>
          </table:table-cell>
        </table:table-row>
        <table:table-row table:style-name="ro1">
          <table:table-cell table:style-name="ce1" office:value-type="string" calcext:value-type="string">
            <text:p>2018-08-29</text:p>
          </table:table-cell>
          <table:table-cell table:style-name="ce1" office:value-type="string" calcext:value-type="string">
            <text:p>http://www.fda.gov.tw/tc/PublishOtherEpaperContent.aspx?id=1210&amp;chk=45FD6D34-E9C9-4E85-8372-415A6DB77AC9</text:p>
          </table:table-cell>
          <table:table-cell table:style-name="ce1" office:value-type="string" calcext:value-type="string">
            <text:p>【藥物食品安全週報第677期 一、吃麥片真的可以減肥嗎？二、卸粧水、卸粧乳、卸粧油…哪種最適合自己？三、類鴉片止痛劑，緩解癌症疼痛選擇多】</text:p>
          </table:table-cell>
        </table:table-row>
        <table:table-row table:style-name="ro1">
          <table:table-cell table:style-name="ce1" office:value-type="string" calcext:value-type="string">
            <text:p>2018-09-03</text:p>
          </table:table-cell>
          <table:table-cell table:style-name="ce1" office:value-type="string" calcext:value-type="string">
            <text:p>http://www.fda.gov.tw/tc/PublishOtherEpaperContent.aspx?id=1211&amp;chk=F59DC3B6-66E3-4EB7-9EFB-A2FB71DF985E</text:p>
          </table:table-cell>
          <table:table-cell table:style-name="ce1" office:value-type="string" calcext:value-type="string">
            <text:p>【藥物食品安全週報第678期 一、使用止汗劑會致癌嗎？二、多吃胃藥顧腸胃？小心無效又傷身！三、吃抗凝血劑又「食補」，竟會引發大出血？】</text:p>
          </table:table-cell>
        </table:table-row>
        <table:table-row table:style-name="ro1">
          <table:table-cell table:style-name="ce1" office:value-type="string" calcext:value-type="string">
            <text:p>2018-09-10</text:p>
          </table:table-cell>
          <table:table-cell table:style-name="ce1" office:value-type="string" calcext:value-type="string">
            <text:p>http://www.fda.gov.tw/tc/PublishOtherEpaperContent.aspx?id=1212&amp;chk=2CC68372-8D2C-4182-9C5B-07C8563D8AA8</text:p>
          </table:table-cell>
          <table:table-cell table:style-name="ce1" office:value-type="string" calcext:value-type="string">
            <text:p>【藥物食品安全週報第679期 一、驗孕產品正確用，檢測結果才準確二、食品過敏原資訊揭露，項目再擴增三、降血糖藥不按時吃，效果大打折】</text:p>
          </table:table-cell>
        </table:table-row>
        <table:table-row table:style-name="ro1">
          <table:table-cell table:style-name="ce1" office:value-type="string" calcext:value-type="string">
            <text:p>2018-09-18</text:p>
          </table:table-cell>
          <table:table-cell table:style-name="ce1" office:value-type="string" calcext:value-type="string">
            <text:p>http://www.fda.gov.tw/tc/PublishOtherEpaperContent.aspx?id=1213&amp;chk=2A08267A-0987-454F-A42A-FE8C66D607DC</text:p>
          </table:table-cell>
          <table:table-cell table:style-name="ce1" office:value-type="string" calcext:value-type="string">
            <text:p>【藥物食品安全週報第680期 一、上網轉賣醫材恐遭罰！二、靠吸毒減重？當心成癮害命！三、吃降血壓藥，飲食、用藥有禁忌】</text:p>
          </table:table-cell>
        </table:table-row>
        <table:table-row table:style-name="ro1">
          <table:table-cell table:style-name="ce1" office:value-type="string" calcext:value-type="string">
            <text:p>2018-09-26</text:p>
          </table:table-cell>
          <table:table-cell table:style-name="ce1" office:value-type="string" calcext:value-type="string">
            <text:p>http://www.fda.gov.tw/tc/PublishOtherEpaperContent.aspx?id=1214&amp;chk=6E8A9840-75A7-45FD-B68B-53D70AB09550</text:p>
          </table:table-cell>
          <table:table-cell table:style-name="ce1" office:value-type="string" calcext:value-type="string">
            <text:p>【藥物食品安全週報第681期 一、發熱卸粧產品可加強清潔？過敏者宜慎選二、正確使用醫材噴霧器，避免交叉感染三、包裝茶製程報你知！】</text:p>
          </table:table-cell>
        </table:table-row>
        <table:table-row table:style-name="ro1">
          <table:table-cell table:style-name="ce1" office:value-type="string" calcext:value-type="string">
            <text:p>2018-10-12</text:p>
          </table:table-cell>
          <table:table-cell table:style-name="ce1" office:value-type="string" calcext:value-type="string">
            <text:p>http://www.fda.gov.tw/tc/PublishOtherEpaperContent.aspx?id=1215&amp;chk=AACA1B18-3FC2-4521-865E-5B769BAA71AA</text:p>
          </table:table-cell>
          <table:table-cell table:style-name="ce1" office:value-type="string" calcext:value-type="string">
            <text:p>【藥物食品安全週報第682期 一、人工淚液非眼藥！天天使用需慎選成分二、吃河豚風險大，料理食品應以安全為先三、認識雷射除毛手術】</text:p>
          </table:table-cell>
        </table:table-row>
        <table:table-row table:style-name="ro1">
          <table:table-cell table:style-name="ce1" office:value-type="string" calcext:value-type="string">
            <text:p>2018-10-19</text:p>
          </table:table-cell>
          <table:table-cell table:style-name="ce1" office:value-type="string" calcext:value-type="string">
            <text:p>http://www.fda.gov.tw/tc/PublishOtherEpaperContent.aspx?id=1216&amp;chk=F4D0551D-F213-45DC-B985-7D2403384F35</text:p>
          </table:table-cell>
          <table:table-cell table:style-name="ce1" office:value-type="string" calcext:value-type="string">
            <text:p>【藥物食品安全週報第683期一、事後避孕藥別亂吞二、管制藥品層層把關，防濫用成癮三 、請撥「1919」全國專線 守護你我食安】</text:p>
          </table:table-cell>
        </table:table-row>
        <table:table-row table:style-name="ro1">
          <table:table-cell table:style-name="ce1" office:value-type="string" calcext:value-type="string">
            <text:p>2018-10-22</text:p>
          </table:table-cell>
          <table:table-cell table:style-name="ce1" office:value-type="string" calcext:value-type="string">
            <text:p>http://www.fda.gov.tw/tc/PublishOtherEpaperContent.aspx?id=1217&amp;chk=A916E30E-988A-4043-A629-88548D37C5AB</text:p>
          </table:table-cell>
          <table:table-cell table:style-name="ce1" office:value-type="string" calcext:value-type="string">
            <text:p>【藥物食品安全週報第684期一、美乃滋製程解密：美味與安全能兼顧嗎？二、藥品分三級 紅黃綠燈報您知！三 、開封紗布沒用完，下次不要再用了！】</text:p>
          </table:table-cell>
        </table:table-row>
        <table:table-row table:style-name="ro1">
          <table:table-cell table:style-name="ce1" office:value-type="string" calcext:value-type="string">
            <text:p>2018-11-02</text:p>
          </table:table-cell>
          <table:table-cell table:style-name="ce1" office:value-type="string" calcext:value-type="string">
            <text:p>http://www.fda.gov.tw/tc/PublishOtherEpaperContent.aspx?id=1218&amp;chk=F9FA5D9C-52CD-43E3-ADFB-96B8004A1141</text:p>
          </table:table-cell>
          <table:table-cell table:style-name="ce1" office:value-type="string" calcext:value-type="string">
            <text:p>【藥物食品安全週報第685期一、銀杏葉別亂吃，注意藥品交互作用二、酸菜挑選有撇步三 、大啖貝類水產品，慎防中毒】</text:p>
          </table:table-cell>
        </table:table-row>
        <table:table-row table:style-name="ro1">
          <table:table-cell table:style-name="ce1" office:value-type="string" calcext:value-type="string">
            <text:p>2018-11-09</text:p>
          </table:table-cell>
          <table:table-cell table:style-name="ce1" office:value-type="string" calcext:value-type="string">
            <text:p>http://www.fda.gov.tw/tc/PublishOtherEpaperContent.aspx?id=1219&amp;chk=56B4D069-7362-479F-9570-3DE9CC6EF0F1</text:p>
          </table:table-cell>
          <table:table-cell table:style-name="ce1" office:value-type="string" calcext:value-type="string">
            <text:p>【藥物食品安全週報第686期一、用對散瞳劑，防兒童近視惡化二、認識化粧品含防腐劑新規定三 、混用毒品致死攀升，請拒絕毒品】</text:p>
          </table:table-cell>
        </table:table-row>
        <table:table-row table:style-name="ro1">
          <table:table-cell table:style-name="ce1" office:value-type="string" calcext:value-type="string">
            <text:p>2018-11-16</text:p>
          </table:table-cell>
          <table:table-cell table:style-name="ce1" office:value-type="string" calcext:value-type="string">
            <text:p>http://www.fda.gov.tw/tc/PublishOtherEpaperContent.aspx?id=1220&amp;chk=813A11A5-A6F5-4469-8D4B-1E4AF91F2441</text:p>
          </table:table-cell>
          <table:table-cell table:style-name="ce1" office:value-type="string" calcext:value-type="string">
            <text:p>【藥物食品安全週報第687期一、汗皰疹癢別亂抓！二、認識食品添加物三 、麻醉藥物新選擇—瑞吩坦尼】</text:p>
          </table:table-cell>
        </table:table-row>
        <table:table-row table:style-name="ro1">
          <table:table-cell table:style-name="ce1" office:value-type="string" calcext:value-type="string">
            <text:p>2018-11-23</text:p>
          </table:table-cell>
          <table:table-cell table:style-name="ce1" office:value-type="string" calcext:value-type="string">
            <text:p>http://www.fda.gov.tw/tc/PublishOtherEpaperContent.aspx?id=1221&amp;chk=E84DCD32-0434-4470-90F4-30250BEEE4FE</text:p>
          </table:table-cell>
          <table:table-cell table:style-name="ce1" office:value-type="string" calcext:value-type="string">
            <text:p>【藥物食品安全週報第688期一、揮別冬季癢3招二、勤洗手、不生食，慎防諾羅病毒三 、攜藥返臺當戰利品，切勿超量或轉售】</text:p>
          </table:table-cell>
        </table:table-row>
        <table:table-row table:style-name="ro1">
          <table:table-cell table:style-name="ce1" office:value-type="string" calcext:value-type="string">
            <text:p>2018-11-30</text:p>
          </table:table-cell>
          <table:table-cell table:style-name="ce1" office:value-type="string" calcext:value-type="string">
            <text:p>http://www.fda.gov.tw/tc/PublishOtherEpaperContent.aspx?id=1222&amp;chk=31AE8C22-1257-48C7-9744-9D05236170FC</text:p>
          </table:table-cell>
          <table:table-cell table:style-name="ce1" office:value-type="string" calcext:value-type="string">
            <text:p>【藥物食品安全週報第689期一、慎選食材煮熟吃，食品中毒遠離我二、酒糟肌膚好困擾？ 正確洗臉勤保濕三 、關心銀髮族用藥安全，牢記4項重點】</text:p>
          </table:table-cell>
        </table:table-row>
        <table:table-row table:style-name="ro1">
          <table:table-cell table:style-name="ce1" office:value-type="string" calcext:value-type="string">
            <text:p>2018-12-07</text:p>
          </table:table-cell>
          <table:table-cell table:style-name="ce1" office:value-type="string" calcext:value-type="string">
            <text:p>http://www.fda.gov.tw/tc/PublishOtherEpaperContent.aspx?id=1223&amp;chk=319C8330-2E46-4BE5-BA45-DAAADDE8BF92</text:p>
          </table:table-cell>
          <table:table-cell table:style-name="ce1" office:value-type="string" calcext:value-type="string">
            <text:p>【藥物食品安全週報第690期一、吃火鍋認標示，看懂湯頭、肉品祕密二、管制藥品開始申報三、有它在，檢驗結果更準確！認識食安檢驗「標準品」】</text:p>
          </table:table-cell>
        </table:table-row>
        <table:table-row table:style-name="ro1">
          <table:table-cell table:style-name="ce1" office:value-type="string" calcext:value-type="string">
            <text:p>2018-12-14</text:p>
          </table:table-cell>
          <table:table-cell table:style-name="ce1" office:value-type="string" calcext:value-type="string">
            <text:p>http://www.fda.gov.tw/tc/PublishOtherEpaperContent.aspx?id=1224&amp;chk=F5EDC2B9-F26A-4AFC-B698-5032969E3ADC</text:p>
          </table:table-cell>
          <table:table-cell table:style-name="ce1" office:value-type="string" calcext:value-type="string">
            <text:p>【藥物食品安全週報第691期一、靠「緩瀉劑」治便祕？這些族群要小心二、新制上路：食品中污染物質及毒素衛生標準三、標榜「純天然」的植物染髮劑，真的比較安全嗎?】</text:p>
          </table:table-cell>
        </table:table-row>
        <table:table-row table:style-name="ro1">
          <table:table-cell table:style-name="ce1" office:value-type="string" calcext:value-type="string">
            <text:p>2018-12-21</text:p>
          </table:table-cell>
          <table:table-cell table:style-name="ce1" office:value-type="string" calcext:value-type="string">
            <text:p>http://www.fda.gov.tw/tc/PublishOtherEpaperContent.aspx?id=1225&amp;chk=74E83D41-0721-4100-8560-FC7FD02F65F5</text:p>
          </table:table-cell>
          <table:table-cell table:style-name="ce1" office:value-type="string" calcext:value-type="string">
            <text:p>【藥物食品安全週報第692期一、止瀉劑別亂吞二、使用礦物質彩粧，該注意哪些事三、用對液體OK繃】</text:p>
          </table:table-cell>
        </table:table-row>
        <table:table-row table:style-name="ro1">
          <table:table-cell table:style-name="ce1" office:value-type="string" calcext:value-type="string">
            <text:p>2018-12-28</text:p>
          </table:table-cell>
          <table:table-cell table:style-name="ce1" office:value-type="string" calcext:value-type="string">
            <text:p>http://www.fda.gov.tw/tc/PublishOtherEpaperContent.aspx?id=1226&amp;chk=D4CA40A2-99AC-4298-A6C7-E692C616EF8D</text:p>
          </table:table-cell>
          <table:table-cell table:style-name="ce1" office:value-type="string" calcext:value-type="string">
            <text:p>【藥物食品安全週報第693期一、醫師教你聰明用香水二、嘴饞吃蜜餞，這樣選購最安全三、青少年拒絕毒品誘惑，5招飆升防禦值】</text:p>
          </table:table-cell>
        </table:table-row>
        <table:table-row table:style-name="ro1">
          <table:table-cell table:style-name="ce1" office:value-type="string" calcext:value-type="string">
            <text:p>2019-01-04</text:p>
          </table:table-cell>
          <table:table-cell table:style-name="ce1" office:value-type="string" calcext:value-type="string">
            <text:p>http://www.fda.gov.tw/tc/PublishOtherEpaperContent.aspx?id=1227&amp;chk=BF5BE7ED-2B02-4306-9F08-EF1E612FB96F</text:p>
          </table:table-cell>
          <table:table-cell table:style-name="ce1" office:value-type="string" calcext:value-type="string">
            <text:p>【藥物食品安全週報第694期一、人工淚液和洗眼液可以治療乾眼症嗎？二、不想用塑膠袋裝食品？新材質容器成趨勢三、讓毒品無所遁形：認識拉曼儀器】</text:p>
          </table:table-cell>
        </table:table-row>
        <table:table-row table:style-name="ro1">
          <table:table-cell table:style-name="ce1" office:value-type="string" calcext:value-type="string">
            <text:p>2019-01-11</text:p>
          </table:table-cell>
          <table:table-cell table:style-name="ce1" office:value-type="string" calcext:value-type="string">
            <text:p>http://www.fda.gov.tw/tc/PublishOtherEpaperContent.aspx?id=1228&amp;chk=65B96543-CACA-44D3-AA30-5464296CE451</text:p>
          </table:table-cell>
          <table:table-cell table:style-name="ce1" office:value-type="string" calcext:value-type="string">
            <text:p>【藥物食品安全週報第695期一、撫平淡化傷痕，疤痕凝膠有效嗎？二、花博用餐認標章三、驗尿快篩現毒蹤―善用毒品快篩試劑】</text:p>
          </table:table-cell>
        </table:table-row>
        <table:table-row table:style-name="ro1">
          <table:table-cell table:style-name="ce1" office:value-type="string" calcext:value-type="string">
            <text:p>2019-01-18</text:p>
          </table:table-cell>
          <table:table-cell table:style-name="ce1" office:value-type="string" calcext:value-type="string">
            <text:p>http://www.fda.gov.tw/tc/PublishOtherEpaperContent.aspx?id=1229&amp;chk=D03902F5-CBB5-4348-88F2-D204B348A3FE</text:p>
          </table:table-cell>
          <table:table-cell table:style-name="ce1" office:value-type="string" calcext:value-type="string">
            <text:p>【藥物食品安全週報第696期一、正確服用助眠藥，安眠真的很重要。二、選購食品3步驟。三、用對熱敷墊抗寒。】</text:p>
          </table:table-cell>
        </table:table-row>
        <table:table-row table:style-name="ro1">
          <table:table-cell table:style-name="ce1" office:value-type="string" calcext:value-type="string">
            <text:p>2019-01-25</text:p>
          </table:table-cell>
          <table:table-cell table:style-name="ce1" office:value-type="string" calcext:value-type="string">
            <text:p>http://www.fda.gov.tw/tc/PublishOtherEpaperContent.aspx?id=1230&amp;chk=C0A58126-54B6-488E-A1CA-6AD0D0E03368</text:p>
          </table:table-cell>
          <table:table-cell table:style-name="ce1" office:value-type="string" calcext:value-type="string">
            <text:p>【藥物食品安全週報第697期一、抗生素非消炎藥二、採買年貨4原則三、買夠用、煮剛好 落實廚餘減量】</text:p>
          </table:table-cell>
        </table:table-row>
        <table:table-row table:style-name="ro1">
          <table:table-cell table:style-name="ce1" office:value-type="string" calcext:value-type="string">
            <text:p>2019-01-28</text:p>
          </table:table-cell>
          <table:table-cell table:style-name="ce1" office:value-type="string" calcext:value-type="string">
            <text:p>http://www.fda.gov.tw/tc/PublishOtherEpaperContent.aspx?id=1231&amp;chk=DF63050E-D273-490A-9DF8-ECC630D2C4FE</text:p>
          </table:table-cell>
          <table:table-cell table:style-name="ce1" office:value-type="string" calcext:value-type="string">
            <text:p>【藥物食品安全週報第698期一、保存年貨3撇步二、藥品斷捨離三、冬季護唇不亂舔】</text:p>
          </table:table-cell>
        </table:table-row>
        <table:table-row table:style-name="ro1">
          <table:table-cell table:style-name="ce1" office:value-type="string" calcext:value-type="string">
            <text:p>2019-01-31</text:p>
          </table:table-cell>
          <table:table-cell table:style-name="ce1" office:value-type="string" calcext:value-type="string">
            <text:p>http://www.fda.gov.tw/tc/PublishOtherEpaperContent.aspx?id=1232&amp;chk=C88CC2B2-1755-4036-A66A-760FA8E8943A</text:p>
          </table:table-cell>
          <table:table-cell table:style-name="ce1" office:value-type="string" calcext:value-type="string">
            <text:p>【藥物食品安全週報第699期一、攜藥入境勿過量二、面膜貼敷才有效三、製程揭密：為何膨化食品酥又脆？】</text:p>
          </table:table-cell>
        </table:table-row>
        <table:table-row table:style-name="ro1">
          <table:table-cell table:style-name="ce1" office:value-type="string" calcext:value-type="string">
            <text:p>2019-02-14</text:p>
          </table:table-cell>
          <table:table-cell table:style-name="ce1" office:value-type="string" calcext:value-type="string">
            <text:p>http://www.fda.gov.tw/tc/PublishOtherEpaperContent.aspx?id=1233&amp;chk=E8F82D81-8BFB-4CA7-8209-A6B7040F267B</text:p>
          </table:table-cell>
          <table:table-cell table:style-name="ce1" office:value-type="string" calcext:value-type="string">
            <text:p>【藥物食品安全週報第700期一、喝感冒糖漿3招二、隱形眼鏡選購重點大公開三、網購食品安心挑，4大原則不可不知】</text:p>
          </table:table-cell>
        </table:table-row>
        <table:table-row table:style-name="ro1">
          <table:table-cell table:style-name="ce1" office:value-type="string" calcext:value-type="string">
            <text:p>2019-02-21</text:p>
          </table:table-cell>
          <table:table-cell table:style-name="ce1" office:value-type="string" calcext:value-type="string">
            <text:p>http://www.fda.gov.tw/tc/PublishOtherEpaperContent.aspx?id=1234&amp;chk=39393364-74F8-4B05-96BA-9A9C1AD06083</text:p>
          </table:table-cell>
          <table:table-cell table:style-name="ce1" office:value-type="string" calcext:value-type="string">
            <text:p>【藥物食品安全週報第701期一、購物、攜藥返臺有上限二、減肥藥，千萬母湯亂吃啦！三、停止吸食大麻，救救你的記憶力！】</text:p>
          </table:table-cell>
        </table:table-row>
        <table:table-row table:style-name="ro1">
          <table:table-cell table:style-name="ce1" office:value-type="string" calcext:value-type="string">
            <text:p>2019-02-21</text:p>
          </table:table-cell>
          <table:table-cell table:style-name="ce1" office:value-type="string" calcext:value-type="string">
            <text:p>http://www.fda.gov.tw/tc/PublishOtherEpaperContent.aspx?id=1235&amp;chk=AE7E9095-C8F3-4E71-BA7B-040D815FA1D5</text:p>
          </table:table-cell>
          <table:table-cell table:style-name="ce1" office:value-type="string" calcext:value-type="string">
            <text:p>【藥物食品安全週報第702期一、冰存藥品易受潮 過期就該丟！二、選對乳品安心喝三、AED機器防猝死，快來了解AED是什麼】</text:p>
          </table:table-cell>
        </table:table-row>
        <table:table-row table:style-name="ro1">
          <table:table-cell table:style-name="ce1" office:value-type="string" calcext:value-type="string">
            <text:p>2019-03-07</text:p>
          </table:table-cell>
          <table:table-cell table:style-name="ce1" office:value-type="string" calcext:value-type="string">
            <text:p>http://www.fda.gov.tw/tc/PublishOtherEpaperContent.aspx?id=1238&amp;chk=40E08EFE-4806-4CF3-93C1-E53601FF61D2</text:p>
          </table:table-cell>
          <table:table-cell table:style-name="ce1" office:value-type="string" calcext:value-type="string">
            <text:p>【藥物食品安全週報第703期一、攝護腺罷工？用對藥輕鬆尿！二、低週波儀器可塑身？三、接種疫苗防腦炎】</text:p>
          </table:table-cell>
        </table:table-row>
        <table:table-row table:style-name="ro1">
          <table:table-cell table:style-name="ce1" office:value-type="string" calcext:value-type="string">
            <text:p>2019-03-04</text:p>
          </table:table-cell>
          <table:table-cell table:style-name="ce1" office:value-type="string" calcext:value-type="string">
            <text:p>http://www.fda.gov.tw/tc/PublishOtherEpaperContent.aspx?id=1236&amp;chk=6C2945C9-C9F7-49AB-B259-21941B904310</text:p>
          </table:table-cell>
          <table:table-cell table:style-name="ce1" office:value-type="string" calcext:value-type="string">
            <text:p>【藥物食品安全週報第704期一、一滴血居家測膽固醇二、認識農藥殘留容許量題？三、抹醋治濕疹？當心傷口發炎】</text:p>
          </table:table-cell>
        </table:table-row>
        <table:table-row table:style-name="ro1">
          <table:table-cell table:style-name="ce1" office:value-type="string" calcext:value-type="string">
            <text:p>2019-03-04</text:p>
          </table:table-cell>
          <table:table-cell table:style-name="ce1" office:value-type="string" calcext:value-type="string">
            <text:p>http://www.fda.gov.tw/tc/PublishOtherEpaperContent.aspx?id=1237&amp;chk=98089A19-77B7-489A-AEE2-2E7BF305D0ED</text:p>
          </table:table-cell>
          <table:table-cell table:style-name="ce1" office:value-type="string" calcext:value-type="string">
            <text:p>【藥物食品安全週報第705期一、量對體脂助減重二、出境、返國 管制藥隨身帶！三、麵食分類保存】</text:p>
          </table:table-cell>
        </table:table-row>
        <table:table-row table:style-name="ro1">
          <table:table-cell table:style-name="ce1" office:value-type="string" calcext:value-type="string">
            <text:p>2019-03-28</text:p>
          </table:table-cell>
          <table:table-cell table:style-name="ce1" office:value-type="string" calcext:value-type="string">
            <text:p>http://www.fda.gov.tw/tc/PublishOtherEpaperContent.aspx?id=1240&amp;chk=C2054F6C-A0F8-491D-BD96-3A7D05C0234C</text:p>
          </table:table-cell>
          <table:table-cell table:style-name="ce1" office:value-type="string" calcext:value-type="string">
            <text:p>【藥物食品安全週報第706期一、露營野炊5要點二、電療舒緩痠痛嗎？三、吩坦尼緩解癌痛】</text:p>
          </table:table-cell>
        </table:table-row>
        <table:table-row table:style-name="ro1">
          <table:table-cell table:style-name="ce1" office:value-type="string" calcext:value-type="string">
            <text:p>2019-04-01</text:p>
          </table:table-cell>
          <table:table-cell table:style-name="ce1" office:value-type="string" calcext:value-type="string">
            <text:p>http://www.fda.gov.tw/tc/PublishOtherEpaperContent.aspx?id=1241&amp;chk=997ECB11-FF8A-4882-9345-DAE38CA36FDB</text:p>
          </table:table-cell>
          <table:table-cell table:style-name="ce1" office:value-type="string" calcext:value-type="string">
            <text:p>【藥物食品安全週報第707期一、降低尿酸少痛風二、「再生醫療」是什麼？三、花生粉 安心吃 訣竅報您知】</text:p>
          </table:table-cell>
        </table:table-row>
        <table:table-row table:style-name="ro1">
          <table:table-cell table:style-name="ce1" office:value-type="string" calcext:value-type="string">
            <text:p>2019-04-10</text:p>
          </table:table-cell>
          <table:table-cell table:style-name="ce1" office:value-type="string" calcext:value-type="string">
            <text:p>http://www.fda.gov.tw/tc/PublishOtherEpaperContent.aspx?id=1243&amp;chk=627F4326-164A-4FA1-B0C3-61F82F365C69</text:p>
          </table:table-cell>
          <table:table-cell table:style-name="ce1" office:value-type="string" calcext:value-type="string">
            <text:p>【藥物食品安全週報第708期一、添加益生菌化粧品，可以加強保濕？二食安基金助訴訟三、避孕只能吃避孕藥？】</text:p>
          </table:table-cell>
        </table:table-row>
        <table:table-row table:style-name="ro1">
          <table:table-cell table:style-name="ce1" office:value-type="string" calcext:value-type="string">
            <text:p>2019-04-17</text:p>
          </table:table-cell>
          <table:table-cell table:style-name="ce1" office:value-type="string" calcext:value-type="string">
            <text:p>http://www.fda.gov.tw/tc/PublishOtherEpaperContent.aspx?id=1244&amp;chk=F18EE4CA-FBBE-4473-8866-FE21CD440FE2</text:p>
          </table:table-cell>
          <table:table-cell table:style-name="ce1" office:value-type="string" calcext:value-type="string">
            <text:p>【藥物食品安全週報第709期一、藥太大顆可剝半或磨成粉服用?二、食品強制檢驗8步驟三、認識角膜塑型片】</text:p>
          </table:table-cell>
        </table:table-row>
        <table:table-row table:style-name="ro1">
          <table:table-cell table:style-name="ce1" office:value-type="string" calcext:value-type="string">
            <text:p>2019-04-24</text:p>
          </table:table-cell>
          <table:table-cell table:style-name="ce1" office:value-type="string" calcext:value-type="string">
            <text:p>http://www.fda.gov.tw/tc/PublishOtherEpaperContent.aspx?id=1245&amp;chk=65F61561-0029-4FEF-8A9E-73469A017EA9</text:p>
          </table:table-cell>
          <table:table-cell table:style-name="ce1" office:value-type="string" calcext:value-type="string">
            <text:p>【藥物食品安全週報第710期 一、共享美粧恐染病 二、醫材運銷有法管 三、長牙塗藥止痛 苯佐卡因恐害命!】</text:p>
          </table:table-cell>
        </table:table-row>
        <table:table-row table:style-name="ro1">
          <table:table-cell table:style-name="ce1" office:value-type="string" calcext:value-type="string">
            <text:p>2019-05-01</text:p>
          </table:table-cell>
          <table:table-cell table:style-name="ce1" office:value-type="string" calcext:value-type="string">
            <text:p>http://www.fda.gov.tw/tc/PublishOtherEpaperContent.aspx?id=1246&amp;chk=71280BC8-9118-450F-8BDE-FB20606521DE</text:p>
          </table:table-cell>
          <table:table-cell table:style-name="ce1" office:value-type="string" calcext:value-type="string">
            <text:p>【藥物食品安全週報第711期 一、抹牙膏除痘? 當心併發症 二、藥物過敏6徵兆 三、食品查驗登記有新制】</text:p>
          </table:table-cell>
        </table:table-row>
        <table:table-row table:style-name="ro1">
          <table:table-cell table:style-name="ce1" office:value-type="string" calcext:value-type="string">
            <text:p>2019-05-08</text:p>
          </table:table-cell>
          <table:table-cell table:style-name="ce1" office:value-type="string" calcext:value-type="string">
            <text:p>http://www.fda.gov.tw/tc/PublishOtherEpaperContent.aspx?id=1247&amp;chk=8014495E-C834-49EB-BAE8-68E68BC2E416</text:p>
          </table:table-cell>
          <table:table-cell table:style-name="ce1" office:value-type="string" calcext:value-type="string">
            <text:p>【藥物食品安全週報第712期 一、正確用藥才止痛 二、認識金屬矯正器 三、化粧品含大麻可護膚? 臺灣禁用】</text:p>
          </table:table-cell>
        </table:table-row>
        <table:table-row table:style-name="ro1">
          <table:table-cell table:style-name="ce1" office:value-type="string" calcext:value-type="string">
            <text:p>2019-05-14</text:p>
          </table:table-cell>
          <table:table-cell table:style-name="ce1" office:value-type="string" calcext:value-type="string">
            <text:p>http://www.fda.gov.tw/tc/PublishOtherEpaperContent.aspx?id=1248&amp;chk=43648DF3-1715-485F-8C34-2D50C3C31477</text:p>
          </table:table-cell>
          <table:table-cell table:style-name="ce1" office:value-type="string" calcext:value-type="string">
            <text:p>【藥物食品安全週報第713期一、黑糖含丙烯醯胺 吃了會致癌?二、藥品試驗4階段三、水溫過高 洗鼻恐致傷】</text:p>
          </table:table-cell>
        </table:table-row>
        <table:table-row table:style-name="ro1">
          <table:table-cell table:style-name="ce1" office:value-type="string" calcext:value-type="string">
            <text:p>2019-05-20</text:p>
          </table:table-cell>
          <table:table-cell table:style-name="ce1" office:value-type="string" calcext:value-type="string">
            <text:p>http://www.fda.gov.tw/tc/PublishOtherEpaperContent.aspx?id=1249&amp;chk=07AFE05A-CFCB-429F-AC77-ACFB857095A0</text:p>
          </table:table-cell>
          <table:table-cell table:style-name="ce1" office:value-type="string" calcext:value-type="string">
            <text:p>【藥物食品安全週報第714期一、正確用藥三妙問 二、「恰特草」不是茶 上癮過量要命! 三、販賣機購物認標示】</text:p>
          </table:table-cell>
        </table:table-row>
        <table:table-row table:style-name="ro1">
          <table:table-cell table:style-name="ce1" office:value-type="string" calcext:value-type="string">
            <text:p>2019-05-27</text:p>
          </table:table-cell>
          <table:table-cell table:style-name="ce1" office:value-type="string" calcext:value-type="string">
            <text:p>http://www.fda.gov.tw/tc/PublishOtherEpaperContent.aspx?id=1250&amp;chk=77800E35-707C-43A7-B2B6-E2B076924E94</text:p>
          </table:table-cell>
          <table:table-cell table:style-name="ce1" office:value-type="string" calcext:value-type="string">
            <text:p>【藥物食品安全週報第715期一、健康食品不是藥 二、降血壓藥含不純物? 跨國查核製程 三、補骨醫材報您知 】</text:p>
          </table:table-cell>
        </table:table-row>
        <table:table-row table:style-name="ro1">
          <table:table-cell table:style-name="ce1" office:value-type="string" calcext:value-type="string">
            <text:p>2019-06-04</text:p>
          </table:table-cell>
          <table:table-cell table:style-name="ce1" office:value-type="string" calcext:value-type="string">
            <text:p>http://www.fda.gov.tw/tc/PublishOtherEpaperContent.aspx?id=1251&amp;chk=4DCD7C19-AC8F-4151-82F0-6827F657D281</text:p>
          </table:table-cell>
          <table:table-cell table:style-name="ce1" office:value-type="string" calcext:value-type="string">
            <text:p>【藥物食品安全週報第716期一、野菇毒魚別亂吃 二、搭車防暈4招 三、選對產品 美指不傷甲 】</text:p>
          </table:table-cell>
        </table:table-row>
        <table:table-row table:style-name="ro1">
          <table:table-cell table:style-name="ce1" office:value-type="string" calcext:value-type="string">
            <text:p>2019-06-11</text:p>
          </table:table-cell>
          <table:table-cell table:style-name="ce1" office:value-type="string" calcext:value-type="string">
            <text:p>http://www.fda.gov.tw/tc/PublishOtherEpaperContent.aspx?id=1252&amp;chk=1C66B39A-1163-4DB8-9F45-5DCE7C2DFB7B</text:p>
          </table:table-cell>
          <table:table-cell table:style-name="ce1" office:value-type="string" calcext:value-type="string">
            <text:p>【藥物食品安全週報第717期一、避免微生物污染 二、吃粽「藥」注意 三、2019「藥物科技研究發展獎」徵件起跑! 】</text:p>
          </table:table-cell>
        </table:table-row>
        <table:table-row table:style-name="ro1">
          <table:table-cell table:style-name="ce1" office:value-type="string" calcext:value-type="string">
            <text:p>2019-06-19</text:p>
          </table:table-cell>
          <table:table-cell table:style-name="ce1" office:value-type="string" calcext:value-type="string">
            <text:p>http://www.fda.gov.tw/tc/PublishOtherEpaperContent.aspx?id=1253&amp;chk=92D10C48-971B-4B35-869D-397DB7F8E640</text:p>
          </table:table-cell>
          <table:table-cell table:style-name="ce1" office:value-type="string" calcext:value-type="string">
            <text:p>【藥物食品安全週報第718期一、防堵反式脂肪! 二、認識重金屬檢測 三、關節活動器 被動復健助膝行 】</text:p>
          </table:table-cell>
        </table:table-row>
        <table:table-row table:style-name="ro1">
          <table:table-cell table:style-name="ce1" office:value-type="string" calcext:value-type="string">
            <text:p>2019-06-26</text:p>
          </table:table-cell>
          <table:table-cell table:style-name="ce1" office:value-type="string" calcext:value-type="string">
            <text:p>http://www.fda.gov.tw/tc/PublishOtherEpaperContent.aspx?id=1254&amp;chk=1E8FC9A8-5E2E-48A9-9D13-45DE8597A5A2</text:p>
          </table:table-cell>
          <table:table-cell table:style-name="ce1" office:value-type="string" calcext:value-type="string">
            <text:p>【藥物食品安全週報第719期一、小心藥物濫用變毒害 二、慎通報、防藥害 三、超音波洗牙禁忌 】</text:p>
          </table:table-cell>
        </table:table-row>
        <table:table-row table:style-name="ro1">
          <table:table-cell table:style-name="ce1" office:value-type="string" calcext:value-type="string">
            <text:p>2019-07-04</text:p>
          </table:table-cell>
          <table:table-cell table:style-name="ce1" office:value-type="string" calcext:value-type="string">
            <text:p>http://www.fda.gov.tw/tc/PublishOtherEpaperContent.aspx?id=1255&amp;chk=334C6B1D-4A61-42D7-9F15-EDC214754E0B</text:p>
          </table:table-cell>
          <table:table-cell table:style-name="ce1" office:value-type="string" calcext:value-type="string">
            <text:p>【藥物食品安全週報第720期一、用對麻醉藥品不上癮 二、麻疹跨國延燒 打疫苗防感染 三、含糖資訊全都露 飲食輕鬆選 】</text:p>
          </table:table-cell>
        </table:table-row>
        <table:table-row table:style-name="ro1">
          <table:table-cell table:style-name="ce1" office:value-type="string" calcext:value-type="string">
            <text:p>2019-07-11</text:p>
          </table:table-cell>
          <table:table-cell table:style-name="ce1" office:value-type="string" calcext:value-type="string">
            <text:p>http://www.fda.gov.tw/tc/PublishOtherEpaperContent.aspx?id=1256&amp;chk=B293FF19-7133-40E3-A62E-E5C4E0E3EEDB</text:p>
          </table:table-cell>
          <table:table-cell table:style-name="ce1" office:value-type="string" calcext:value-type="string">
            <text:p>【藥物食品安全週報第721期一、咖啡因迷思解惑 二、誇大食品廣告 長輩勿輕信 三、炎夏防曬3撇步 】</text:p>
          </table:table-cell>
        </table:table-row>
        <table:table-row table:style-name="ro1">
          <table:table-cell table:style-name="ce1" office:value-type="string" calcext:value-type="string">
            <text:p>2019-07-17</text:p>
          </table:table-cell>
          <table:table-cell table:style-name="ce1" office:value-type="string" calcext:value-type="string">
            <text:p>http://www.fda.gov.tw/tc/PublishOtherEpaperContent.aspx?id=1257&amp;chk=77BBC1CF-533C-4530-AB52-DFD48D8C8937</text:p>
          </table:table-cell>
          <table:table-cell table:style-name="ce1" office:value-type="string" calcext:value-type="string">
            <text:p>【藥物食品安全週報第722期一、別輕忽新興毒品 合成卡西酮的危害 二、用對貼布消痠痛 三、為什麼馬鈴薯會變綠? 】</text:p>
          </table:table-cell>
        </table:table-row>
        <table:table-row table:style-name="ro1">
          <table:table-cell table:style-name="ce1" office:value-type="string" calcext:value-type="string">
            <text:p>2019-07-26</text:p>
          </table:table-cell>
          <table:table-cell table:style-name="ce1" office:value-type="string" calcext:value-type="string">
            <text:p>http://www.fda.gov.tw/tc/PublishOtherEpaperContent.aspx?id=1258&amp;chk=7F104928-0E81-4DAC-BDF9-78EA89CB3551</text:p>
          </table:table-cell>
          <table:table-cell table:style-name="ce1" office:value-type="string" calcext:value-type="string">
            <text:p>【藥物食品安全週報第723期一、使用眼藥有訣竅 二、化粧品有法管! 三、什麼是罐頭食品? 】</text:p>
          </table:table-cell>
        </table:table-row>
        <table:table-row table:style-name="ro1">
          <table:table-cell table:style-name="ce1" office:value-type="string" calcext:value-type="string">
            <text:p>2019-07-31</text:p>
          </table:table-cell>
          <table:table-cell table:style-name="ce1" office:value-type="string" calcext:value-type="string">
            <text:p>http://www.fda.gov.tw/tc/PublishOtherEpaperContent.aspx?id=1259&amp;chk=15FF2F04-CCAB-4529-8EAA-9C4ECF250DB7</text:p>
          </table:table-cell>
          <table:table-cell table:style-name="ce1" office:value-type="string" calcext:value-type="string">
            <text:p>【藥物食品安全週報第724期一、魚油產品怎麼選? 二、鼻貼除粉刺? 三、存臍帶血問看聽 】</text:p>
          </table:table-cell>
        </table:table-row>
        <table:table-row table:style-name="ro1">
          <table:table-cell table:style-name="ce1" office:value-type="string" calcext:value-type="string">
            <text:p>2019-08-08</text:p>
          </table:table-cell>
          <table:table-cell table:style-name="ce1" office:value-type="string" calcext:value-type="string">
            <text:p>http://www.fda.gov.tw/tc/PublishOtherEpaperContent.aspx?id=1260&amp;chk=8603D93B-8114-40DF-9F30-FB762F4D00EF</text:p>
          </table:table-cell>
          <table:table-cell table:style-name="ce1" office:value-type="string" calcext:value-type="string">
            <text:p>【藥物食品安全週報第725期一、睡前服藥才安眠 二、聰明看標示 減糖少熱量 三、代購隱形眼鏡 違者重罰 】</text:p>
          </table:table-cell>
        </table:table-row>
        <table:table-row table:style-name="ro1">
          <table:table-cell table:style-name="ce1" office:value-type="string" calcext:value-type="string">
            <text:p>2019-08-14</text:p>
          </table:table-cell>
          <table:table-cell table:style-name="ce1" office:value-type="string" calcext:value-type="string">
            <text:p>http://www.fda.gov.tw/tc/PublishOtherEpaperContent.aspx?id=1261&amp;chk=01479423-4A64-4ED0-B958-F0E659C0DE67</text:p>
          </table:table-cell>
          <table:table-cell table:style-name="ce1" office:value-type="string" calcext:value-type="string">
            <text:p>【藥物食品安全週報第726期一、關於痘痘貼，你用對了嗎? 二、喝包裝水有撇步 三、新增管制藥品品項】</text:p>
          </table:table-cell>
        </table:table-row>
        <table:table-row table:style-name="ro1">
          <table:table-cell table:style-name="ce1" office:value-type="string" calcext:value-type="string">
            <text:p>2019-08-22</text:p>
          </table:table-cell>
          <table:table-cell table:style-name="ce1" office:value-type="string" calcext:value-type="string">
            <text:p>http://www.fda.gov.tw/tc/PublishOtherEpaperContent.aspx?id=1262&amp;chk=3DFE0BE2-00B5-47DE-A695-2F702E8AF4E1</text:p>
          </table:table-cell>
          <table:table-cell table:style-name="ce1" office:value-type="string" calcext:value-type="string">
            <text:p>【藥物食品安全週報第727期一、牙齒黃?「牙齒美白貼片」有用嗎? 二、要High不藥害 反毒逗「陣」來 三、2歲以下嬰幼兒 禁用Benzocaine止痛】</text:p>
          </table:table-cell>
        </table:table-row>
        <table:table-row table:style-name="ro1"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http://www.fda.gov.tw/tc/PublishOtherEpaperContent.aspx?id=1263&amp;chk=ABCB45B7-23A8-44AD-9484-4071B5D4C504</text:p>
          </table:table-cell>
          <table:table-cell table:style-name="ce1" office:value-type="string" calcext:value-type="string">
            <text:p>【藥物食品安全週報第728期一、傷口除疤這樣做 二、炎炎夏日 慎防沙門氏桿菌 三、吩坦尼止痛貼片別亂切】</text:p>
          </table:table-cell>
        </table:table-row>
        <table:table-row table:style-name="ro1">
          <table:table-cell table:style-name="ce1" office:value-type="string" calcext:value-type="string">
            <text:p>2019-09-04</text:p>
          </table:table-cell>
          <table:table-cell table:style-name="ce1" office:value-type="string" calcext:value-type="string">
            <text:p>http://www.fda.gov.tw/tc/PublishOtherEpaperContent.aspx?id=1264&amp;chk=97F97544-88C4-40C9-AC5B-F407DDA8FD0E</text:p>
          </table:table-cell>
          <table:table-cell table:style-name="ce1" office:value-type="string" calcext:value-type="string">
            <text:p>【藥物食品安全週報第729期一、抗痘3「藥」訣! 二、洗腎另一選擇─腹膜透析 三、黃樟素恐致癌 化粧品禁用!】</text:p>
          </table:table-cell>
        </table:table-row>
        <table:table-row table:style-name="ro1">
          <table:table-cell table:style-name="ce1" office:value-type="string" calcext:value-type="string">
            <text:p>2019-09-10</text:p>
          </table:table-cell>
          <table:table-cell table:style-name="ce1" office:value-type="string" calcext:value-type="string">
            <text:p>http://www.fda.gov.tw/tc/PublishOtherEpaperContent.aspx?id=1265&amp;chk=1C6422E7-920C-43C3-82EF-DA55EECD28A7</text:p>
          </table:table-cell>
          <table:table-cell table:style-name="ce1" office:value-type="string" calcext:value-type="string">
            <text:p>【藥物食品安全週報第730期一、烤肉健康吃 先川燙、後調味 二、安眠四「藥」點 三、遵守五要原則 快樂過中秋】</text:p>
          </table:table-cell>
        </table:table-row>
        <table:table-row table:style-name="ro1">
          <table:table-cell table:style-name="ce1" office:value-type="string" calcext:value-type="string">
            <text:p>2019-09-18</text:p>
          </table:table-cell>
          <table:table-cell table:style-name="ce1" office:value-type="string" calcext:value-type="string">
            <text:p>http://www.fda.gov.tw/tc/PublishOtherEpaperContent.aspx?id=1266&amp;chk=CAC00DDE-30CE-4C9C-A3B3-874E443C390A</text:p>
          </table:table-cell>
          <table:table-cell table:style-name="ce1" office:value-type="string" calcext:value-type="string">
            <text:p>【藥物食品安全週報第731期一、對症用藥止腹瀉 二、惡傳食安謠言 最高罰百萬! 三、醫材法規諮詢輔導】</text:p>
          </table:table-cell>
        </table:table-row>
        <table:table-row table:style-name="ro1">
          <table:table-cell table:style-name="ce1" office:value-type="string" calcext:value-type="string">
            <text:p>2019-09-25</text:p>
          </table:table-cell>
          <table:table-cell table:style-name="ce1" office:value-type="string" calcext:value-type="string">
            <text:p>http://www.fda.gov.tw/tc/PublishOtherEpaperContent.aspx?id=1267&amp;chk=86743530-0C91-4B7E-BBC1-0666EB66ABB1</text:p>
          </table:table-cell>
          <table:table-cell table:style-name="ce1" office:value-type="string" calcext:value-type="string">
            <text:p>【藥物食品安全週報第732期一、延長保存 不必全靠防腐劑 二、精準醫療 檢驗指引報您知 三、三招用對背架】</text:p>
          </table:table-cell>
        </table:table-row>
        <table:table-row table:style-name="ro1">
          <table:table-cell table:style-name="ce1" office:value-type="string" calcext:value-type="string">
            <text:p>2019-10-02</text:p>
          </table:table-cell>
          <table:table-cell table:style-name="ce1" office:value-type="string" calcext:value-type="string">
            <text:p>http://www.fda.gov.tw/tc/PublishOtherEpaperContent.aspx?id=1268&amp;chk=C85C821F-E80E-4172-85D1-0B0BBAE7A200</text:p>
          </table:table-cell>
          <table:table-cell table:style-name="ce1" office:value-type="string" calcext:value-type="string">
            <text:p>【藥物食品安全週報第733期一、洗髮精含矽靈會傷頭髮? 你要知道的事 二、外銷加工食品英文衛生證明 申辦更省時 三、新興毒品變化多 提高警覺要小心】</text:p>
          </table:table-cell>
        </table:table-row>
        <table:table-row table:style-name="ro1">
          <table:table-cell table:style-name="ce1" office:value-type="string" calcext:value-type="string">
            <text:p>2019-10-08</text:p>
          </table:table-cell>
          <table:table-cell table:style-name="ce1" office:value-type="string" calcext:value-type="string">
            <text:p>http://www.fda.gov.tw/tc/PublishOtherEpaperContent.aspx?id=1269&amp;chk=61B8C302-4859-40B1-A893-865E01D2162A</text:p>
          </table:table-cell>
          <table:table-cell table:style-name="ce1" office:value-type="string" calcext:value-type="string">
            <text:p>【藥物食品安全週報第734期一、氧氣機使用大小事 二、美國類鴉片藥物過量之治療新知 三、出國旅遊 開心聰明買】</text:p>
          </table:table-cell>
        </table:table-row>
        <table:table-row table:style-name="ro1">
          <table:table-cell table:style-name="ce1" office:value-type="string" calcext:value-type="string">
            <text:p>2019-10-15</text:p>
          </table:table-cell>
          <table:table-cell table:style-name="ce1" office:value-type="string" calcext:value-type="string">
            <text:p>http://www.fda.gov.tw/tc/PublishOtherEpaperContent.aspx?id=1270&amp;chk=EBF2B53A-400D-41B3-8CF7-1BCBEE12A5E7</text:p>
          </table:table-cell>
          <table:table-cell table:style-name="ce1" office:value-type="string" calcext:value-type="string">
            <text:p>【藥物食品安全週報第735期一、憂鬱不是非"藥"不可 只要找對解方 二、你知道「廚師節」嗎? 三、分子生物檢驗技術應用於鑑別食材物種】</text:p>
          </table:table-cell>
        </table:table-row>
        <table:table-row table:style-name="ro1">
          <table:table-cell table:style-name="ce1" office:value-type="string" calcext:value-type="string">
            <text:p>2019-10-22</text:p>
          </table:table-cell>
          <table:table-cell table:style-name="ce1" office:value-type="string" calcext:value-type="string">
            <text:p>http://www.fda.gov.tw/tc/PublishOtherEpaperContent.aspx?id=1271&amp;chk=DE7E30DF-B53F-4ACC-A087-FD2C7462BF2B</text:p>
          </table:table-cell>
          <table:table-cell table:style-name="ce1" office:value-type="string" calcext:value-type="string">
            <text:p>【藥物食品安全週報第736期一、沒吃完的藥 該怎麼辦? 二、網購美食該注意些什麼? 三、您知道口罩也是醫療器材嗎?】</text:p>
          </table:table-cell>
        </table:table-row>
        <table:table-row table:style-name="ro1">
          <table:table-cell table:style-name="ce1" office:value-type="string" calcext:value-type="string">
            <text:p>2019-10-31</text:p>
          </table:table-cell>
          <table:table-cell table:style-name="ce1" office:value-type="string" calcext:value-type="string">
            <text:p>http://www.fda.gov.tw/tc/PublishOtherEpaperContent.aspx?id=1272&amp;chk=E2C52D8F-E7F4-4EC8-A78D-76CA67214B7F</text:p>
          </table:table-cell>
          <table:table-cell table:style-name="ce1" office:value-type="string" calcext:value-type="string">
            <text:p>【藥物食品安全週報第737期一、健康食品的保健功效有哪些? 二、常腰酸背痛，護腰有用嗎? 三、目睭花花「藥」注意】</text:p>
          </table:table-cell>
        </table:table-row>
        <table:table-row table:style-name="ro1">
          <table:table-cell table:style-name="ce1" office:value-type="string" calcext:value-type="string">
            <text:p>2019-11-08</text:p>
          </table:table-cell>
          <table:table-cell table:style-name="ce1" office:value-type="string" calcext:value-type="string">
            <text:p>http://www.fda.gov.tw/tc/PublishOtherEpaperContent.aspx?id=1273&amp;chk=D2598712-53B7-417C-BEA8-C0944F7C9CB9</text:p>
          </table:table-cell>
          <table:table-cell table:style-name="ce1" office:value-type="string" calcext:value-type="string">
            <text:p>【藥物食品安全週報第738期一、孩童咳不停?藥物治療謹慎用 二、「卡痛」助性?別碰列管毒品! 三、食物與毒物的距離】</text:p>
          </table:table-cell>
        </table:table-row>
        <table:table-row table:style-name="ro1">
          <table:table-cell table:style-name="ce1" office:value-type="string" calcext:value-type="string">
            <text:p>2019-11-13</text:p>
          </table:table-cell>
          <table:table-cell table:style-name="ce1" office:value-type="string" calcext:value-type="string">
            <text:p>http://www.fda.gov.tw/tc/PublishOtherEpaperContent.aspx?id=1274&amp;chk=8CE675E1-6B6D-4584-90D8-CE59C03169FD</text:p>
          </table:table-cell>
          <table:table-cell table:style-name="ce1" office:value-type="string" calcext:value-type="string">
            <text:p>【藥物食品安全週報第739期一、防彈咖啡可以減重嗎? 二紫外線能治療皮膚病嗎? 三、您補對鈣了嗎?】</text:p>
          </table:table-cell>
        </table:table-row>
        <table:table-row table:style-name="ro1">
          <table:table-cell table:style-name="ce1" office:value-type="string" calcext:value-type="string">
            <text:p>2019-11-21</text:p>
          </table:table-cell>
          <table:table-cell table:style-name="ce1" office:value-type="string" calcext:value-type="string">
            <text:p>http://www.fda.gov.tw/tc/PublishOtherEpaperContent.aspx?id=1275&amp;chk=0FAE45B9-C214-4076-AD11-ACAC92D2C9D9</text:p>
          </table:table-cell>
          <table:table-cell table:style-name="ce1" office:value-type="string" calcext:value-type="string">
            <text:p>【藥物食品安全週報第740期一、破解散瞳劑迷思! 二、暫停呼吸?陽壓呼吸器好助眠 三、108年度「衛福部•經濟部 藥物科技研究發展獎」頒獎典禮】</text:p>
          </table:table-cell>
        </table:table-row>
        <table:table-row table:style-name="ro1">
          <table:table-cell table:style-name="ce1" office:value-type="string" calcext:value-type="string">
            <text:p>2019-11-29</text:p>
          </table:table-cell>
          <table:table-cell table:style-name="ce1" office:value-type="string" calcext:value-type="string">
            <text:p>http://www.fda.gov.tw/tc/PublishOtherEpaperContent.aspx?id=1276&amp;chk=EC117E66-335C-4890-BDC4-7650B015EB23</text:p>
          </table:table-cell>
          <table:table-cell table:style-name="ce1" office:value-type="string" calcext:value-type="string">
            <text:p>【藥物食品安全週報第741期一、化粧品添加精油比較好嗎? 二、夯夯葉黃素知多少 三、如何挑選有度數運動防護眼鏡?】</text:p>
          </table:table-cell>
        </table:table-row>
        <table:table-row table:style-name="ro1">
          <table:table-cell table:style-name="ce1" office:value-type="string" calcext:value-type="string">
            <text:p>2019-12-05</text:p>
          </table:table-cell>
          <table:table-cell table:style-name="ce1" office:value-type="string" calcext:value-type="string">
            <text:p>http://www.fda.gov.tw/tc/PublishOtherEpaperContent.aspx?id=1277&amp;chk=5891827C-B107-464F-80F6-67914DB9727E</text:p>
          </table:table-cell>
          <table:table-cell table:style-name="ce1" office:value-type="string" calcext:value-type="string">
            <text:p>【藥物食品安全週報第742期一、頭髮越來越少，我該使用生髮藥嗎? 二、喝感冒熱飲有效嗎? 三、打肉毒桿菌毒素安全嗎?】</text:p>
          </table:table-cell>
        </table:table-row>
        <table:table-row table:style-name="ro1">
          <table:table-cell table:style-name="ce1" office:value-type="string" calcext:value-type="string">
            <text:p>2019-12-11</text:p>
          </table:table-cell>
          <table:table-cell table:style-name="ce1" office:value-type="string" calcext:value-type="string">
            <text:p>http://www.fda.gov.tw/tc/PublishOtherEpaperContent.aspx?id=1278&amp;chk=A320B2AF-F8D6-4353-B28C-73ACBC272E2B</text:p>
          </table:table-cell>
          <table:table-cell table:style-name="ce1" office:value-type="string" calcext:value-type="string">
            <text:p>【藥物食品安全週報第743期一、感冒藥配咖啡?小心越睡越累 二、貼吩坦尼止痛 避開熱源別剪破! 三、白白乳品學問多】</text:p>
          </table:table-cell>
        </table:table-row>
        <table:table-row table:style-name="ro1">
          <table:table-cell table:style-name="ce1" office:value-type="string" calcext:value-type="string">
            <text:p>2019-12-18</text:p>
          </table:table-cell>
          <table:table-cell table:style-name="ce1" office:value-type="string" calcext:value-type="string">
            <text:p>http://www.fda.gov.tw/tc/PublishOtherEpaperContent.aspx?id=1279&amp;chk=DB8D9B9E-6091-4631-AB3B-F1DE8A0BF39F</text:p>
          </table:table-cell>
          <table:table-cell table:style-name="ce1" office:value-type="string" calcext:value-type="string">
            <text:p>【藥物食品安全週報第744期一、液體OK繃 別塗大傷口! 二、親子共學 多吃原型食物 三、食補強身 間隔服藥好過冬】</text:p>
          </table:table-cell>
        </table:table-row>
        <table:table-row table:style-name="ro1">
          <table:table-cell table:style-name="ce1" office:value-type="string" calcext:value-type="string">
            <text:p>2019-12-26</text:p>
          </table:table-cell>
          <table:table-cell table:style-name="ce1" office:value-type="string" calcext:value-type="string">
            <text:p>http://www.fda.gov.tw/tc/PublishOtherEpaperContent.aspx?id=1280&amp;chk=84DB93B8-D47E-4A6C-9D39-0A18D7ACB8BB</text:p>
          </table:table-cell>
          <table:table-cell table:style-name="ce1" office:value-type="string" calcext:value-type="string">
            <text:p>【藥物食品安全週報第745期一、洗髮精倒頭皮? 先稀釋再按摩 二、新藥如何研發? 樞紐試驗定成敗 三、流感疫苗知多少? 家醫科醫師破解你的不安感】</text:p>
          </table:table-cell>
        </table:table-row>
        <table:table-row table:style-name="ro1">
          <table:table-cell table:style-name="ce1" office:value-type="string" calcext:value-type="string">
            <text:p>2020-01-02</text:p>
          </table:table-cell>
          <table:table-cell table:style-name="ce1" office:value-type="string" calcext:value-type="string">
            <text:p>http://www.fda.gov.tw/tc/PublishOtherEpaperContent.aspx?id=1281&amp;chk=6B7B50ED-A44B-468D-9680-33D2DCB79065</text:p>
          </table:table-cell>
          <table:table-cell table:style-name="ce1" office:value-type="string" calcext:value-type="string">
            <text:p>【藥物食品安全週報第746期一、避孕藥豐胸? 熟女們必看! 二、含汞血壓計 110年全面禁製 三、如何用對非處方藥? 省錢照護7招!】</text:p>
          </table:table-cell>
        </table:table-row>
        <table:table-row table:style-name="ro1">
          <table:table-cell table:style-name="ce1" office:value-type="string" calcext:value-type="string">
            <text:p>2020-01-10</text:p>
          </table:table-cell>
          <table:table-cell table:style-name="ce1" office:value-type="string" calcext:value-type="string">
            <text:p>http://www.fda.gov.tw/tc/PublishOtherEpaperContent.aspx?id=1282&amp;chk=0B84157C-027F-42A8-AAE7-041F32CBD98E</text:p>
          </table:table-cell>
          <table:table-cell table:style-name="ce1" office:value-type="string" calcext:value-type="string">
            <text:p>【藥物食品安全週報第747期一、攜帶或郵購國外食品未經查驗不可售二、替代療法戒癮 毒害Out！ 三、蝦熟轉紅？天然色素解密】</text:p>
          </table:table-cell>
        </table:table-row>
        <table:table-row table:style-name="ro1">
          <table:table-cell table:style-name="ce1" office:value-type="string" calcext:value-type="string">
            <text:p>2021-07-30</text:p>
          </table:table-cell>
          <table:table-cell table:style-name="ce1" office:value-type="string" calcext:value-type="string">
            <text:p>http://www.fda.gov.tw/tc/PublishOtherEpaperContent.aspx?id=1364&amp;chk=B0B7E933-336A-414A-9095-CCCCE6525B61</text:p>
          </table:table-cell>
          <table:table-cell table:style-name="ce1" office:value-type="string" calcext:value-type="string">
            <text:p>【藥物食品安全週報第829期一、腳癢抓…抓…抓不停!到底是香港腳還是汗皰疹? 二、加工食品選購停看聽:阿勃勒果實將禁止使用了! 三、宅防疫:在家運動要小心，醫用裝具守護您】</text:p>
          </table:table-cell>
        </table:table-row>
        <table:table-row table:style-name="ro1">
          <table:table-cell table:style-name="ce1" office:value-type="string" calcext:value-type="string">
            <text:p>2021-08-09</text:p>
          </table:table-cell>
          <table:table-cell table:style-name="ce1" office:value-type="string" calcext:value-type="string">
            <text:p>http://www.fda.gov.tw/tc/PublishOtherEpaperContent.aspx?id=1365&amp;chk=8EBEBE5A-6159-4922-9A29-E804D332E339</text:p>
          </table:table-cell>
          <table:table-cell table:style-name="ce1" office:value-type="string" calcext:value-type="string">
            <text:p>【藥物食品安全週報第830期一、香港腳迷思多!皮膚科醫師為您一一釐清 二、看懂藥品標示，輕鬆用藥免煩惱 三、科學斬蛇：皮蛇就靠帶狀皰疹疫苗！】</text:p>
          </table:table-cell>
        </table:table-row>
        <table:table-row table:style-name="ro1">
          <table:table-cell table:style-name="ce1" office:value-type="string" calcext:value-type="string">
            <text:p>2021-08-18</text:p>
          </table:table-cell>
          <table:table-cell table:style-name="ce1" office:value-type="string" calcext:value-type="string">
            <text:p>http://www.fda.gov.tw/tc/PublishOtherEpaperContent.aspx?id=1366&amp;chk=7B03951D-8DC6-424D-BAC5-FE94D8F96C46</text:p>
          </table:table-cell>
          <table:table-cell table:style-name="ce1" office:value-type="string" calcext:value-type="string">
            <text:p>【藥物食品安全週報第831期一、四種飲料配藥吃，小心副作用風險大增 二、嗜肉族注意！認識食品中的動物用藥殘留檢測 三、包裝果蔬汁怎麼喝才對 食藥署教您如何選擇】</text:p>
          </table:table-cell>
        </table:table-row>
        <table:table-row table:style-name="ro1">
          <table:table-cell table:style-name="ce1" office:value-type="string" calcext:value-type="string">
            <text:p>2021-08-24</text:p>
          </table:table-cell>
          <table:table-cell table:style-name="ce1" office:value-type="string" calcext:value-type="string">
            <text:p>http://www.fda.gov.tw/tc/PublishOtherEpaperContent.aspx?id=1367&amp;chk=1EE17B8B-2C99-4CF0-B1C7-8217B86540B0</text:p>
          </table:table-cell>
          <table:table-cell table:style-name="ce1" office:value-type="string" calcext:value-type="string">
            <text:p>【藥物食品安全週報第832期一、不說不知道!這些食品正影響著您吃的藥! 二、低風險醫材採「精要模式」檢查 確保品質安全 三、3C看太多!濾藍光眼鏡到底有沒有用?】</text:p>
          </table:table-cell>
        </table:table-row>
        <table:table-row table:style-name="ro1">
          <table:table-cell table:style-name="ce1" office:value-type="string" calcext:value-type="string">
            <text:p>2021-08-31</text:p>
          </table:table-cell>
          <table:table-cell table:style-name="ce1" office:value-type="string" calcext:value-type="string">
            <text:p>http://www.fda.gov.tw/tc/PublishOtherEpaperContent.aspx?id=1368&amp;chk=BABABC12-D56B-4113-BADE-F31F57E137ED</text:p>
          </table:table-cell>
          <table:table-cell table:style-name="ce1" office:value-type="string" calcext:value-type="string">
            <text:p>【藥物食品安全週報第833期一、保護小寶貝!醫師最推薦的兩種防曬法 二、兒童防曬劑怎麼選?建立清楚的「紅綠燈」概念! 三、小兒發燒莫驚慌!食藥署提醒牢記四大重點】</text:p>
          </table:table-cell>
        </table:table-row>
        <table:table-row table:style-name="ro1">
          <table:table-cell table:style-name="ce1" office:value-type="string" calcext:value-type="string">
            <text:p>2021-09-06</text:p>
          </table:table-cell>
          <table:table-cell table:style-name="ce1" office:value-type="string" calcext:value-type="string">
            <text:p>http://www.fda.gov.tw/tc/PublishOtherEpaperContent.aspx?id=1369&amp;chk=BBC88EF5-9201-4871-9084-565FC78B08CE</text:p>
          </table:table-cell>
          <table:table-cell table:style-name="ce1" office:value-type="string" calcext:value-type="string">
            <text:p>【藥物食品安全週報第834期一、哇!肉片出現彩虹光!食藥署這樣說 二、私密處搔癢不舒服怎麼辦? 三、「玻尿酸植入物」是啥米?臉部微整形愛注意!】</text:p>
          </table:table-cell>
        </table:table-row>
        <table:table-row table:style-name="ro1">
          <table:table-cell table:style-name="ce1" office:value-type="string" calcext:value-type="string">
            <text:p>2021-09-11</text:p>
          </table:table-cell>
          <table:table-cell table:style-name="ce1" office:value-type="string" calcext:value-type="string">
            <text:p>http://www.fda.gov.tw/tc/PublishOtherEpaperContent.aspx?id=1370&amp;chk=ED75807F-4ECC-405C-805C-750B964F40E4</text:p>
          </table:table-cell>
          <table:table-cell table:style-name="ce1" office:value-type="string" calcext:value-type="string">
            <text:p>【藥物食品安全週報第835期一、烤肉迷思大破解!這樣烤最安心 二、咖啡迷看過來！羅布斯塔豆vs.阿拉比卡豆 三、常用髮膠會禿頭是真的嗎?!食藥署教您正確使用】</text:p>
          </table:table-cell>
        </table:table-row>
        <table:table-row table:style-name="ro1">
          <table:table-cell table:style-name="ce1" office:value-type="string" calcext:value-type="string">
            <text:p>2021-09-16</text:p>
          </table:table-cell>
          <table:table-cell table:style-name="ce1" office:value-type="string" calcext:value-type="string">
            <text:p>http://www.fda.gov.tw/tc/PublishOtherEpaperContent.aspx?id=1371&amp;chk=4CC79640-781C-441A-8B0E-04D5A08648DB</text:p>
          </table:table-cell>
          <table:table-cell table:style-name="ce1" office:value-type="string" calcext:value-type="string">
            <text:p>【藥物食品安全週報第836期一、降血壓藥有哪些飲食禁忌？！藥師這麼說 二、正確服用口頰錠，有效緩解突發性疼痛 三、正確服用口頰錠，有效緩解突發性疼痛】</text:p>
          </table:table-cell>
        </table:table-row>
        <table:table-row table:style-name="ro1">
          <table:table-cell table:style-name="ce1" office:value-type="string" calcext:value-type="string">
            <text:p>2021-09-28</text:p>
          </table:table-cell>
          <table:table-cell table:style-name="ce1" office:value-type="string" calcext:value-type="string">
            <text:p>http://www.fda.gov.tw/tc/PublishOtherEpaperContent.aspx?id=1372&amp;chk=241A2657-E3C6-4E8B-8D74-E906D0F6F707</text:p>
          </table:table-cell>
          <table:table-cell table:style-name="ce1" office:value-type="string" calcext:value-type="string">
            <text:p>【藥物食品安全週報第837期一、小兒用藥四大疑惑！藥師為您解答 二、仙人掌桿菌食品中毒 食藥署:當心三大可能原因 三、「聽說○○是真的嗎？」上食藥防騙專區找答案！】</text:p>
          </table:table-cell>
        </table:table-row>
        <table:table-row table:style-name="ro1">
          <table:table-cell table:style-name="ce1" office:value-type="string" calcext:value-type="string">
            <text:p>2021-10-01</text:p>
          </table:table-cell>
          <table:table-cell table:style-name="ce1" office:value-type="string" calcext:value-type="string">
            <text:p>http://www.fda.gov.tw/tc/PublishOtherEpaperContent.aspx?id=1373&amp;chk=E7E89D62-D666-437D-B12B-1FD2BFA81834</text:p>
          </table:table-cell>
          <table:table-cell table:style-name="ce1" office:value-type="string" calcext:value-type="string">
            <text:p>【藥物食品安全週報第838期一、薄荷棒、薄荷鼻吸劑，真的能提神、解鼻塞嗎？藥師為您解答 二、長痔瘡怎麼辦?食藥署這樣說 三、管制藥品是什麼?您我都可能遇到!】</text:p>
          </table:table-cell>
        </table:table-row>
        <table:table-row table:style-name="ro1">
          <table:table-cell table:style-name="ce1" office:value-type="string" calcext:value-type="string">
            <text:p>2021-10-08</text:p>
          </table:table-cell>
          <table:table-cell table:style-name="ce1" office:value-type="string" calcext:value-type="string">
            <text:p>http://www.fda.gov.tw/tc/PublishOtherEpaperContent.aspx?id=1374&amp;chk=8A78AB69-65F4-48B6-8907-BCDFC1D2EE37</text:p>
          </table:table-cell>
          <table:table-cell table:style-name="ce1" office:value-type="string" calcext:value-type="string">
            <text:p>【藥物食品安全週報第839期一、泡泡越多越乾淨?皮膚科醫師帶您破解NG迷思 二、洗臉或沐浴用產品該怎麼挑? 三、美白牙膏該怎麼用?這五類人不宜使用】</text:p>
          </table:table-cell>
        </table:table-row>
        <table:table-row table:style-name="ro1">
          <table:table-cell table:style-name="ce1" office:value-type="string" calcext:value-type="string">
            <text:p>2021-10-18</text:p>
          </table:table-cell>
          <table:table-cell table:style-name="ce1" office:value-type="string" calcext:value-type="string">
            <text:p>http://www.fda.gov.tw/tc/PublishOtherEpaperContent.aspx?id=1375&amp;chk=C02ADA59-A809-41E6-958D-DB0FF6FA1089</text:p>
          </table:table-cell>
          <table:table-cell table:style-name="ce1" office:value-type="string" calcext:value-type="string">
            <text:p>【藥物食品安全週報第840期一、復健神器「副木」是啥?有請醫師來說明 二、美食外送夯!食藥署提醒三大原則不要忘 三、捐血一袋，救人可不只一命!】</text:p>
          </table:table-cell>
        </table:table-row>
        <table:table-row table:style-name="ro1">
          <table:table-cell table:style-name="ce1" office:value-type="string" calcext:value-type="string">
            <text:p>2021-10-27</text:p>
          </table:table-cell>
          <table:table-cell table:style-name="ce1" office:value-type="string" calcext:value-type="string">
            <text:p>http://www.fda.gov.tw/tc/PublishOtherEpaperContent.aspx?id=1376&amp;chk=64A801F9-7307-40BB-9B3E-A07A6EA5B39E</text:p>
          </table:table-cell>
          <table:table-cell table:style-name="ce1" office:value-type="string" calcext:value-type="string">
            <text:p>【藥物食品安全週報第841期一、椪糖挑戰 您不能不知「椪糖」膨脹的秘密 二、健康食品正確購! 把握停、看、聽三步驟 三、益生菌種類功效大不同 食藥署:產品標示最重要】</text:p>
          </table:table-cell>
        </table:table-row>
        <table:table-row table:style-name="ro1">
          <table:table-cell table:style-name="ce1" office:value-type="string" calcext:value-type="string">
            <text:p>2021-11-03</text:p>
          </table:table-cell>
          <table:table-cell table:style-name="ce1" office:value-type="string" calcext:value-type="string">
            <text:p>http://www.fda.gov.tw/tc/PublishOtherEpaperContent.aspx?id=1377&amp;chk=12035D42-F276-4C32-A8C7-467E67AC6AF7</text:p>
          </table:table-cell>
          <table:table-cell table:style-name="ce1" office:value-type="string" calcext:value-type="string">
            <text:p>【藥物食品安全週報第842期一、兒時美好「麵茶」，自製好簡單！ 二、薄荷好清涼，真的適合每一個人嗎? 三、穿戴式裝置夯，食藥署提醒:有些算醫療器材】</text:p>
          </table:table-cell>
        </table:table-row>
        <table:table-row table:style-name="ro1">
          <table:table-cell table:style-name="ce1" office:value-type="string" calcext:value-type="string">
            <text:p>2021-11-11</text:p>
          </table:table-cell>
          <table:table-cell table:style-name="ce1" office:value-type="string" calcext:value-type="string">
            <text:p>http://www.fda.gov.tw/tc/PublishOtherEpaperContent.aspx?id=1378&amp;chk=344FBC8B-6BDC-46E1-B3AD-E6BBE8D1DB9E</text:p>
          </table:table-cell>
          <table:table-cell table:style-name="ce1" office:value-type="string" calcext:value-type="string">
            <text:p>【藥物食品安全週報第843期一、吃紅麴、銀杏補身?小心不良反應來敲門! 二、網購壯陽藥?食藥署:網路販售違法!! 三、網購食品怎麼選?認清身份最重要!】</text:p>
          </table:table-cell>
        </table:table-row>
        <table:table-row table:style-name="ro1">
          <table:table-cell table:style-name="ce1" office:value-type="string" calcext:value-type="string">
            <text:p>2021-11-16</text:p>
          </table:table-cell>
          <table:table-cell table:style-name="ce1" office:value-type="string" calcext:value-type="string">
            <text:p>http://www.fda.gov.tw/tc/PublishOtherEpaperContent.aspx?id=1379&amp;chk=5D3A4415-9118-48CF-92BE-E7DA64B99949</text:p>
          </table:table-cell>
          <table:table-cell table:style-name="ce1" office:value-type="string" calcext:value-type="string">
            <text:p>【藥物食品安全週報第844期一、漱口水原來這麼用！N個錯誤觀念大釐清 二、人人都可使用漱口水？醫師說：六歲以下不適用 三、抽神經、保牙齒？根管治療大剖析】</text:p>
          </table:table-cell>
        </table:table-row>
        <table:table-row table:style-name="ro1">
          <table:table-cell table:style-name="ce1" office:value-type="string" calcext:value-type="string">
            <text:p>2021-11-23</text:p>
          </table:table-cell>
          <table:table-cell table:style-name="ce1" office:value-type="string" calcext:value-type="string">
            <text:p>http://www.fda.gov.tw/tc/PublishOtherEpaperContent.aspx?id=1380&amp;chk=C3FE3456-AF52-410D-A402-467D142D62BF</text:p>
          </table:table-cell>
          <table:table-cell table:style-name="ce1" office:value-type="string" calcext:value-type="string">
            <text:p>【藥物食品安全週報第845期一、保住面子?醫師說:從卸粧開始 二、剃鬍用化粧品，輕鬆跟您的鬍鬚說掰掰! 三、流感來報到?最佳預防方式:打疫苗!】</text:p>
          </table:table-cell>
        </table:table-row>
        <table:table-row table:style-name="ro1">
          <table:table-cell table:style-name="ce1" office:value-type="string" calcext:value-type="string">
            <text:p>2021-12-01</text:p>
          </table:table-cell>
          <table:table-cell table:style-name="ce1" office:value-type="string" calcext:value-type="string">
            <text:p>http://www.fda.gov.tw/tc/PublishOtherEpaperContent.aspx?id=1381&amp;chk=8781CF28-256F-4601-BBFD-EF0D9C49CFAA</text:p>
          </table:table-cell>
          <table:table-cell table:style-name="ce1" office:value-type="string" calcext:value-type="string">
            <text:p>【藥物食品安全週報第846期一、一上車就暈?藥師說:暈車藥吃對時間才有效 二、購買體溫量測器，這個祕訣您學會了嗎? 三、兒童用藥四叮嚀，早日康復最安心】</text:p>
          </table:table-cell>
        </table:table-row>
        <table:table-row table:style-name="ro1">
          <table:table-cell table:style-name="ce1" office:value-type="string" calcext:value-type="string">
            <text:p>2021-12-09</text:p>
          </table:table-cell>
          <table:table-cell table:style-name="ce1" office:value-type="string" calcext:value-type="string">
            <text:p>http://www.fda.gov.tw/tc/PublishOtherEpaperContent.aspx?id=1382&amp;chk=0E43B3B7-35F4-4FE8-80CA-1897DF7DD88D</text:p>
          </table:table-cell>
          <table:table-cell table:style-name="ce1" office:value-type="string" calcext:value-type="string">
            <text:p>【藥物食品安全週報第847期一、冬季乾癢掰~醫師教您擊退惱人的「冬季癢」! 二、我的寶貝尿布疹了，怎麼辦? 三、聰明選用退熱貼，酷涼寶貝好幫手】</text:p>
          </table:table-cell>
        </table:table-row>
        <table:table-row table:style-name="ro1">
          <table:table-cell table:style-name="ce1" office:value-type="string" calcext:value-type="string">
            <text:p>2021-12-17</text:p>
          </table:table-cell>
          <table:table-cell table:style-name="ce1" office:value-type="string" calcext:value-type="string">
            <text:p>http://www.fda.gov.tw/tc/PublishOtherEpaperContent.aspx?id=1383&amp;chk=2EDD8ABB-DAE3-4B17-B77A-97DA6C04DA24</text:p>
          </table:table-cell>
          <table:table-cell table:style-name="ce1" office:value-type="string" calcext:value-type="string">
            <text:p>【藥物食品安全週報第848期一、熱敷墊和電熱毯大不同!您用對了嗎? 二、保健食品≠健康食品！選購要訣報您知！ 三、確認火鍋身家資料!讓您冬季呷免驚】</text:p>
          </table:table-cell>
        </table:table-row>
        <table:table-row table:style-name="ro1">
          <table:table-cell table:style-name="ce1" office:value-type="string" calcext:value-type="string">
            <text:p>2021-12-23</text:p>
          </table:table-cell>
          <table:table-cell table:style-name="ce1" office:value-type="string" calcext:value-type="string">
            <text:p>http://www.fda.gov.tw/tc/PublishOtherEpaperContent.aspx?id=1384&amp;chk=7EC33ADF-FE17-4586-8DD0-2B6957E3E2D7</text:p>
          </table:table-cell>
          <table:table-cell table:style-name="ce1" office:value-type="string" calcext:value-type="string">
            <text:p>【藥物食品安全週報第849期一、燕麥奶、牛奶、豆奶，營養大不同! 二、新型麻醉性止痛藥，提升病患生活品質 三、家用新冠肺炎快篩試劑，到底什麼時候該用?】</text:p>
          </table:table-cell>
        </table:table-row>
        <table:table-row table:style-name="ro1">
          <table:table-cell table:style-name="ce1" office:value-type="string" calcext:value-type="string">
            <text:p>2021-12-29</text:p>
          </table:table-cell>
          <table:table-cell table:style-name="ce1" office:value-type="string" calcext:value-type="string">
            <text:p>http://www.fda.gov.tw/tc/PublishOtherEpaperContent.aspx?id=1385&amp;chk=7854B6C7-B56D-4C13-ACDD-040F7AD019FE</text:p>
          </table:table-cell>
          <table:table-cell table:style-name="ce1" office:value-type="string" calcext:value-type="string">
            <text:p>【藥物食品安全週報第850期一、什麼是血氧?血氧機該怎麼用? 二、您家有臥床病人嗎?認識居家照顧病床 三、使用類鴉片止痛劑，您要知道的事】</text:p>
          </table:table-cell>
        </table:table-row>
        <table:table-row table:style-name="ro1">
          <table:table-cell table:style-name="ce1" office:value-type="string" calcext:value-type="string">
            <text:p>2022-01-07</text:p>
          </table:table-cell>
          <table:table-cell table:style-name="ce1" office:value-type="string" calcext:value-type="string">
            <text:p>http://www.fda.gov.tw/tc/PublishOtherEpaperContent.aspx?id=1386&amp;chk=330D2444-128E-49C4-BC36-409A6D652FD6</text:p>
          </table:table-cell>
          <table:table-cell table:style-name="ce1" office:value-type="string" calcext:value-type="string">
            <text:p>【藥物食品安全週報第851期一、認識咖啡特性 開啟香醇的咖啡之旅 二、注意咖啡因標示 享受美味無負擔 三、脊椎受傷怎麼辦?一起認識椎弓螺絲釘系統】</text:p>
          </table:table-cell>
        </table:table-row>
        <table:table-row table:style-name="ro1">
          <table:table-cell table:style-name="ce1" office:value-type="string" calcext:value-type="string">
            <text:p>2022-01-12</text:p>
          </table:table-cell>
          <table:table-cell table:style-name="ce1" office:value-type="string" calcext:value-type="string">
            <text:p>http://www.fda.gov.tw/tc/PublishOtherEpaperContent.aspx?id=1387&amp;chk=6999DE7A-D261-425D-97F7-E26E039AC3F1</text:p>
          </table:table-cell>
          <table:table-cell table:style-name="ce1" office:value-type="string" calcext:value-type="string">
            <text:p>【藥物食品安全週報第852期一、醫師教您打破迷思，正確使用降血糖藥! 二、降血糖藥品，到底要飯前吃、還是飯後吃呢? 三、大麻籽油化身美肌聖品!會對身體有危險嗎?】</text:p>
          </table:table-cell>
        </table:table-row>
        <table:table-row table:style-name="ro1">
          <table:table-cell table:style-name="ce1" office:value-type="string" calcext:value-type="string">
            <text:p>2023-10-26</text:p>
          </table:table-cell>
          <table:table-cell table:style-name="ce1" office:value-type="string" calcext:value-type="string">
            <text:p>http://www.fda.gov.tw/tc/PublishOtherEpaperContent.aspx?id=1480&amp;chk=95A4487A-F567-4304-A7E5-6961EA147EEE</text:p>
          </table:table-cell>
          <table:table-cell table:style-name="ce1" office:value-type="string" calcext:value-type="string">
            <text:p>【藥物食品安全週報第945期一、為什麼會有胃食道逆流？四大主因看過來！ 二、從港口到餐桌!來一場進口食品小旅行 三、推動保健營養食品GMP，成功邁向國際 】</text:p>
          </table:table-cell>
        </table:table-row>
        <table:table-row table:style-name="ro1">
          <table:table-cell table:style-name="ce1" office:value-type="string" calcext:value-type="string">
            <text:p>2023-11-02</text:p>
          </table:table-cell>
          <table:table-cell table:style-name="ce1" office:value-type="string" calcext:value-type="string">
            <text:p>http://www.fda.gov.tw/tc/PublishOtherEpaperContent.aspx?id=1481&amp;chk=7D325085-0FDC-4C26-A9CA-768896D42023</text:p>
          </table:table-cell>
          <table:table-cell table:style-name="ce1" office:value-type="string" calcext:value-type="string">
            <text:p>【藥物食品安全週報第946期一、預防食品中毒！小心沙門氏桿菌 二、近視又散光，眼鏡或隱形眼鏡怎麼挑比較好？ 三、認識管制藥品 】</text:p>
          </table:table-cell>
        </table:table-row>
        <table:table-row table:style-name="ro1">
          <table:table-cell table:style-name="ce1" office:value-type="string" calcext:value-type="string">
            <text:p>2023-11-06</text:p>
          </table:table-cell>
          <table:table-cell table:style-name="ce1" office:value-type="string" calcext:value-type="string">
            <text:p>http://www.fda.gov.tw/tc/PublishOtherEpaperContent.aspx?id=1482&amp;chk=8394B838-5F31-4967-B708-7DF09DA1697B</text:p>
          </table:table-cell>
          <table:table-cell table:style-name="ce1" office:value-type="string" calcext:value-type="string">
            <text:p>【藥物食品安全週報第947期 一、經常可見的紗布，您知道如何挑選嗎？ 二、特定疾病配方食品，有請醫師、營養師來指導 三、化粧品生產，品質把關有一套！ 】</text:p>
          </table:table-cell>
        </table:table-row>
        <table:table-row table:style-name="ro1">
          <table:table-cell table:style-name="ce1" office:value-type="string" calcext:value-type="string">
            <text:p>2023-11-13</text:p>
          </table:table-cell>
          <table:table-cell table:style-name="ce1" office:value-type="string" calcext:value-type="string">
            <text:p>http://www.fda.gov.tw/tc/PublishOtherEpaperContent.aspx?id=1483&amp;chk=2BD1F7A7-12F1-4463-B026-BAF4F59CB415</text:p>
          </table:table-cell>
          <table:table-cell table:style-name="ce1" office:value-type="string" calcext:value-type="string">
            <text:p>【藥物食品安全週報第948期 一、電腦斷層掃描讓腦中風無所遁形 二、孩子牙膏怎麼挑?牙醫師：含氟量是關鍵！ 三、3.兒童使用之牙膏如何用 醫師說分明 】</text:p>
          </table:table-cell>
        </table:table-row>
        <table:table-row table:style-name="ro1">
          <table:table-cell table:style-name="ce1" office:value-type="string" calcext:value-type="string">
            <text:p>2023-11-21</text:p>
          </table:table-cell>
          <table:table-cell table:style-name="ce1" office:value-type="string" calcext:value-type="string">
            <text:p>http://www.fda.gov.tw/tc/PublishOtherEpaperContent.aspx?id=1484&amp;chk=621F8929-0CE4-412B-9C19-4063C52A30AB</text:p>
          </table:table-cell>
          <table:table-cell table:style-name="ce1" office:value-type="string" calcext:value-type="string">
            <text:p>【藥物食品安全週報第949期 一、長者止痛免煩惱，用藥安全不可少 二、惱人青春痘，為何會冒出來呢? 三、治療青春痘，認識外用藥與口服藥 】</text:p>
          </table:table-cell>
        </table:table-row>
        <table:table-row table:style-name="ro1">
          <table:table-cell table:style-name="ce1" office:value-type="string" calcext:value-type="string">
            <text:p>2023-11-27</text:p>
          </table:table-cell>
          <table:table-cell table:style-name="ce1" office:value-type="string" calcext:value-type="string">
            <text:p>http://www.fda.gov.tw/tc/PublishOtherEpaperContent.aspx?id=1485&amp;chk=CE7737E9-2CE5-41CE-A936-4E03AD2139EF</text:p>
          </table:table-cell>
          <table:table-cell table:style-name="ce1" office:value-type="string" calcext:value-type="string">
            <text:p>【藥物食品安全週報第950期 一、您是否有氣喘、呼吸不適？快來認識吸入劑藥品 二、三種吸入劑，操作秘訣大不同！ 三、製造業者照過來，使用甜味劑有秘訣！】</text:p>
          </table:table-cell>
        </table:table-row>
        <table:table-row table:style-name="ro1">
          <table:table-cell table:style-name="ce1" office:value-type="string" calcext:value-type="string">
            <text:p>2023-12-08</text:p>
          </table:table-cell>
          <table:table-cell table:style-name="ce1" office:value-type="string" calcext:value-type="string">
            <text:p>http://www.fda.gov.tw/tc/PublishOtherEpaperContent.aspx?id=1486&amp;chk=62762CE5-377C-4B48-A1AF-9975DC0E0AB9</text:p>
          </table:table-cell>
          <table:table-cell table:style-name="ce1" office:value-type="string" calcext:value-type="string">
            <text:p>【藥物食品安全週報第951期 一、貧血天旋地轉？血紅素檢測在家就可做！ 二、採買血紅素檢測儀與試紙，牢記三步驟 三、四大類利尿劑，聽從醫師處方使用】</text:p>
          </table:table-cell>
        </table:table-row>
        <table:table-row table:style-name="ro1">
          <table:table-cell table:style-name="ce1" office:value-type="string" calcext:value-type="string">
            <text:p>2023-12-15</text:p>
          </table:table-cell>
          <table:table-cell table:style-name="ce1" office:value-type="string" calcext:value-type="string">
            <text:p>http://www.fda.gov.tw/tc/PublishOtherEpaperContent.aspx?id=1487&amp;chk=A18330C4-C8B4-4C86-B2A9-09649AF09DB9</text:p>
          </table:table-cell>
          <table:table-cell table:style-name="ce1" office:value-type="string" calcext:value-type="string">
            <text:p>【藥物食品安全週報第952期一、保護孩童！避免誤食藥品 二、七大方法，杜絕誤食藥品的危害 三、正確用藥，確實掌握五不原則!】</text:p>
          </table:table-cell>
        </table:table-row>
        <table:table-row table:style-name="ro1">
          <table:table-cell table:style-name="ce1" office:value-type="string" calcext:value-type="string">
            <text:p>2023-12-21</text:p>
          </table:table-cell>
          <table:table-cell table:style-name="ce1" office:value-type="string" calcext:value-type="string">
            <text:p>http://www.fda.gov.tw/tc/PublishOtherEpaperContent.aspx?id=1488&amp;chk=372F5567-DD9F-4DB2-B3F8-6B482F48F9F9</text:p>
          </table:table-cell>
          <table:table-cell table:style-name="ce1" office:value-type="string" calcext:value-type="string">
            <text:p>【藥物食品安全週報第953期一、秋高氣爽，來個鍋！ 二、冬天吃火鍋，這樣選擇更安心 三、鮮豔亮黃的粉粿，顏色究竟打哪來？】</text:p>
          </table:table-cell>
        </table:table-row>
        <table:table-row table:style-name="ro1">
          <table:table-cell table:style-name="ce1" office:value-type="string" calcext:value-type="string">
            <text:p>2023-12-29</text:p>
          </table:table-cell>
          <table:table-cell table:style-name="ce1" office:value-type="string" calcext:value-type="string">
            <text:p>http://www.fda.gov.tw/tc/PublishOtherEpaperContent.aspx?id=1489&amp;chk=6A24D79D-B8F9-4578-994F-51D79881A37F</text:p>
          </table:table-cell>
          <table:table-cell table:style-name="ce1" office:value-type="string" calcext:value-type="string">
            <text:p>【藥物食品安全週報第954期一、認識玻尿酸！為什麼女性對它趨之若鶩？ 二、破除玻尿酸迷思！皮膚科醫師教您當聰明消費者 三、「動力式熱敷墊」 是啥米?食藥署教您正確操作】</text:p>
          </table:table-cell>
        </table:table-row>
        <table:table-row table:style-name="ro1">
          <table:table-cell table:style-name="ce1" office:value-type="string" calcext:value-type="string">
            <text:p>2024-01-03</text:p>
          </table:table-cell>
          <table:table-cell table:style-name="ce1" office:value-type="string" calcext:value-type="string">
            <text:p>http://www.fda.gov.tw/tc/PublishOtherEpaperContent.aspx?id=1490&amp;chk=CE6AAB1B-CE2E-4D5C-8D28-AF805F0CA08C</text:p>
          </table:table-cell>
          <table:table-cell table:style-name="ce1" office:value-type="string" calcext:value-type="string">
            <text:p>【藥物食品安全週報第955期 一、噴嚏打不停，到底是感冒還是過敏性鼻炎？ 二、過敏性鼻炎，適當藥物緩解症狀 三、聰明使用鎮靜安眠藥，食藥署教您「5不4要」】</text:p>
          </table:table-cell>
        </table:table-row>
        <table:table-row table:style-name="ro1">
          <table:table-cell table:style-name="ce1" office:value-type="string" calcext:value-type="string">
            <text:p>2024-01-11</text:p>
          </table:table-cell>
          <table:table-cell table:style-name="ce1" office:value-type="string" calcext:value-type="string">
            <text:p>http://www.fda.gov.tw/tc/PublishOtherEpaperContent.aspx?id=1491&amp;chk=72603977-AD0A-49F4-B5F8-EEB6950DB139</text:p>
          </table:table-cell>
          <table:table-cell table:style-name="ce1" office:value-type="string" calcext:value-type="string">
            <text:p>【藥物食品安全週報第956期 一、購買食品用洗潔劑，我該挑選天然、有機產品嗎？ 二、食品洗潔劑的「抗菌」和您想的不一樣! 三、進口農產品檢出農藥殘留，是否就是不合格？ 】</text:p>
          </table:table-cell>
        </table:table-row>
        <table:table-row table:style-name="ro1">
          <table:table-cell table:style-name="ce1" office:value-type="string" calcext:value-type="string">
            <text:p>2024-01-18</text:p>
          </table:table-cell>
          <table:table-cell table:style-name="ce1" office:value-type="string" calcext:value-type="string">
            <text:p>http://www.fda.gov.tw/tc/PublishOtherEpaperContent.aspx?id=1492&amp;chk=C80CFDB3-53EE-4D29-A648-3A9194D2D9FA</text:p>
          </table:table-cell>
          <table:table-cell table:style-name="ce1" office:value-type="string" calcext:value-type="string">
            <text:p>【藥物食品安全週報第957期一、骨盆肌訓練好，遠離漏尿免煩惱! 二、使用機械式輪椅，學會「一認、二看、三會用」! 三、長期臥床的小幫手，非動力式浮動治療床墊 】</text:p>
          </table:table-cell>
        </table:table-row>
        <table:table-row table:style-name="ro1">
          <table:table-cell table:style-name="ce1" office:value-type="string" calcext:value-type="string">
            <text:p>2024-01-23</text:p>
          </table:table-cell>
          <table:table-cell table:style-name="ce1" office:value-type="string" calcext:value-type="string">
            <text:p>http://www.fda.gov.tw/tc/PublishOtherEpaperContent.aspx?id=1493&amp;chk=F75D6183-04BC-4964-9559-75DE63B0195F</text:p>
          </table:table-cell>
          <table:table-cell table:style-name="ce1" office:value-type="string" calcext:value-type="string">
            <text:p>【藥物食品安全週報第958期一、喉嚨痛？有請口腔噴劑來幫忙！ 二、使用口腔噴劑，一人一瓶避免傳染 三、拒絕網路壯陽藥！尋求泌尿科對症下藥 】</text:p>
          </table:table-cell>
        </table:table-row>
        <table:table-row table:style-name="ro1">
          <table:table-cell table:style-name="ce1" office:value-type="string" calcext:value-type="string">
            <text:p>2024-01-29</text:p>
          </table:table-cell>
          <table:table-cell table:style-name="ce1" office:value-type="string" calcext:value-type="string">
            <text:p>http://www.fda.gov.tw/tc/PublishOtherEpaperContent.aspx?id=1494&amp;chk=1B8F3A64-C167-436B-B5CB-3558C13507D5</text:p>
          </table:table-cell>
          <table:table-cell table:style-name="ce1" office:value-type="string" calcext:value-type="string">
            <text:p>【藥物食品安全週報第959期一、炮聲龍龍新年到，選購年菜有一套！ 二、如何煮出黑黑稠稠的燒仙草？有請仙草達人來解答！ 三、超夯植物肉，飲食新潮流崛起 】</text:p>
          </table:table-cell>
        </table:table-row>
        <table:table-row table:style-name="ro1">
          <table:table-cell table:style-name="ce1" office:value-type="string" calcext:value-type="string">
            <text:p>2024-02-06</text:p>
          </table:table-cell>
          <table:table-cell table:style-name="ce1" office:value-type="string" calcext:value-type="string">
            <text:p>http://www.fda.gov.tw/tc/PublishOtherEpaperContent.aspx?id=1495&amp;chk=C1F269E9-6BDA-43A8-BA53-4F034ADD0570</text:p>
          </table:table-cell>
          <table:table-cell table:style-name="ce1" office:value-type="string" calcext:value-type="string">
            <text:p>【藥物食品安全週報第960期一、舒緩肌肉疼痛好幫手！認識紅外線治療器 二、想改善粉刺和痘痘，去角質是好方法嗎？ 三、我需要去角質嗎？醫師：護角質會更好！ 】</text:p>
          </table:table-cell>
        </table:table-row>
        <table:table-row table:style-name="ro1">
          <table:table-cell table:style-name="ce1" office:value-type="string" calcext:value-type="string">
            <text:p>2024-02-15</text:p>
          </table:table-cell>
          <table:table-cell table:style-name="ce1" office:value-type="string" calcext:value-type="string">
            <text:p>http://www.fda.gov.tw/tc/PublishOtherEpaperContent.aspx?id=1496&amp;chk=15EC8138-8A33-49B8-8187-3381C844F86E</text:p>
          </table:table-cell>
          <table:table-cell table:style-name="ce1" office:value-type="string" calcext:value-type="string">
            <text:p>【藥物食品安全週報第961期一、夜尿問題好困擾？醫師教您正確治療與用藥觀念 二、夜尿增加骨折機率、死亡率！民眾不可不慎 三、食藥醫粧認證實驗室，把關品質有保障 】</text:p>
          </table:table-cell>
        </table:table-row>
        <table:table-row table:style-name="ro1">
          <table:table-cell table:style-name="ce1" office:value-type="string" calcext:value-type="string">
            <text:p>2024-02-15</text:p>
          </table:table-cell>
          <table:table-cell table:style-name="ce1" office:value-type="string" calcext:value-type="string">
            <text:p>http://www.fda.gov.tw/tc/PublishOtherEpaperContent.aspx?id=1497&amp;chk=06A6B69D-8DC9-4A72-9605-AF2D3E903A25</text:p>
          </table:table-cell>
          <table:table-cell table:style-name="ce1" office:value-type="string" calcext:value-type="string">
            <text:p>【藥物食品安全週報第962期一、正確選用不鏽鋼餐具，環保又安心！ 二、不鏽鋼餐具當傳家寶物？專家：建議3至4年更換 三、吃河豚風險大! 小心有劇毒 】</text:p>
          </table:table-cell>
        </table:table-row>
        <table:table-row table:style-name="ro1">
          <table:table-cell table:style-name="ce1" office:value-type="string" calcext:value-type="string">
            <text:p>2024-03-01</text:p>
          </table:table-cell>
          <table:table-cell table:style-name="ce1" office:value-type="string" calcext:value-type="string">
            <text:p>http://www.fda.gov.tw/tc/PublishOtherEpaperContent.aspx?id=1498&amp;chk=2C6E5A9C-75C7-41C2-B0CF-B978E7C7A71B</text:p>
          </table:table-cell>
          <table:table-cell table:style-name="ce1" office:value-type="string" calcext:value-type="string">
            <text:p>【藥物食品安全週報第963期一、眼睛檢查利器—認識光學同調斷層掃描儀 二、隱形眼鏡保存盒，保護眼睛的小幫手 三、醫療器材軟體是啥米？邀請民眾一起來了解！ 】</text:p>
          </table:table-cell>
        </table:table-row>
        <table:table-row table:style-name="ro1">
          <table:table-cell table:style-name="ce1" office:value-type="string" calcext:value-type="string">
            <text:p>2024-03-07</text:p>
          </table:table-cell>
          <table:table-cell table:style-name="ce1" office:value-type="string" calcext:value-type="string">
            <text:p>http://www.fda.gov.tw/tc/PublishOtherEpaperContent.aspx?id=1499&amp;chk=EADFC334-49B6-41D6-9694-10BF06A43413</text:p>
          </table:table-cell>
          <table:table-cell table:style-name="ce1" office:value-type="string" calcext:value-type="string">
            <text:p>【藥物食品安全週報第964期一、涼感眼藥水可以常用嗎？藥師教你正確用法！ 二、愛護靈魂之窗，使用眼藥水停、看、聽！ 三、使用類鴉片藥品要注意！常見副作用看過來！ 】</text:p>
          </table:table-cell>
        </table:table-row>
        <table:table-row table:style-name="ro1">
          <table:table-cell table:style-name="ce1" office:value-type="string" calcext:value-type="string">
            <text:p>2024-03-13</text:p>
          </table:table-cell>
          <table:table-cell table:style-name="ce1" office:value-type="string" calcext:value-type="string">
            <text:p>http://www.fda.gov.tw/tc/PublishOtherEpaperContent.aspx?id=1500&amp;chk=69C2BA72-01F5-4317-AB77-E1710D2F0A49</text:p>
          </table:table-cell>
          <table:table-cell table:style-name="ce1" office:value-type="string" calcext:value-type="string">
            <text:p>【藥物食品安全週報第965期一、超受歡迎的豆製品，挑選3撇步學起來！ 二、注意飲食衛生，預防沙門氏桿菌找上門！ 三、什麼是舒肥法?舒肥產品如何進行衛生管理呢? 】</text:p>
          </table:table-cell>
        </table:table-row>
        <table:table-row table:style-name="ro1">
          <table:table-cell table:style-name="ce1" office:value-type="string" calcext:value-type="string">
            <text:p>2024-03-21</text:p>
          </table:table-cell>
          <table:table-cell table:style-name="ce1" office:value-type="string" calcext:value-type="string">
            <text:p>http://www.fda.gov.tw/tc/PublishOtherEpaperContent.aspx?id=1501&amp;chk=D43CC05E-88DC-4104-B226-9D4952DE69F6</text:p>
          </table:table-cell>
          <table:table-cell table:style-name="ce1" office:value-type="string" calcext:value-type="string">
            <text:p>【藥物食品安全週報第966期一、植入矽膠乳房，食藥署帶您停、看、聽！ 二、把關醫材品質！食藥署帶您認識導尿管 三、生活「心」態度，選購智慧手環要注意 】</text:p>
          </table:table-cell>
        </table:table-row>
        <table:table-row table:style-name="ro1">
          <table:table-cell table:style-name="ce1" office:value-type="string" calcext:value-type="string">
            <text:p>2024-03-28</text:p>
          </table:table-cell>
          <table:table-cell table:style-name="ce1" office:value-type="string" calcext:value-type="string">
            <text:p>http://www.fda.gov.tw/tc/PublishOtherEpaperContent.aspx?id=1502&amp;chk=2160CE71-8B5B-4B17-8DA4-15C60ADA36C4</text:p>
          </table:table-cell>
          <table:table-cell table:style-name="ce1" office:value-type="string" calcext:value-type="string">
            <text:p>【藥物食品安全週報第967期一、高油高糖美食宴，小心腸胃愛生氣! 二、出現胃食道逆流!找出原因並努力改善 三、關心用藥紀錄，保障用藥安全 】</text:p>
          </table:table-cell>
        </table:table-row>
        <table:table-row table:style-name="ro1">
          <table:table-cell table:style-name="ce1" office:value-type="string" calcext:value-type="string">
            <text:p>2024-04-01</text:p>
          </table:table-cell>
          <table:table-cell table:style-name="ce1" office:value-type="string" calcext:value-type="string">
            <text:p>http://www.fda.gov.tw/tc/PublishOtherEpaperContent.aspx?id=1503&amp;chk=84CD505F-95DE-43F8-953F-D0E502901C88</text:p>
          </table:table-cell>
          <table:table-cell table:style-name="ce1" office:value-type="string" calcext:value-type="string">
            <text:p>【藥物食品安全週報第968期一、0卡就是零卡路里嗎?食藥署帶您一探究竟! 二、食安監測體系小尖兵，食品業者主動通報! 三、購買益生菌食品，教您先看懂標示!】</text:p>
          </table:table-cell>
        </table:table-row>
        <table:table-row table:style-name="ro1">
          <table:table-cell table:style-name="ce1" office:value-type="string" calcext:value-type="string">
            <text:p>2022-05-04</text:p>
          </table:table-cell>
          <table:table-cell table:style-name="ce1" office:value-type="string" calcext:value-type="string">
            <text:p>http://www.fda.gov.tw/tc/PublishOtherEpaperContent.aspx?id=1403&amp;chk=44DCE679-D3D4-43B4-996B-6E0AA3EE177B</text:p>
          </table:table-cell>
          <table:table-cell table:style-name="ce1" office:value-type="string" calcext:value-type="string">
            <text:p>★填問卷，抽好禮 ★【藥物食品安全週報868期一、什麼!產婦必備小可愛沖洗瓶也是醫療器材? 二、肉控照過來!認識您吃的肉是什麼?! 三、時來孕轉好孕氣，認識高泌乳激素血症 】</text:p>
          </table:table-cell>
        </table:table-row>
        <table:table-row table:style-name="ro1">
          <table:table-cell table:style-name="ce1" office:value-type="string" calcext:value-type="string">
            <text:p>2022-05-13</text:p>
          </table:table-cell>
          <table:table-cell table:style-name="ce1" office:value-type="string" calcext:value-type="string">
            <text:p>http://www.fda.gov.tw/tc/PublishOtherEpaperContent.aspx?id=1404&amp;chk=577B53DB-E44B-4BF8-9228-10120E4818AC</text:p>
          </table:table-cell>
          <table:table-cell table:style-name="ce1" office:value-type="string" calcext:value-type="string">
            <text:p>★填問卷，抽好禮 ★【藥物食品安全週報869期一、豆腐種類大不同!專家:學會聰明保存、健康吃! 二、懷孕期生病了!「藥」怎麼吃才對? 三、農藥殘留怎麼驗?食藥署國家實驗室告訴您 】</text:p>
          </table:table-cell>
        </table:table-row>
        <table:table-row table:style-name="ro1">
          <table:table-cell table:style-name="ce1" office:value-type="string" calcext:value-type="string">
            <text:p>2022-05-18</text:p>
          </table:table-cell>
          <table:table-cell table:style-name="ce1" office:value-type="string" calcext:value-type="string">
            <text:p>http://www.fda.gov.tw/tc/PublishOtherEpaperContent.aspx?id=1405&amp;chk=1E5DC7DB-C284-4139-B9BC-730D7AD0AA0B</text:p>
          </table:table-cell>
          <table:table-cell table:style-name="ce1" office:value-type="string" calcext:value-type="string">
            <text:p>★填問卷，抽好禮 ★【藥物食品安全週報870期一、根管治療後，應該如何選擇牙套呢？ 二、您吃的是鱈魚？還是油魚呢？ 三、球囊擴張導管，改善心血管疾病的利器 】</text:p>
          </table:table-cell>
        </table:table-row>
        <table:table-row table:style-name="ro1">
          <table:table-cell table:style-name="ce1" office:value-type="string" calcext:value-type="string">
            <text:p>2015-01-08</text:p>
          </table:table-cell>
          <table:table-cell table:style-name="ce1" office:value-type="string" calcext:value-type="string">
            <text:p>http://www.fda.gov.tw/tc/PublishOtherEpaperContent.aspx?id=13&amp;chk=7F5C1A58-5FF6-4E0A-86E4-974D8F7244EB</text:p>
          </table:table-cell>
          <table:table-cell table:style-name="ce1" office:value-type="string" calcext:value-type="string">
            <text:p>訂閱「藥物食品安全週報」即可每週免費獲得食藥署最新資訊！！</text:p>
          </table:table-cell>
        </table:table-row>
        <table:table-row table:style-name="ro1">
          <table:table-cell table:style-name="ce1" office:value-type="string" calcext:value-type="string">
            <text:p>2015-03-11</text:p>
          </table:table-cell>
          <table:table-cell table:style-name="ce1" office:value-type="string" calcext:value-type="string">
            <text:p>http://www.fda.gov.tw/tc/epaper/index.html</text:p>
          </table:table-cell>
          <table:table-cell table:style-name="ce1" office:value-type="string" calcext:value-type="string">
            <text:p>藥物食品安全週報收信問題及解決方法</text:p>
          </table:table-cell>
        </table:table-row>
        <table:table-row table:style-name="ro1">
          <table:table-cell table:style-name="ce1" office:value-type="string" calcext:value-type="string">
            <text:p>2014-09-16</text:p>
          </table:table-cell>
          <table:table-cell table:style-name="ce1" office:value-type="string" calcext:value-type="string">
            <text:p>http://consumer.fda.gov.tw/ENews/List.aspx?code=5010&amp;nodeID=443</text:p>
          </table:table-cell>
          <table:table-cell table:style-name="ce1" office:value-type="string" calcext:value-type="string">
            <text:p>藥物食品安全週報訂閱資訊</text:p>
          </table:table-cell>
        </table:table-row>
        <table:table-row table:style-name="ro1">
          <table:table-cell table:style-name="ce1" office:value-type="string" calcext:value-type="string">
            <text:p>2019-01-11</text:p>
          </table:table-cell>
          <table:table-cell table:style-name="ce1" office:value-type="string" calcext:value-type="string">
            <text:p>http://www.fda.gov.tw/tc/includes/GetFile.ashx?id=792&amp;chk=AF676280-E8FA-4043-972F-EC255635914A&amp;mid=138&amp;name=fdContent</text:p>
          </table:table-cell>
          <table:table-cell table:style-name="ce1" office:value-type="string" calcext:value-type="string">
            <text:p>藥物食品安全週報-團體訂閱申請單</text:p>
          </table:table-cell>
        </table:table-row>
        <table:table-row table:style-name="ro1">
          <table:table-cell table:style-name="ce1" office:value-type="string" calcext:value-type="string">
            <text:p>2022-04-28</text:p>
          </table:table-cell>
          <table:table-cell table:style-name="ce1" office:value-type="string" calcext:value-type="string">
            <text:p>https://www.surveycake.com/s/K1q0Y</text:p>
          </table:table-cell>
          <table:table-cell table:style-name="ce1" office:value-type="string" calcext:value-type="string">
            <text:p>藥物食品安全週報滿意度調查中！填問卷，就有機會抽中萬用壓力鍋或體脂計！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3:42:28+08:00</meta:creation-date>
    <dc:date>2024-04-20T03:42:28+08:00</dc:date>
  </office:meta>
</office:document-meta>
</file>