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展望與探索月刊第15卷第10期</text:p>
          </table:table-cell>
          <table:table-cell table:style-name="ce1" office:value-type="string" calcext:value-type="string">
            <text:p>http://www.mjib.gov.tw/FileUploads/eBooks/1a78a95eb4ab49f28342f0cb6b25ba93/Book_file/847e1fdaccc9404abc312ae7b7431824.pdf</text:p>
          </table:table-cell>
        </table:table-row>
        <table:table-row table:style-name="ro1">
          <table:table-cell table:style-name="ce1" office:value-type="string" calcext:value-type="string">
            <text:p>展望與探索月刊第15卷第11期</text:p>
          </table:table-cell>
          <table:table-cell table:style-name="ce1" office:value-type="string" calcext:value-type="string">
            <text:p>http://www.mjib.gov.tw/FileUploads/eBooks/1a78a95eb4ab49f28342f0cb6b25ba93/Book_file/847e1fdaccc9404abc312ae7b7431824.pdf</text:p>
          </table:table-cell>
        </table:table-row>
        <table:table-row table:style-name="ro1">
          <table:table-cell table:style-name="ce1" office:value-type="string" calcext:value-type="string">
            <text:p>展望與探索月刊第15卷第12期</text:p>
          </table:table-cell>
          <table:table-cell table:style-name="ce1" office:value-type="string" calcext:value-type="string">
            <text:p>http://www.mjib.gov.tw/FileUploads/eBooks/b85a1b0f1f514210bff67ff001642a4d/Book_file/b2126075555c4164a4109d50d7f7d864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9:25:34+08:00</meta:creation-date>
    <dc:date>2024-02-10T19:25:34+08:00</dc:date>
  </office:meta>
</office:document-meta>
</file>