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展望與探索月刊第16卷第1期(107年1月)</text:p>
          </table:table-cell>
          <table:table-cell table:style-name="ce1" office:value-type="string" calcext:value-type="string">
            <text:p>http://www.mjib.gov.tw/FileUploads/eBooks/a100022c2b0b4efa8927d1a98f7f7dc0/Book_file/92c9c471ab5c4ea297d81fbbee76dc63.pdf</text:p>
          </table:table-cell>
        </table:table-row>
        <table:table-row table:style-name="ro1">
          <table:table-cell table:style-name="ce1" office:value-type="string" calcext:value-type="string">
            <text:p>展望與探索月刊第16卷第2期(107年2月)</text:p>
          </table:table-cell>
          <table:table-cell table:style-name="ce1" office:value-type="string" calcext:value-type="string">
            <text:p>http://www.mjib.gov.tw/FileUploads/eBooks/6962b5d646fb41aeb1ed6850c761629b/Book_file/62e0b0f1b12b4f6085def110fb02a963.pdf</text:p>
          </table:table-cell>
        </table:table-row>
        <table:table-row table:style-name="ro1">
          <table:table-cell table:style-name="ce1" office:value-type="string" calcext:value-type="string">
            <text:p>展望與探索月刊第16卷第3期(107年3月)</text:p>
          </table:table-cell>
          <table:table-cell table:style-name="ce1" office:value-type="string" calcext:value-type="string">
            <text:p>http://www.mjib.gov.tw/FileUploads/eBooks/6962b5d646fb41aeb1ed6850c761629b/Book_file/62e0b0f1b12b4f6085def110fb02a963.pdf</text:p>
          </table:table-cell>
        </table:table-row>
        <table:table-row table:style-name="ro1">
          <table:table-cell table:style-name="ce1" office:value-type="string" calcext:value-type="string">
            <text:p>展望與探索月刊第16卷第4期(107年4月)</text:p>
          </table:table-cell>
          <table:table-cell table:style-name="ce1" office:value-type="string" calcext:value-type="string">
            <text:p>http://www.mjib.gov.tw/FileUploads/eBooks/f344686292a247a1b9082d24096c7886/Book_file/f3df55ae201d4e5da9654f1b2401f213.pdf</text:p>
          </table:table-cell>
        </table:table-row>
        <table:table-row table:style-name="ro1">
          <table:table-cell table:style-name="ce1" office:value-type="string" calcext:value-type="string">
            <text:p>展望與探索月刊第16卷第5期(107年5月)</text:p>
          </table:table-cell>
          <table:table-cell table:style-name="ce1" office:value-type="string" calcext:value-type="string">
            <text:p>http://www.mjib.gov.tw/FileUploads/eBooks/a578cb5b6da54cd39a0f68342c5f4627/Book_file/445b3d78c72c49f582e22f1451a43c95.pdf</text:p>
          </table:table-cell>
        </table:table-row>
        <table:table-row table:style-name="ro1">
          <table:table-cell table:style-name="ce1" office:value-type="string" calcext:value-type="string">
            <text:p>展望與探索月刊第16卷第6期(107年6月)</text:p>
          </table:table-cell>
          <table:table-cell table:style-name="ce1" office:value-type="string" calcext:value-type="string">
            <text:p>http://www.mjib.gov.tw/FileUploads/eBooks/38c5c22a8928409d8c2a0ef069715590/Book_file/6c167a20b4b84a46bc5717dff8b2fe55.pdf</text:p>
          </table:table-cell>
        </table:table-row>
        <table:table-row table:style-name="ro1">
          <table:table-cell table:style-name="ce1" office:value-type="string" calcext:value-type="string">
            <text:p>展望與探索月刊第16卷第7期(107年7月)</text:p>
          </table:table-cell>
          <table:table-cell table:style-name="ce1" office:value-type="string" calcext:value-type="string">
            <text:p>http://www.mjib.gov.tw/FileUploads/eBooks/a8a7e952bdbf419ba34182889fcb664c/Book_file/01762d2734e546c7aea6070c54d9be0b.pdf</text:p>
          </table:table-cell>
        </table:table-row>
        <table:table-row table:style-name="ro1">
          <table:table-cell table:style-name="ce1" office:value-type="string" calcext:value-type="string">
            <text:p>展望與探索月刊第16卷第8期(107年8月)</text:p>
          </table:table-cell>
          <table:table-cell table:style-name="ce1" office:value-type="string" calcext:value-type="string">
            <text:p>http://www.mjib.gov.tw/FileUploads/eBooks/ce1a704a942d46bfae2cc74ac25f4051/Book_file/d9c404c99dfa4622acb5d532872a976b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18:40:25+08:00</meta:creation-date>
    <dc:date>2024-01-23T18:40:25+08:00</dc:date>
  </office:meta>
</office:document-meta>
</file>