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展望與探索月刊第13卷第1期</text:p>
          </table:table-cell>
          <table:table-cell table:style-name="ce1" office:value-type="string" calcext:value-type="string">
            <text:p>http://www.mjib.gov.tw/FileUploads/eBooks/89480debeb83478180d66288af5a9230/Book_file/147e22de8a5e46d19da47ee33bb15559.pdf</text:p>
          </table:table-cell>
        </table:table-row>
        <table:table-row table:style-name="ro1">
          <table:table-cell table:style-name="ce1" office:value-type="string" calcext:value-type="string">
            <text:p>展望與探索月刊第13卷第2期</text:p>
          </table:table-cell>
          <table:table-cell table:style-name="ce1" office:value-type="string" calcext:value-type="string">
            <text:p>http://www.mjib.gov.tw/FileUploads/eBooks/4b8391f02b60445aaac16b8d86c39626/Book_file/a7389b94f8654009b48dfd6f35213e7f.pdf</text:p>
          </table:table-cell>
        </table:table-row>
        <table:table-row table:style-name="ro1">
          <table:table-cell table:style-name="ce1" office:value-type="string" calcext:value-type="string">
            <text:p>展望與探索月刊第13卷第3期</text:p>
          </table:table-cell>
          <table:table-cell table:style-name="ce1" office:value-type="string" calcext:value-type="string">
            <text:p>http://www.mjib.gov.tw/FileUploads/eBooks/ad40fc946b834f2a98a56b36250388c0/Book_file/cc04f7333bbf4e4abdecde99ff43bc73.pdf</text:p>
          </table:table-cell>
        </table:table-row>
        <table:table-row table:style-name="ro1">
          <table:table-cell table:style-name="ce1" office:value-type="string" calcext:value-type="string">
            <text:p>展望與探索月刊第13卷第4期</text:p>
          </table:table-cell>
          <table:table-cell table:style-name="ce1" office:value-type="string" calcext:value-type="string">
            <text:p>http://www.mjib.gov.tw/FileUploads/eBooks/595573cd98a44d5f83451c18037674f6/Book_file/64dca05e49974e72a0e2f59c5717b561.pdf</text:p>
          </table:table-cell>
        </table:table-row>
        <table:table-row table:style-name="ro1">
          <table:table-cell table:style-name="ce1" office:value-type="string" calcext:value-type="string">
            <text:p>展望與探索月刊第13卷第5期</text:p>
          </table:table-cell>
          <table:table-cell table:style-name="ce1" office:value-type="string" calcext:value-type="string">
            <text:p>http://www.mjib.gov.tw/FileUploads/eBooks/814d9de671d742709b4f599c6b51e521/Book_file/8765bf256ad640468d9a0be1b5d662c7.pdf</text:p>
          </table:table-cell>
        </table:table-row>
        <table:table-row table:style-name="ro1">
          <table:table-cell table:style-name="ce1" office:value-type="string" calcext:value-type="string">
            <text:p>展望與探索月刊第13卷第6期</text:p>
          </table:table-cell>
          <table:table-cell table:style-name="ce1" office:value-type="string" calcext:value-type="string">
            <text:p>http://www.mjib.gov.tw/FileUploads/eBooks/f8b5a7605fb84fd0aa62837cda8d8152/Book_file/fefa0cc2f42e40a4991d64b15d53e737.pdf</text:p>
          </table:table-cell>
        </table:table-row>
        <table:table-row table:style-name="ro1">
          <table:table-cell table:style-name="ce1" office:value-type="string" calcext:value-type="string">
            <text:p>展望與探索月刊第13卷第7期</text:p>
          </table:table-cell>
          <table:table-cell table:style-name="ce1" office:value-type="string" calcext:value-type="string">
            <text:p>http://www.mjib.gov.tw/FileUploads/eBooks/504df65eb4594ab3a06a9fb2b61c5732/Book_file/d30f3cc4f51f4aa0b48aea0475269ad9.pdf</text:p>
          </table:table-cell>
        </table:table-row>
        <table:table-row table:style-name="ro1">
          <table:table-cell table:style-name="ce1" office:value-type="string" calcext:value-type="string">
            <text:p>展望與探索月刊第13卷第8期</text:p>
          </table:table-cell>
          <table:table-cell table:style-name="ce1" office:value-type="string" calcext:value-type="string">
            <text:p>http://www.mjib.gov.tw/FileUploads/eBooks/ac990141ada848fbb5a57b12fd9c05f9/Book_file/0d262f8d72714bbd992ffcfe40684e91.pdf</text:p>
          </table:table-cell>
        </table:table-row>
        <table:table-row table:style-name="ro1">
          <table:table-cell table:style-name="ce1" office:value-type="string" calcext:value-type="string">
            <text:p>展望與探索月刊第13卷第9期</text:p>
          </table:table-cell>
          <table:table-cell table:style-name="ce1" office:value-type="string" calcext:value-type="string">
            <text:p>http://www.mjib.gov.tw/FileUploads/eBooks/21602edd8c7443cc9d55772e6d22116f/Book_file/0a22a5c654dc4a7180b7f9b0d0c1a230.pdf</text:p>
          </table:table-cell>
        </table:table-row>
        <table:table-row table:style-name="ro1">
          <table:table-cell table:style-name="ce1" office:value-type="string" calcext:value-type="string">
            <text:p>展望與探索月刊第13卷第10期</text:p>
          </table:table-cell>
          <table:table-cell table:style-name="ce1" office:value-type="string" calcext:value-type="string">
            <text:p>http://www.mjib.gov.tw/FileUploads/eBooks/1d54e2856f8540888204a5ecf211ff45/Book_file/674e1357864d433f91f7d8de1e629a6d.pdf</text:p>
          </table:table-cell>
        </table:table-row>
        <table:table-row table:style-name="ro1">
          <table:table-cell table:style-name="ce1" office:value-type="string" calcext:value-type="string">
            <text:p>展望與探索月刊第13卷第11期</text:p>
          </table:table-cell>
          <table:table-cell table:style-name="ce1" office:value-type="string" calcext:value-type="string">
            <text:p>http://www.mjib.gov.tw/FileUploads/eBooks/005a240353dc4ff9acd8efc83e571b67/Book_file/24c8c9279a4647f78fe8438d5278343e.pdf</text:p>
          </table:table-cell>
        </table:table-row>
        <table:table-row table:style-name="ro1">
          <table:table-cell table:style-name="ce1" office:value-type="string" calcext:value-type="string">
            <text:p>展望與探索月刊第13卷第12期</text:p>
          </table:table-cell>
          <table:table-cell table:style-name="ce1" office:value-type="string" calcext:value-type="string">
            <text:p>http://www.mjib.gov.tw/FileUploads/eBooks/038ee493a932448997817b992a21ab03/Book_file/a3cbd5f7930742808e6c2c8ca358571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26:19+08:00</meta:creation-date>
    <dc:date>2024-02-10T19:26:19+08:00</dc:date>
  </office:meta>
</office:document-meta>
</file>