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展望與探索月刊第15卷第1期</text:p>
          </table:table-cell>
          <table:table-cell table:style-name="ce1" office:value-type="string" calcext:value-type="string">
            <text:p>http://www.mjib.gov.tw/FileUploads/eBooks/92a552ca790c45c58186274900264342/Book_file/fcbfc2e682774801af4c7114cb122357.pdf</text:p>
          </table:table-cell>
        </table:table-row>
        <table:table-row table:style-name="ro1">
          <table:table-cell table:style-name="ce1" office:value-type="string" calcext:value-type="string">
            <text:p>展望與探索月刊第15卷第2期</text:p>
          </table:table-cell>
          <table:table-cell table:style-name="ce1" office:value-type="string" calcext:value-type="string">
            <text:p>http://www.mjib.gov.tw/FileUploads/eBooks/0bae7bd417144dad9aeed5dafaa9db99/Book_file/df2e60bc4e4a44228c3e346d5f106b24.pdf</text:p>
          </table:table-cell>
        </table:table-row>
        <table:table-row table:style-name="ro1">
          <table:table-cell table:style-name="ce1" office:value-type="string" calcext:value-type="string">
            <text:p>展望與探索月刊第15卷第3期</text:p>
          </table:table-cell>
          <table:table-cell table:style-name="ce1" office:value-type="string" calcext:value-type="string">
            <text:p>http://www.mjib.gov.tw/FileUploads/eBooks/858acc3124c8430ba4b5fbbf10d272a1/Book_file/fb9d9021fd5f44198418a26ed5c215c2.pdf</text:p>
          </table:table-cell>
        </table:table-row>
        <table:table-row table:style-name="ro1">
          <table:table-cell table:style-name="ce1" office:value-type="string" calcext:value-type="string">
            <text:p>展望與探索月刊第15卷第4期</text:p>
          </table:table-cell>
          <table:table-cell table:style-name="ce1" office:value-type="string" calcext:value-type="string">
            <text:p>http://www.mjib.gov.tw/FileUploads/eBooks/5e521832d74643ed821d2af9a5643496/Book_file/930bc3638bc94ff7bdb14b98c53e60f0.pdf</text:p>
          </table:table-cell>
        </table:table-row>
        <table:table-row table:style-name="ro1">
          <table:table-cell table:style-name="ce1" office:value-type="string" calcext:value-type="string">
            <text:p>展望與探索月刊第15卷第5期</text:p>
          </table:table-cell>
          <table:table-cell table:style-name="ce1" office:value-type="string" calcext:value-type="string">
            <text:p>http://www.mjib.gov.tw/FileUploads/eBooks/a815637e9a894709914d32b9cc416ea8/Book_file/fdda40e135f54f4ea68726ca1dfc2452.pdf</text:p>
          </table:table-cell>
        </table:table-row>
        <table:table-row table:style-name="ro1">
          <table:table-cell table:style-name="ce1" office:value-type="string" calcext:value-type="string">
            <text:p>展望與探索月刊第15卷第6期</text:p>
          </table:table-cell>
          <table:table-cell table:style-name="ce1" office:value-type="string" calcext:value-type="string">
            <text:p>http://www.mjib.gov.tw/FileUploads/eBooks/ef79311efc98496181bbfc4da688e28e/Book_file/1c641e2ebf274894b429721b700e26db.pdf</text:p>
          </table:table-cell>
        </table:table-row>
        <table:table-row table:style-name="ro1">
          <table:table-cell table:style-name="ce1" office:value-type="string" calcext:value-type="string">
            <text:p>展望與探索月刊第15卷第7期</text:p>
          </table:table-cell>
          <table:table-cell table:style-name="ce1" office:value-type="string" calcext:value-type="string">
            <text:p>http://www.mjib.gov.tw/FileUploads/eBooks/d1cb49e277c84fecb1015901861970bd/Book_file/4ba98ec335af42dcae3677c957949411.pdf</text:p>
          </table:table-cell>
        </table:table-row>
        <table:table-row table:style-name="ro1">
          <table:table-cell table:style-name="ce1" office:value-type="string" calcext:value-type="string">
            <text:p>展望與探索月刊第15卷第8期</text:p>
          </table:table-cell>
          <table:table-cell table:style-name="ce1" office:value-type="string" calcext:value-type="string">
            <text:p>http://www.mjib.gov.tw/FileUploads/eBooks/e59cdd9293cf46b4b7cb52fe4f9e1b98/Book_file/29b1132f89894a65bf1e4fd322540bc5.pdf</text:p>
          </table:table-cell>
        </table:table-row>
        <table:table-row table:style-name="ro1">
          <table:table-cell table:style-name="ce1" office:value-type="string" calcext:value-type="string">
            <text:p>展望與探索月刊第15卷第9期</text:p>
          </table:table-cell>
          <table:table-cell table:style-name="ce1" office:value-type="string" calcext:value-type="string">
            <text:p>http://www.mjib.gov.tw/FileUploads/eBooks/ba8d003cbd4c49b2b4158f1cd3d5d23e/Book_file/a1dd873d03e9484e8a78a716a4aeb1f3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26:44+08:00</meta:creation-date>
    <dc:date>2024-02-10T19:26:44+08:00</dc:date>
  </office:meta>
</office:document-meta>
</file>