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4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2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1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3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7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.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.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.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.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.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.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.7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.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.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.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1</text:p>
          </table:table-cell>
          <table:table-cell table:style-name="ce1" office:value-type="string" calcext:value-type="string">
            <text:p>本國籍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.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.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.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.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.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.7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.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.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.7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.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.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</text:p>
          </table:table-cell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.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.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.7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.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.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.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.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1</text:p>
          </table:table-cell>
          <table:table-cell table:style-name="ce1" office:value-type="string" calcext:value-type="string">
            <text:p>大陸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.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.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202</text:p>
          </table:table-cell>
          <table:table-cell table:style-name="ce1" office:value-type="string" calcext:value-type="string">
            <text:p>港澳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0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.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.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.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.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.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.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.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.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1</text:p>
          </table:table-cell>
          <table:table-cell table:style-name="ce1" office:value-type="string" calcext:value-type="string">
            <text:p>東南亞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7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.7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102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2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3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4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5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6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7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1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2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1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1</text:p>
          </table:table-cell>
          <table:table-cell table:style-name="ce1" office:value-type="string" calcext:value-type="string">
            <text:p>結婚人數按性別、年齡、原屬國籍(地區)及婚前婚姻狀況分(按發生日期)-結婚人數(單位:人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1002000080302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8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3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4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7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5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6</text:p>
          </table:table-cell>
          <table:table-cell table:style-name="ce1" office:value-type="string" calcext:value-type="string">
            <text:p>結婚人數按性別、年齡、原屬國籍(地區)及婚前婚姻狀況分(按發生日期)-男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7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一四分位數Q1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8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中位數Q2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5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19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第三四分位數Q3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234-01-02-2</text:p>
          </table:table-cell>
          <table:table-cell table:style-name="ce1" office:value-type="string" calcext:value-type="string">
            <text:p>臺中市 結婚人數按性別、年齡、原屬國籍(地區)及婚前婚姻狀況分暨其結婚年齡之第一四分位數、中位數、第三四分位數與平均數(按發生日期)</text:p>
          </table:table-cell>
          <table:table-cell table:style-name="ce1" office:value-type="string" calcext:value-type="string">
            <text:p>1014001a020</text:p>
          </table:table-cell>
          <table:table-cell table:style-name="ce1" office:value-type="string" calcext:value-type="string">
            <text:p>結婚人數按性別、年齡、原屬國籍(地區)及婚前婚姻狀況分(按發生日期)-女生結婚年齡平均數(單位:歲)</text:p>
          </table:table-cell>
          <table:table-cell table:style-name="ce1" office:value-type="string" calcext:value-type="string">
            <text:p>2014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10150000302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01019</text:p>
          </table:table-cell>
          <table:table-cell table:style-name="ce1" office:value-type="string" calcext:value-type="string">
            <text:p>婚姻狀況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.3</text:p>
          </table:table-cell>
          <table:table-cell table:style-name="ce1"/>
          <table:table-cell table:style-name="ce1" office:value-type="string" calcext:value-type="string">
            <text:p>387020000A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015/8/31 下午 04:28:01</text:p>
          </table:table-cell>
          <table:table-cell table:style-name="ce1" office:value-type="string" calcext:value-type="string">
            <text:p>2019/6/18 下午 03:22:3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5:20:51+08:00</meta:creation-date>
    <dc:date>2024-04-24T05:20:51+08:00</dc:date>
  </office:meta>
</office:document-meta>
</file>