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3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3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1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0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7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3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4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3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3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3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3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3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3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3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3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3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3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3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3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3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3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3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3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3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3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3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3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3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3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3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3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3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3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3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3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3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3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3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3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3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3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3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3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3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3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3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3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3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3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111.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41.06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99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67.64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856.4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98.1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02.55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58.00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7.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346.6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967.8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8.66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40.81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.07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3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3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502.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3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75.26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3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3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.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3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11.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5.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3.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1.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5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2.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3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3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3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3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3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.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3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3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3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3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3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3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3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32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01.06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99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67.64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683.8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161.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08.55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58.00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396.6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447.3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9.66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40.81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3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.07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3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3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502.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3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75.26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3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3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1.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3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08.02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5.83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57.39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4.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55.9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4.21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.03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3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3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3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25.35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3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3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3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3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8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7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3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3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3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3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3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3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3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714.9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76.06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99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67.64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88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04.4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08.55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56.80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4.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240.7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013.1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7.63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20.81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3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.07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3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3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176.7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3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60.26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3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3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3.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3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1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1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1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1.84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9.71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.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1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5.12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1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3.33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05.19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2.98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0.11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33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.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5.62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9.43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5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.4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6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4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.9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9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.3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9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1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2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6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5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0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9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2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5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6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9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17 上午 09:58:22</text:p>
          </table:table-cell>
          <table:table-cell table:style-name="ce1" office:value-type="string" calcext:value-type="string">
            <text:p>2018/4/16 下午 04:50: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2:02:16+08:00</meta:creation-date>
    <dc:date>2024-04-24T02:02:16+08:00</dc:date>
  </office:meta>
</office:document-meta>
</file>