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.0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.5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.4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.1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3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.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.0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.9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2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04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9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74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9.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84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8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0.9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93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8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9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.2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9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58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2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7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5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4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4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69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30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08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.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98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92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55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.4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.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.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4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.5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7.4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7.4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3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4.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.3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1.8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7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16:34+08:00</meta:creation-date>
    <dc:date>2024-04-24T15:16:34+08:00</dc:date>
  </office:meta>
</office:document-meta>
</file>