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04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5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2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4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68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43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8.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4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67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1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4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6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93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24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5.8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4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3.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.7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.7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0.8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.3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.6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0.0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84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7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92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5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.3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63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9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.7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1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.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.3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.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.5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0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.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.8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5.0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.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2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.0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20:51+08:00</meta:creation-date>
    <dc:date>2024-04-19T10:20:51+08:00</dc:date>
  </office:meta>
</office:document-meta>
</file>