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04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3.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45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2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4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4.0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468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43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8.6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14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67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3.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1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4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8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6.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393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24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5.8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14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5.2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3.1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.7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.7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0.8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.3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.0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2.6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0.0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84.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7.6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9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92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5.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.3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63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49.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7.7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0.8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51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6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.2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.3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.7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.3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.5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.0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9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.5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.8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5.0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.4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.2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.0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7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1 下午 04:15:48</text:p>
          </table:table-cell>
          <table:table-cell table:style-name="ce1" office:value-type="string" calcext:value-type="string">
            <text:p>2018/4/16 下午 04:48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58:09+08:00</meta:creation-date>
    <dc:date>2024-04-26T00:58:09+08:00</dc:date>
  </office:meta>
</office:document-meta>
</file>