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42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0.4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46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7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0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2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68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9.4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.7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2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0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51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6.4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22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21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4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3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0.1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.6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9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0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3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84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.6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6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71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2.4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73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1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76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7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8.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7.4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.5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3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2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1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12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.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.2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.1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4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.9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.7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.4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7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1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8</text:p>
          </table:table-cell>
          <table:table-cell table:style-name="ce1" office:value-type="string" calcext:value-type="string">
            <text:p>2019/4/30 上午 10:57:32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12 上午 09:48:09</text:p>
          </table:table-cell>
          <table:table-cell table:style-name="ce1" office:value-type="string" calcext:value-type="string">
            <text:p>2019/4/30 上午 10:57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34:18+08:00</meta:creation-date>
    <dc:date>2024-04-19T11:34:18+08:00</dc:date>
  </office:meta>
</office:document-meta>
</file>