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4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5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8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608.9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8.0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7.6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21.5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61.7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4.5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63.2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194.2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811.3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8.37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60.8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.07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90.26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.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76.2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0.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.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52.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.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885.2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8.0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7.6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10.2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35.7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4.5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68.0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444.2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902.3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9.57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20.8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.07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02.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90.26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.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48.60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3.35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2.3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67.95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8.68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.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7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636.6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5.0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7.6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96.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03.4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8.5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63.0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576.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293.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8.47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20.8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.07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52.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90.26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.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9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86.53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7.4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82.9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.69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2.5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4.14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.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.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.00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1.8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8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9.79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0.68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3.60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.8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.3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4.39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.0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.5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6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.9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7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3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2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8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4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2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2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9/12 下午 03:55:48</text:p>
          </table:table-cell>
          <table:table-cell table:style-name="ce1" office:value-type="string" calcext:value-type="string">
            <text:p>2018/4/17 上午 09:43:3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4:52:41+08:00</meta:creation-date>
    <dc:date>2024-04-18T14:52:41+08:00</dc:date>
  </office:meta>
</office:document-meta>
</file>