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1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1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1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1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.00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1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1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1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1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6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1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1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1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1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4.5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2.49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.1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.9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9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9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.3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8.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.6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7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2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7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4.0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1.9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1.2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.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0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50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8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2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2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404.9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69.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574.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89.25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784.9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0.3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8.3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.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20.9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7.6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7.6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7.6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93.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8.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29.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9.29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59.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7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58.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52.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4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77.6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1.7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7.7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5.7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94.4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94.4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93.2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4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4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1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269.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830.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080.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1.1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998.9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792.9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955.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5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5.4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48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8.3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.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5.0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.4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5.59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7.4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47.4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.33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4.1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9.0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9.0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.0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45.1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45.1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.3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11.8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.5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.9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2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.7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17 上午 10:49:33</text:p>
          </table:table-cell>
          <table:table-cell table:style-name="ce1" office:value-type="string" calcext:value-type="string">
            <text:p>2019/4/22 下午 01:55: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5:35:14+08:00</meta:creation-date>
    <dc:date>2024-05-14T15:35:14+08:00</dc:date>
  </office:meta>
</office:document-meta>
</file>