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36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5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96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3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8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3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76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93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.4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0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264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5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17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37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4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6.6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96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19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.5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2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0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3.1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3.8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9.6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.8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.9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7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1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53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98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2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8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46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67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5.6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0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5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5</text:p>
          </table:table-cell>
          <table:table-cell table:style-name="ce1" office:value-type="string" calcext:value-type="string">
            <text:p>2018/4/16 下午 04:50:2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8.3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3.7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.1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6.3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5.2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.8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.2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.3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.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1.8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2:07:04</text:p>
          </table:table-cell>
          <table:table-cell table:style-name="ce1" office:value-type="string" calcext:value-type="string">
            <text:p>2018/4/16 下午 04:50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47:47+08:00</meta:creation-date>
    <dc:date>2024-04-25T08:47:47+08:00</dc:date>
  </office:meta>
</office:document-meta>
</file>